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vPSTim-I" svg:font-family="AdvPSTim-I, 'Arial Unicode MS'"/>
    <style:font-face style:name="Mangal1" svg:font-family="Mangal"/>
    <style:font-face style:name="Times-Italic" svg:font-family="Times-Italic, 'Arial Unicode MS'"/>
    <style:font-face style:name="Times-Roman" svg:font-family="Times-Roman, 'MS Mincho'"/>
    <style:font-face style:name="MS Mincho" svg:font-family="'MS Mincho', 'ＭＳ 明朝'" style:font-family-generic="modern"/>
    <style:font-face style:name="文鼎中圓" svg:font-family="文鼎中圓, 新細明體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AdvPS6F00" svg:font-family="AdvPS6F00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2.802cm" style:page-number="1" table:align="center" style:writing-mode="lr-tb"/>
    </style:style>
    <style:style style:name="表格1.A" style:family="table-column">
      <style:table-column-properties style:column-width="12.802cm"/>
    </style:style>
    <style:style style:name="表格1.1" style:family="table-row">
      <style:table-row-properties style:min-row-height="12.00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line-height="0.564cm" style:text-autospace="none"/>
    </style:style>
    <style:style style:name="P4" style:family="paragraph" style:parent-style-name="Standard">
      <style:paragraph-properties fo:line-height="0.564cm" fo:text-align="justify" style:justify-single-word="false" style:text-autospace="none"/>
    </style:style>
    <style:style style:name="P5" style:family="paragraph" style:parent-style-name="Standard">
      <style:paragraph-properties fo:line-height="0.564cm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564cm"/>
      <style:text-properties fo:color="#000000" fo:font-size="11pt" fo:language="pt" fo:country="BR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fo:line-height="0.564cm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fo:font-size="11pt" fo:language="en" fo:country="none" style:font-size-asian="11pt" style:font-style-complex="italic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fo:font-size="11pt" fo:language="en" fo:country="none" style:font-size-asian="11pt"/>
    </style:style>
    <style:style style:name="P11" style:family="paragraph" style:parent-style-name="Standard">
      <style:paragraph-properties fo:line-height="0.564cm" fo:text-align="justify" style:justify-single-word="false" style:text-autospace="none"/>
      <style:text-properties fo:color="#000000" fo:font-size="11pt" style:letter-kerning="true" style:font-name-asian="Times-Italic" style:font-size-asian="11pt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fo:font-size="11pt" style:font-name-asian="標楷體" style:font-size-asian="11pt" style:font-weight-complex="bold"/>
    </style:style>
    <style:style style:name="P13" style:family="paragraph" style:parent-style-name="Standard">
      <style:paragraph-properties fo:line-height="0.564cm" style:snap-to-layout-grid="false">
        <style:tab-stops>
          <style:tab-stop style:position="4.022cm"/>
        </style:tab-stops>
      </style:paragraph-properties>
      <style:text-properties style:font-name-asian="標楷體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1pt" style:font-size-asian="11pt"/>
    </style:style>
    <style:style style:name="P17" style:family="paragraph" style:parent-style-name="Standard">
      <style:text-properties fo:font-size="11pt" fo:language="en" fo:country="none" style:font-size-asian="11pt"/>
    </style:style>
    <style:style style:name="P18" style:family="paragraph" style:parent-style-name="Standard">
      <style:paragraph-properties fo:line-height="0.6cm" fo:text-align="justify" style:justify-single-word="false"/>
      <style:text-properties fo:font-size="11pt" fo:language="en" fo:country="none" style:font-size-asian="11pt"/>
    </style:style>
    <style:style style:name="P19" style:family="paragraph" style:parent-style-name="Standard">
      <style:paragraph-properties fo:line-height="0.564cm" fo:text-align="justify" style:justify-single-word="false"/>
      <style:text-properties fo:font-size="11pt" fo:language="en" fo:country="none" style:font-size-asian="11pt"/>
    </style:style>
    <style:style style:name="P20" style:family="paragraph" style:parent-style-name="Standard">
      <style:paragraph-properties fo:line-height="0.564cm" fo:text-align="justify" style:justify-single-word="false"/>
      <style:text-properties fo:font-size="11pt" fo:language="zh" fo:country="TW" style:font-size-asian="11pt" style:language-asian="zh" style:country-asian="TW"/>
    </style:style>
    <style:style style:name="P21" style:family="paragraph" style:parent-style-name="Standard">
      <style:paragraph-properties fo:line-height="0.6cm" fo:text-align="justify" style:justify-single-word="false"/>
    </style:style>
    <style:style style:name="P22" style:family="paragraph" style:parent-style-name="Standard">
      <style:paragraph-properties fo:line-height="0.564cm"/>
      <style:text-properties fo:font-size="13pt" fo:font-weight="bold" style:font-size-asian="13pt" style:font-weight-asian="bold" style:font-size-complex="14pt"/>
    </style:style>
    <style:style style:name="P23" style:family="paragraph" style:parent-style-name="Standard">
      <style:paragraph-properties fo:line-height="0.564cm"/>
      <style:text-properties fo:font-size="13pt" fo:font-weight="bold" style:font-size-asian="13pt" style:font-weight-asian="bold" style:font-size-complex="14pt"/>
    </style:style>
    <style:style style:name="P24" style:family="paragraph" style:parent-style-name="Standard">
      <style:paragraph-properties fo:line-height="0.423cm"/>
      <style:text-properties fo:font-size="13pt" fo:font-weight="bold" style:font-size-asian="13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6" style:family="paragraph" style:parent-style-name="Standard">
      <style:paragraph-properties fo:margin-left="0.212cm" fo:margin-right="0cm" fo:line-height="0.564cm" fo:text-align="justify" style:justify-single-word="false" fo:text-indent="-0.212cm" style:auto-text-indent="false"/>
    </style:style>
    <style:style style:name="P27" style:family="paragraph" style:parent-style-name="Standard">
      <style:paragraph-properties fo:margin-left="0.212cm" fo:margin-right="0cm" fo:line-height="0.564cm" fo:text-align="justify" style:justify-single-word="false" fo:text-indent="-0.212cm" style:auto-text-indent="false" style:text-autospace="none"/>
    </style:style>
    <style:style style:name="P28" style:family="paragraph" style:parent-style-name="Standard">
      <style:paragraph-properties fo:margin-left="0cm" fo:margin-right="0cm" fo:line-height="0.6cm" fo:text-align="justify" style:justify-single-word="false" fo:text-indent="0.85cm" style:auto-text-indent="false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.85cm" style:auto-text-indent="false" style:text-autospace="none"/>
      <style:text-properties fo:color="#000000" fo:font-size="11pt" fo:language="en" fo:country="none" style:letter-kerning="true" style:font-name-asian="Times-Italic" style:font-size-asian="11pt"/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0.85cm" style:auto-text-indent="false"/>
      <style:text-properties fo:color="#000000" fo:font-size="11pt" style:font-size-asian="11pt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0.85cm" style:auto-text-indent="false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0.85cm" style:auto-text-indent="false" fo:break-before="page"/>
      <style:text-properties fo:color="#000000" fo:font-size="11pt" fo:language="zh" fo:country="TW" style:font-size-asian="11pt" style:language-asian="zh" style:country-asian="TW"/>
    </style:style>
    <style:style style:name="P33" style:family="paragraph" style:parent-style-name="Standard">
      <style:paragraph-properties fo:line-height="0.564cm" fo:text-align="justify" style:justify-single-word="false" fo:break-before="page"/>
      <style:text-properties fo:font-size="11pt" style:font-size-asian="11pt"/>
    </style:style>
    <style:style style:name="P34" style:family="paragraph" style:parent-style-name="Standard">
      <style:paragraph-properties fo:line-height="0.564cm" fo:break-before="pag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36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text-autospace="none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text-autospace="none"/>
      <style:text-properties fo:color="#000000" fo:font-size="11pt" style:letter-kerning="true" style:font-name-asian="Times-Roman" style:font-size-asian="11pt" style:font-style-complex="italic"/>
    </style:style>
    <style:style style:name="P38" style:family="paragraph" style:parent-style-name="Standard">
      <style:paragraph-properties fo:margin-left="0.85cm" fo:margin-right="0cm" fo:line-height="0.423cm" fo:text-align="justify" style:justify-single-word="false" fo:text-indent="-0.85cm" style:auto-text-indent="false"/>
    </style:style>
    <style:style style:name="P39" style:family="paragraph" style:parent-style-name="Standard">
      <style:paragraph-properties fo:margin-left="1.27cm" fo:margin-right="0cm" fo:line-height="0.423cm" fo:text-indent="-1.27cm" style:auto-text-indent="false"/>
    </style:style>
    <style:style style:name="P40" style:family="paragraph" style:parent-style-name="Standard">
      <style:paragraph-properties fo:margin-left="1.166cm" fo:margin-right="0cm" fo:line-height="0.459cm" fo:text-align="justify" style:justify-single-word="false" fo:text-indent="-1.166cm" style:auto-text-indent="false"/>
    </style:style>
    <style:style style:name="P41" style:family="paragraph" style:parent-style-name="Heading_20_1">
      <style:paragraph-properties fo:line-height="0.6cm" style:snap-to-layout-grid="false"/>
      <style:text-properties style:font-name-asian="新細明體1" style:language-asian="zh" style:country-asian="TW"/>
    </style:style>
    <style:style style:name="P42" style:family="paragraph" style:parent-style-name="Heading_20_1">
      <style:paragraph-properties fo:text-align="start" style:justify-single-word="false"/>
    </style:style>
    <style:style style:name="P43" style:family="paragraph" style:parent-style-name="Head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44" style:family="paragraph" style:parent-style-name="Footnote">
      <style:paragraph-properties fo:line-height="0.564cm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super 58%" style:font-name-asian="華康粗明體"/>
    </style:style>
    <style:style style:name="T7" style:family="text">
      <style:text-properties fo:color="#000000" style:text-position="super 58%" fo:language="nl" fo:country="NL"/>
    </style:style>
    <style:style style:name="T8" style:family="text">
      <style:text-properties fo:color="#000000" style:text-position="super 58%" fo:language="nl" fo:country="NL"/>
    </style:style>
    <style:style style:name="T9" style:family="text">
      <style:text-properties fo:color="#000000" style:text-position="super 58%" fo:font-size="8pt" style:font-size-asian="8pt"/>
    </style:style>
    <style:style style:name="T10" style:family="text">
      <style:text-properties fo:color="#000000" style:text-position="super 58%" fo:font-size="8pt" style:letter-kerning="true" style:font-name-asian="AdvPSTim-I" style:font-size-asian="8pt"/>
    </style:style>
    <style:style style:name="T11" style:family="text">
      <style:text-properties fo:color="#000000" style:text-position="super 58%" fo:font-size="8pt" style:letter-kerning="true" style:font-size-asian="8pt"/>
    </style:style>
    <style:style style:name="T12" style:family="text">
      <style:text-properties fo:color="#000000" style:font-name-asian="華康粗明體"/>
    </style:style>
    <style:style style:name="T13" style:family="text">
      <style:text-properties fo:color="#000000" fo:language="nl" fo:country="NL"/>
    </style:style>
    <style:style style:name="T14" style:family="text">
      <style:text-properties fo:color="#000000" fo:language="nl" fo:country="NL"/>
    </style:style>
    <style:style style:name="T15" style:family="text">
      <style:text-properties fo:color="#000000" fo:font-size="8pt" style:font-size-asian="8pt"/>
    </style:style>
    <style:style style:name="T16" style:family="text">
      <style:text-properties fo:color="#000000" fo:font-size="8pt" style:font-size-asian="8pt"/>
    </style:style>
    <style:style style:name="T17" style:family="text">
      <style:text-properties fo:color="#000000" fo:font-size="8pt" fo:letter-spacing="-0.007cm" style:letter-kerning="true" style:font-name-asian="AdvPSTim-I" style:font-size-asian="8pt"/>
    </style:style>
    <style:style style:name="T18" style:family="text">
      <style:text-properties fo:color="#000000" fo:font-size="8pt" fo:letter-spacing="-0.007cm" style:letter-kerning="true" style:font-size-asian="8pt"/>
    </style:style>
    <style:style style:name="T19" style:family="text">
      <style:text-properties fo:color="#000000" fo:font-size="8pt" fo:letter-spacing="-0.007cm" style:font-size-asian="8pt"/>
    </style:style>
    <style:style style:name="T20" style:family="text">
      <style:text-properties fo:color="#000000" fo:font-size="8pt" fo:letter-spacing="-0.007cm" style:font-size-asian="8pt"/>
    </style:style>
    <style:style style:name="T21" style:family="text">
      <style:text-properties fo:color="#000000" fo:font-size="8pt" style:letter-kerning="true" style:font-size-asian="8pt"/>
    </style:style>
    <style:style style:name="T22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23" style:family="text">
      <style:text-properties fo:color="#000000" fo:font-size="11pt" fo:font-weight="bold" style:letter-kerning="true" style:font-name-asian="Times-Italic" style:font-size-asian="11pt" style:font-weight-asian="bold" style:font-style-complex="italic"/>
    </style:style>
    <style:style style:name="T24" style:family="text">
      <style:text-properties fo:color="#000000" fo:font-size="11pt" fo:font-weight="bold" style:font-size-asian="11pt" style:font-weight-asian="bold" style:font-weight-complex="bold"/>
    </style:style>
    <style:style style:name="T25" style:family="text">
      <style:text-properties fo:color="#000000" fo:font-size="11pt" fo:language="pt" fo:country="BR" fo:font-weight="bold" style:font-size-asian="11pt" style:font-weight-asian="bold" style:font-weight-complex="bold"/>
    </style:style>
    <style:style style:name="T26" style:family="text">
      <style:text-properties fo:color="#000000" fo:font-size="11pt" style:font-size-asian="11pt"/>
    </style:style>
    <style:style style:name="T27" style:family="text">
      <style:text-properties fo:color="#000000" fo:font-size="11pt" fo:language="en" fo:country="none" style:font-size-asian="11pt"/>
    </style:style>
    <style:style style:name="T28" style:family="text">
      <style:text-properties fo:color="#000000" fo:font-size="11pt" fo:language="en" fo:country="none" style:font-size-asian="11pt" style:font-style-complex="italic"/>
    </style:style>
    <style:style style:name="T29" style:family="text">
      <style:text-properties fo:color="#000000" fo:font-size="11pt" fo:language="en" fo:country="none" style:font-size-asian="11pt" style:font-style-complex="italic"/>
    </style:style>
    <style:style style:name="T30" style:family="text">
      <style:text-properties fo:color="#000000" fo:font-size="11pt" fo:language="en" fo:country="none" style:font-size-asian="11pt"/>
    </style:style>
    <style:style style:name="T31" style:family="text">
      <style:text-properties fo:color="#000000" fo:font-size="11pt" fo:language="en" fo:country="none" fo:font-style="italic" style:font-size-asian="11pt" style:font-style-asian="italic" style:font-style-complex="italic"/>
    </style:style>
    <style:style style:name="T32" style:family="text">
      <style:text-properties fo:color="#000000" fo:font-size="11pt" fo:language="en" fo:country="none" fo:font-style="italic" style:font-size-asian="11pt" style:font-style-asian="italic" style:font-size-complex="11pt" style:font-style-complex="italic"/>
    </style:style>
    <style:style style:name="T33" style:family="text">
      <style:text-properties fo:color="#000000" fo:font-size="11pt" fo:letter-spacing="-0.014cm" fo:language="en" fo:country="none" style:font-size-asian="11pt" style:font-style-complex="italic"/>
    </style:style>
    <style:style style:name="T34" style:family="text">
      <style:text-properties fo:color="#000000" fo:font-size="11pt" style:letter-kerning="true" style:font-name-asian="Times-Italic" style:font-size-asian="11pt"/>
    </style:style>
    <style:style style:name="T35" style:family="text">
      <style:text-properties fo:color="#000000" fo:font-size="11pt" style:letter-kerning="true" style:font-name-asian="Times-Italic" style:font-size-asian="11pt" style:font-style-complex="italic"/>
    </style:style>
    <style:style style:name="T36" style:family="text">
      <style:text-properties fo:color="#000000" fo:font-size="11pt" style:letter-kerning="true" style:font-name-asian="Times-Italic" style:font-size-asian="11pt" style:font-style-complex="italic"/>
    </style:style>
    <style:style style:name="T37" style:family="text">
      <style:text-properties fo:color="#000000" fo:font-size="11pt" style:letter-kerning="true" style:font-name-asian="Times-Italic" style:font-size-asian="11pt"/>
    </style:style>
    <style:style style:name="T38" style:family="text">
      <style:text-properties fo:color="#000000" fo:font-size="11pt" style:letter-kerning="true" style:font-size-asian="11pt"/>
    </style:style>
    <style:style style:name="T39" style:family="text">
      <style:text-properties fo:color="#000000" fo:font-size="11pt" style:letter-kerning="true" style:font-size-asian="11pt"/>
    </style:style>
    <style:style style:name="T40" style:family="text">
      <style:text-properties fo:color="#000000" fo:font-size="11pt" style:letter-kerning="true" style:font-name-asian="Times-Roman" style:font-size-asian="11pt"/>
    </style:style>
    <style:style style:name="T41" style:family="text">
      <style:text-properties fo:color="#000000" fo:font-size="11pt" style:font-name-asian="細明體" style:font-size-asian="11pt"/>
    </style:style>
    <style:style style:name="T42" style:family="text">
      <style:text-properties fo:color="#000000" fo:font-size="13pt" style:letter-kerning="true" style:font-name-asian="Times-Italic" style:font-size-asian="13pt" style:font-size-complex="13pt" style:font-style-complex="italic"/>
    </style:style>
    <style:style style:name="T43" style:family="text">
      <style:text-properties fo:color="#000000" style:letter-kerning="true" style:font-name-asian="Times-Italic"/>
    </style:style>
    <style:style style:name="T44" style:family="text">
      <style:text-properties fo:color="#000000" fo:language="en" fo:country="none"/>
    </style:style>
    <style:style style:name="T45" style:family="text">
      <style:text-properties style:font-name-asian="標楷體"/>
    </style:style>
    <style:style style:name="T46" style:family="text">
      <style:text-properties style:font-name-asian="標楷體"/>
    </style:style>
    <style:style style:name="T47" style:family="text">
      <style:text-properties fo:font-size="8pt" style:letter-kerning="true" style:font-size-asian="8pt" style:font-size-complex="11pt"/>
    </style:style>
    <style:style style:name="T48" style:family="text">
      <style:text-properties style:font-name="文鼎中圓" fo:font-size="8pt" style:letter-kerning="true" style:font-name-asian="文鼎中圓" style:font-size-asian="8pt" style:font-size-complex="11pt"/>
    </style:style>
    <style:style style:name="T49" style:family="text">
      <style:text-properties fo:language="en" fo:country="none"/>
    </style:style>
    <style:style style:name="T50" style:family="text">
      <style:text-properties fo:language="pt" fo:country="BR"/>
    </style:style>
    <style:style style:name="T51" style:family="text">
      <style:text-properties fo:language="pt" fo:country="BR"/>
    </style:style>
    <style:style style:name="T52" style:family="text">
      <style:text-properties fo:font-size="11pt" fo:font-weight="bold" style:font-size-asian="11pt" style:font-weight-asian="bold" style:font-weight-complex="bold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style:font-size-asian="11pt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language="en" fo:country="none" fo:font-style="italic" style:font-size-asian="11pt" style:font-style-asian="italic" style:font-style-complex="italic"/>
    </style:style>
    <style:style style:name="T57" style:family="text">
      <style:text-properties fo:font-size="11pt" fo:language="en" fo:country="none" style:font-size-asian="11pt"/>
    </style:style>
    <style:style style:name="T58" style:family="text">
      <style:text-properties fo:font-size="11pt" fo:language="en" fo:country="none" style:font-size-asian="11pt"/>
    </style:style>
    <style:style style:name="T59" style:family="text">
      <style:text-properties fo:font-size="11pt" fo:letter-spacing="-0.011cm" fo:font-weight="bold" style:font-size-asian="11pt" style:font-weight-asian="bold" style:font-weight-complex="bold"/>
    </style:style>
    <style:style style:name="T60" style:family="text">
      <style:text-properties fo:font-size="11pt" fo:letter-spacing="-0.011cm" style:font-size-asian="11pt" style:font-weight-complex="bold"/>
    </style:style>
    <style:style style:name="T61" style:family="text">
      <style:text-properties fo:font-size="11pt" fo:letter-spacing="-0.011cm" style:font-size-asian="11pt"/>
    </style:style>
    <style:style style:name="T62" style:family="text">
      <style:text-properties fo:font-size="11pt" fo:letter-spacing="-0.011cm" style:letter-kerning="true" style:font-name-asian="Times-Italic" style:font-size-asian="11pt"/>
    </style:style>
    <style:style style:name="T63" style:family="text">
      <style:text-properties fo:font-size="11pt" style:letter-kerning="true" style:font-name-asian="Times-Italic" style:font-size-asian="11pt"/>
    </style:style>
    <style:style style:name="T64" style:family="text">
      <style:text-properties fo:font-size="11pt" style:letter-kerning="true" style:font-name-asian="Times-Italic" style:font-size-asian="11pt"/>
    </style:style>
    <style:style style:name="T65" style:family="text">
      <style:text-properties fo:font-size="11pt" fo:letter-spacing="-0.007cm" style:font-size-asian="11pt"/>
    </style:style>
    <style:style style:name="T66" style:family="text">
      <style:text-properties style:font-name-asian="新細明體1" style:language-asian="zh" style:country-asian="TW"/>
    </style:style>
    <style:style style:name="T67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68" style:family="text">
      <style:text-properties fo:color="#ff0000" fo:font-size="11pt" fo:language="en" fo:country="none" style:font-size-asian="11pt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fo:font-size="13pt" style:font-size-asian="13pt" style:language-asian="zh" style:country-asian="TW" style:font-size-complex="13pt"/>
    </style:style>
    <style:style style:name="T71" style:family="text">
      <style:text-properties fo:font-size="13pt" fo:font-weight="bold" style:font-size-asian="13pt" style:font-weight-asian="bold" style:font-size-complex="14pt"/>
    </style:style>
    <style:style style:name="T72" style:family="text">
      <style:text-properties fo:font-size="13pt" fo:font-weight="bold" style:font-size-asian="13pt" style:font-weight-asian="bold" style:font-size-complex="14pt"/>
    </style:style>
    <style:style style:name="T73" style:family="text">
      <style:text-properties style:font-name="AdvPS6F00" fo:font-size="11pt" style:letter-kerning="true" style:font-size-asian="11pt" style:font-name-complex="AdvPS6F00"/>
    </style:style>
    <style:style style:name="T74" style:family="text">
      <style:text-properties style:font-name="AdvPS6F00" fo:font-size="11pt" style:letter-kerning="true" style:font-size-asian="11pt" style:font-name-complex="AdvPS6F00"/>
    </style:style>
    <style:style style:name="T75" style:family="text">
      <style:text-properties fo:font-size="10pt" style:font-size-asian="10pt"/>
    </style:style>
    <style:style style:name="T76" style:family="text">
      <style:text-properties fo:font-size="10pt" style:font-size-asian="10pt"/>
    </style:style>
    <style:style style:name="T77" style:family="text">
      <style:text-properties fo:font-size="10pt" fo:letter-spacing="-0.007cm" style:font-size-asian="10pt"/>
    </style:style>
    <style:style style:name="T78" style:family="text">
      <style:text-properties fo:font-size="10pt" fo:letter-spacing="-0.007cm" style:font-size-asian="10pt"/>
    </style:style>
    <style:style style:name="T79" style:family="text">
      <style:text-properties fo:font-size="10pt" fo:letter-spacing="-0.007cm" fo:font-style="italic" style:font-size-asian="10pt" style:font-style-asian="italic"/>
    </style:style>
    <style:style style:name="T80" style:family="text">
      <style:text-properties fo:font-size="10pt" fo:font-style="italic" style:font-size-asian="10pt" style:font-style-asian="italic"/>
    </style:style>
    <style:style style:name="T81" style:family="text">
      <style:text-properties fo:font-size="10pt" fo:letter-spacing="-0.011cm" fo:font-style="italic" style:font-size-asian="10pt" style:font-style-asian="italic"/>
    </style:style>
    <style:style style:name="T82" style:family="text">
      <style:text-properties fo:font-size="10pt" fo:letter-spacing="-0.011cm" style:font-size-asian="10pt"/>
    </style:style>
    <style:style style:name="T83" style:family="text">
      <style:text-properties fo:font-size="10pt" fo:letter-spacing="-0.011cm" style:font-size-asian="10pt"/>
    </style:style>
    <style:style style:name="T84" style:family="text">
      <style:text-properties fo:font-size="10pt" fo:letter-spacing="0.004cm" fo:font-style="italic" style:font-size-asian="10pt" style:font-style-asian="italic"/>
    </style:style>
    <style:style style:name="T85" style:family="text">
      <style:text-properties fo:font-size="10pt" fo:letter-spacing="0.004cm" style:font-size-asian="10pt"/>
    </style:style>
    <style:style style:name="T86" style:family="text">
      <style:text-properties fo:font-size="10pt" fo:language="pt" fo:country="BR" style:font-size-asian="10pt"/>
    </style:style>
    <style:style style:name="T87" style:family="text">
      <style:text-properties fo:font-size="10pt" fo:language="pt" fo:country="BR" style:font-size-asian="10pt"/>
    </style:style>
    <style:style style:name="T8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Simply type your title here </text:p>
            <text:p text:style-name="P5"/>
            <text:p text:style-name="P2"><text:span text:style-name="T3">First Middle</text:span><text:span text:style-name="T3"> </text:span><text:span text:style-name="T3">Last</text:span><text:span text:style-name="T5">1,2</text:span><text:span text:style-name="T3">, </text:span><text:span text:style-name="T3">First</text:span><text:span text:style-name="T3">-</text:span><text:span text:style-name="T3">Name</text:span><text:span text:style-name="T3"> </text:span><text:span text:style-name="T3">Last</text:span><text:span text:style-name="T5">1,2</text:span><text:span text:style-name="T12">, Chorng-Horng Lin</text:span><text:span text:style-name="T6">3</text:span><text:span text:style-name="T13">, Jong-Kang Liu</text:span><text:span text:style-name="T7">4</text:span><text:span text:style-name="T13">, </text:span><text:span text:style-name="T13">Tit-Yee Wong</text:span><text:span text:style-name="T7">5</text:span><text:span text:style-name="T13">, </text:span>Chung-Hsin Yeh<text:span text:style-name="T7">6</text:span><text:span text:style-name="T13"> and Xxxx</text:span><text:span text:style-name="T13"> </text:span><text:span text:style-name="T13">Xxx</text:span><text:span text:style-name="T7">1,</text:span><text:span text:style-name="T7">6,*</text:span></text:p>
            <text:p text:style-name="P13"><text:tab/></text:p>
            <text:p text:style-name="P26"><text:span text:style-name="T9">1</text:span><text:bookmark-start text:name="OLE_LINK1"/><text:span text:style-name="T15">National Museum of Marine Biology and Aquarium</text:span><text:bookmark-end text:name="OLE_LINK1"/><text:span text:style-name="T15">, </text:span><text:span text:style-name="T15">Checheng, </text:span><text:span text:style-name="T15">Pingtung 944</text:span><text:span text:style-name="T15">50</text:span><text:span text:style-name="T15">, Taiwan</text:span><text:span text:style-name="T15">, R.O.C.</text:span></text:p>
            <text:p text:style-name="P27"><text:span text:style-name="T9">2</text:span><text:span text:style-name="T15">Institute of Marine Biodiversity and Evolution, National Dong Hwa University, </text:span><text:span text:style-name="T15">Checheng, </text:span><text:span text:style-name="T15">Pingtung 944, Taiwan</text:span><text:span text:style-name="T15">, R.O.C.</text:span></text:p>
            <text:p text:style-name="P27"><text:span text:style-name="T10">3</text:span><text:span text:style-name="T17">Department of Bioresources, DaYeh University</text:span><text:span text:style-name="T18">, </text:span><text:span text:style-name="T19">112 Shan-Jiau Road, Da-Tsuen, Chang-Hua 515, Taiwan</text:span><text:span text:style-name="T19">, R.O.C. </text:span></text:p>
            <text:p text:style-name="P27"><text:span text:style-name="T9">4</text:span><text:span text:style-name="T21">Department of Biological Sciences, National Sun Yat-sen University, Kaohsiung 804, Taiwan</text:span><text:span text:style-name="T15">, R.O.C.</text:span></text:p>
            <text:p text:style-name="P27"><text:span text:style-name="T11">5</text:span><text:span text:style-name="T47">Department of Bi</text:span><text:span text:style-name="T48">o</text:span><text:span text:style-name="T47">logy, Bioinformatics program, The University of Memphis, Memphis, TN, USA</text:span></text:p>
            <text:p text:style-name="P27"><text:span text:style-name="T9">6</text:span><text:span text:style-name="T15">Institute of Marine Biotechnology, National Dong Hwa University, </text:span><text:span text:style-name="T15">Checheng, </text:span><text:span text:style-name="T15">Pingtung 944</text:span><text:span text:style-name="T15">50</text:span><text:span text:style-name="T15">, Taiwan</text:span><text:span text:style-name="T15">, R.O.C.</text:span></text:p>
            <text:p text:style-name="P44"><text:span text:style-name="Footnote_20_Symbol"><text:span text:style-name="T49">＊</text:span></text:span>Corresponding author. <text:span text:style-name="T50">E</text:span><text:span text:style-name="T50">-</text:span><text:span text:style-name="T50">mail: </text:span><text:span text:style-name="T50">xxxxx</text:span><text:span text:style-name="T50">@nmmba.gov.tw</text:span><text:span text:style-name="T50">.</text:span></text:p>
            <text:p text:style-name="P7"/>
            <text:p text:style-name="P7"/>
            <text:h text:style-name="P41" text:outline-level="1">Abstract</text:h>
            <text:p text:style-name="P28"><text:span text:style-name="T28">Just type your abstract here. For example, u</text:span><text:span text:style-name="T28">nicellular</text:span><text:span text:style-name="T28"> c</text:span><text:span text:style-name="T28">yanobacteria </text:span><text:span text:style-name="T31">Synechococcus</text:span><text:span text:style-name="T28"> </text:span><text:span text:style-name="T28">are </text:span><text:span text:style-name="T28">ubiquitous</text:span><text:span text:style-name="T28">, abundant,</text:span><text:span text:style-name="T28"> </text:span><text:span text:style-name="T28">and extremely competitive phytoplankton </text:span><text:span text:style-name="T28">in the </text:span><text:span text:style-name="T28">marine ecosystem</text:span><text:span text:style-name="T28">.</text:span><text:span text:style-name="T28"> </text:span><text:span text:style-name="T53">In this study, synonymous codon </text:span><text:span text:style-name="T53">usage</text:span><text:span text:style-name="T53"> in the genome of </text:span><text:bookmark-start text:name="OLE_LINK4"/><text:bookmark-start text:name="OLE_LINK5"/><text:span text:style-name="T56">Synechococcus</text:span><text:span text:style-name="T57"> sp. WH8102</text:span><text:bookmark-end text:name="OLE_LINK4"/><text:bookmark-end text:name="OLE_LINK5"/><text:span text:style-name="T53"> was analyzed. </text:span></text:p>
            <text:p text:style-name="P18"/>
            <text:p text:style-name="P21"><text:span text:style-name="T59">Key words: </text:span><text:span text:style-name="T60">Key, words, </text:span><text:span text:style-name="T32">Synechococcus</text:span></text:p>
          </table:table-cell>
        </table:table-row>
      </table:table>
      <text:section text:style-name="Sect1" text:name="區段1">
        <text:p text:style-name="P8"/>
        <text:p text:style-name="P34"/>
        <text:h text:style-name="Heading_20_4" text:outline-level="4">Introduction</text:h>
        <text:p text:style-name="P35"><text:span text:style-name="T28">Type your introduction here. Reference should be cited this way </text:span><text:span text:style-name="T33">(Grocock and Sharp, 2002), or like this </text:span><text:span text:style-name="T28">(Singer and Hickey, 2003; Peixoto et al., 2003; Gupta et al., 2004)</text:span><text:span text:style-name="T28">, and the factors governing synonymous codon preferences are not the same in different organisms.</text:span></text:p>
        <text:p text:style-name="P9"/>
        <text:h text:style-name="P42" text:outline-level="1"><text:span text:style-name="T69">Materials and </text:span><text:span text:style-name="T70">M</text:span><text:span text:style-name="T69">ethods</text:span><text:span text:style-name="T70"> </text:span></text:h>
        <text:p text:style-name="P36"><text:span text:style-name="T35">The complete genome sequence</text:span><text:span text:style-name="T35">s and coding sequences </text:span><text:span text:style-name="T35">of </text:span><text:span text:style-name="T31">Synechococcus</text:span><text:span text:style-name="T27"> sp. WH8102 (</text:span><text:span text:style-name="T38">accession no. </text:span><text:span text:style-name="T41">BX548020</text:span><text:span text:style-name="T38">)</text:span><text:span text:style-name="T38"> </text:span><text:span text:style-name="T38">(</text:span><text:span text:style-name="T27">Palenik</text:span><text:span text:style-name="T38"> et al., 2003)</text:span><text:span text:style-name="T35"> </text:span><text:span text:style-name="T35">were</text:span><text:span text:style-name="T35"> obtained from </text:span><text:span text:style-name="T38">the GenBank sequence database</text:span><text:span text:style-name="T35">.</text:span></text:p>
        <text:p text:style-name="P37"/>
        <text:p text:style-name="P3"><text:span text:style-name="T23">Subsection if you have one</text:span></text:p>
        <text:p text:style-name="P36"><text:span text:style-name="T34">The frequency of </text:span><text:span text:style-name="T27">(</text:span><text:span text:style-name="T73">Russell</text:span><text:span text:style-name="T73"> and</text:span><text:span text:style-name="T73"> Sharp</text:span><text:span text:style-name="T73">, 2001; </text:span><text:span text:style-name="T27">Palenik</text:span><text:span text:style-name="T38"> et al., 2003</text:span><text:span text:style-name="T73">)</text:span><text:span text:style-name="T27">.</text:span><text:span text:style-name="T68"> </text:span></text:p>
        <text:p text:style-name="P29"/>
        <text:p text:style-name="P4"><text:span text:style-name="T34"><text:tab/>C</text:span><text:span text:style-name="T63">orrespondence analysis (CA) is a multivariate analysis used to summarize data structures in multidimensional space </text:span><text:span text:style-name="T62">by projecting onto low-dimension subspaces,</text:span><text:span text:style-name="T63"> while losing as little information as possible</text:span><text:span text:style-name="T63"> (</text:span><text:span text:style-name="T34">Grocock and Sharp, 2002; Peixoto et al., 2003; Gupta et al., 2004)</text:span><text:span text:style-name="T34">.</text:span></text:p>
        <text:p text:style-name="P11"/>
        <text:p text:style-name="P22">Results</text:p>
        <text:p text:style-name="P1"><text:span text:style-name="T55"><text:tab/>Results here. You may also combine your results and discussion in one section.</text:span></text:p>
        <text:p text:style-name="P22"/>
        <text:p text:style-name="P22">Discussion</text:p>
        <text:p text:style-name="P30">And the discussion here. </text:p>
        <text:p text:style-name="P30"/>
        <text:p text:style-name="P31"><text:span text:style-name="T34">C</text:span><text:span text:style-name="T63">orrespondence analysis (CA) is a multivariate analysis used to summarize data structures in multidimensional space </text:span><text:span text:style-name="T62">by projecting onto low-dimension subspaces,</text:span><text:span text:style-name="T63"> while losing as little information as possible</text:span><text:span text:style-name="T63"> (</text:span><text:span text:style-name="T34">Grocock and Sharp, 2002; Peixoto et al., 2003; Gupta et al., 2004)</text:span><text:span text:style-name="T34">.</text:span></text:p>
        <text:p text:style-name="P10"/>
        <text:p text:style-name="P24">References</text:p>
        <text:p text:style-name="P38"><text:soft-page-break/><text:span text:style-name="T75">Andersson</text:span><text:span text:style-name="T75">, G.E. &amp; P.M. Sharp. 1996. </text:span><text:span text:style-name="T75">Codon </text:span><text:span text:style-name="T77">usage and base composition in</text:span><text:span text:style-name="T77"> </text:span><text:span text:style-name="T79">Rickettsi</text:span><text:span text:style-name="T80">a </text:span><text:span text:style-name="T81">prowazekii</text:span><text:span text:style-name="T82">. </text:span><text:span text:style-name="T82">Journal of Molecular Evolution</text:span><text:span text:style-name="T82">,</text:span><text:span text:style-name="T75"> 42: 525-536.</text:span></text:p>
        <text:p text:style-name="P38"><text:span text:style-name="T75">Adams, M.J. </text:span><text:span text:style-name="T75">&amp; J.F. </text:span><text:span text:style-name="T75">Antoniw. 2004. Codon usage bias amongst plant viruses. Archives of Virology</text:span><text:span text:style-name="T75">,</text:span><text:span text:style-name="T75"> 149</text:span><text:span text:style-name="T75">:</text:span><text:span text:style-name="T75"> 113</text:span><text:span text:style-name="T75">-</text:span><text:span text:style-name="T75">135.</text:span></text:p>
        <text:p text:style-name="P38"><text:span text:style-name="T75">Brahamsha, B. </text:span><text:span text:style-name="T75">1996. </text:span><text:span text:style-name="T75">An abundant cell-surface polypeptide is required for swimming by </text:span><text:span text:style-name="T82">the nonflagellated marine cyanobacterium</text:span><text:span text:style-name="T75"> </text:span><text:span text:style-name="T84">Synechococcus</text:span><text:span text:style-name="T85">. Proceedings of the National</text:span><text:span text:style-name="T75"> Academy of Sciences</text:span><text:span text:style-name="T75">, </text:span><text:span text:style-name="T75">93</text:span><text:span text:style-name="T75">:</text:span><text:span text:style-name="T75"> 6504</text:span><text:span text:style-name="T75">-</text:span><text:span text:style-name="T75">6509.</text:span></text:p>
        <text:p text:style-name="P38"><text:span text:style-name="T75">Bulmer, M. 1991. The selection-mutation-drift theory of synonymous codon usage. Genetics</text:span><text:span text:style-name="T75">,</text:span><text:span text:style-name="T75"> 129</text:span><text:span text:style-name="T75">:</text:span><text:span text:style-name="T75"> 897</text:span><text:span text:style-name="T75">-</text:span><text:span text:style-name="T75">907.</text:span></text:p>
        <text:p text:style-name="P38"><text:span text:style-name="T75">Chiapello, H., </text:span><text:span text:style-name="T75">F. </text:span><text:span text:style-name="T75">Lisacek, </text:span><text:span text:style-name="T75">M. </text:span><text:span text:style-name="T75">Caboche </text:span><text:span text:style-name="T75">&amp;</text:span><text:span text:style-name="T75"> </text:span><text:span text:style-name="T75">A. </text:span><text:span text:style-name="T75">Henaut</text:span><text:span text:style-name="T75">.</text:span><text:span text:style-name="T75"> 1998. Codon usage and gene function are related in sequences of </text:span><text:span text:style-name="T80">Arabidopsis thaliana</text:span><text:span text:style-name="T75">. </text:span><text:span text:style-name="T86">Gene</text:span><text:span text:style-name="T86">,</text:span><text:span text:style-name="T86"> 209: 1</text:span><text:span text:style-name="T86">-</text:span><text:span text:style-name="T86">38.</text:span></text:p>
        <text:p text:style-name="P10"/>
        <text:p text:style-name="P10"/>
        <text:p text:style-name="P32"><draw:frame draw:style-name="fr1" draw:name="框架1" text:anchor-type="char" svg:x="0cm" svg:y="0.494cm" svg:width="14.605cm" svg:height="9.211cm" draw:z-index="54"><draw:text-box><text:p text:style-name="P39"><text:span text:style-name="T24">Tab. </text:span><text:span text:style-name="T52">1.</text:span><text:span text:style-name="T53"> Overall codon usage of </text:span><text:span text:style-name="T56">Synechococcus</text:span><text:span text:style-name="T57"> sp. WH8102</text:span><text:span text:style-name="T57"> genes. </text:span><text:span text:style-name="T53">AA: amino acid; N: </text:span><text:span text:style-name="T61">number of codons. The</text:span><text:span text:style-name="T65"> preferentially used codons</text:span><text:span text:style-name="T61"> for each amino acid are displayed</text:span><text:span text:style-name="T53"> in bold.</text:span></text:p><text:p text:style-name="P14"/><text:p text:style-name="Standard"/></draw:text-box></draw:frame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33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20"><draw:frame draw:style-name="fr1" draw:name="框架2" text:anchor-type="char" svg:x="0.318cm" svg:y="0.423cm" svg:width="13.335cm" svg:height="1.27cm" draw:z-index="55"><draw:text-box><text:p text:style-name="P40"><text:span text:style-name="T52">Fig. 1</text:span><text:span text:style-name="T53">. Distribution of (a) GC3s and (b) Nc values in </text:span><text:span text:style-name="T56">Synechococcus</text:span><text:span text:style-name="T57"> sp. WH8102</text:span><text:span text:style-name="T57">.</text:span></text:p><text:p text:style-name="P14"/></draw:text-box></draw:frame></text:p>
        <text:p text:style-name="P33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20"><draw:frame draw:style-name="fr1" draw:name="框架3" text:anchor-type="char" svg:x="0cm" svg:y="0.212cm" svg:width="13.97cm" svg:height="1.588cm" draw:z-index="56"><draw:text-box><text:p text:style-name="P40"><text:span text:style-name="T52">Fig. 2.</text:span><text:span text:style-name="T53"> Nc-plot (Nc vs. GC3s values) of the </text:span><text:span text:style-name="T56">Synechococcus</text:span><text:span text:style-name="T57"> sp. WH8102</text:span><text:span text:style-name="T57"> genes. The curve represents the expected curve between GC3s and Nc under random codon usage.</text:span></text:p><text:p text:style-name="P17"/></draw:text-box></draw:frame></text:p>
        <text:p text:style-name="P16"/>
        <text:p text:style-name="P16"/>
        <text:p text:style-name="P16"/>
        <text:p text:style-name="P19"/>
        <text:p text:style-name="P19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vPSTim-I" svg:font-family="AdvPSTim-I, 'Arial Unicode MS'"/>
    <style:font-face style:name="Mangal1" svg:font-family="Mangal"/>
    <style:font-face style:name="Times-Italic" svg:font-family="Times-Italic, 'Arial Unicode MS'"/>
    <style:font-face style:name="Times-Roman" svg:font-family="Times-Roman, 'MS Mincho'"/>
    <style:font-face style:name="MS Mincho" svg:font-family="'MS Mincho', 'ＭＳ 明朝'" style:font-family-generic="modern"/>
    <style:font-face style:name="文鼎中圓" svg:font-family="文鼎中圓, 新細明體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AdvPS6F00" svg:font-family="AdvPS6F00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center" style:justify-single-word="false" fo:keep-with-next="always" style:snap-to-layout-grid="false"/>
      <style:text-properties fo:font-size="14pt" fo:font-weight="bold" style:font-name-asian="標楷體" style:font-family-asian="標楷體" style:font-family-generic-asian="script" style:font-size-asian="14pt" style:language-asian="ja" style:country-asian="JP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fo:font-style="italic" style:font-name-asian="MS Mincho" style:font-family-asian="'MS Mincho', 'ＭＳ 明朝'" style:font-family-generic-asian="modern" style:language-asian="ja" style:country-asian="JP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cm" loext:contextual-spacing="false" fo:line-height="0.564cm" fo:keep-with-next="always" style:text-autospace="none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64cm" fo:text-align="justify" style:justify-single-word="false" fo:keep-with-next="always" style:snap-to-layout-grid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23cm"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529cm" fo:text-align="justify" style:justify-single-word="false" style:snap-to-layout-grid="false"/>
      <style:text-properties fo:font-size="11pt" style:font-name-asian="標楷體" style:font-family-asian="標楷體" style:font-family-generic-asian="script" style:font-size-asian="11pt" style:language-asian="ja" style:country-asian="JP"/>
    </style:style>
    <style:style style:name="註解主旨" style:family="paragraph" style:parent-style-name="註解文字" style:next-style-name="註解文字">
      <style:text-properties fo:font-size="12pt" fo:font-weight="bold" style:font-size-asian="12pt" style:font-weight-asian="bold" style:font-size-complex="12pt" style:font-weight-complex="bold"/>
    </style:style>
    <style:style style:name="本文_20_3" style:display-name="本文 3" style:family="paragraph" style:parent-style-name="Standard">
      <style:paragraph-properties fo:line-height="0.564cm" fo:text-align="justify" style:justify-single-word="false" style:snap-to-layout-grid="false"/>
      <style:text-properties fo:color="#000000" fo:font-size="11pt" style:font-name-asian="標楷體" style:font-family-asian="標楷體" style:font-family-generic-asian="script" style:font-size-asian="11pt" style:language-asian="ja" style:country-asian="JP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564cm" fo:text-align="justify" style:justify-single-word="false" fo:text-indent="-1.905cm" style:auto-text-indent="false"/>
      <style:text-properties style:font-name-asian="標楷體" style:font-family-asian="標楷體" style:font-family-generic-asian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5cm" fo:margin-right="0cm" fo:line-height="0.423cm" fo:text-align="justify" style:justify-single-word="false" fo:text-indent="-0.85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←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MT1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501cm" fo:margin-bottom="1.75cm" fo:margin-left="3.501cm" fo:margin-right="3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bottom="4.401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41" draw:style-name="Mgr1" draw:text-style-name="MP2" svg:x1="15.002cm" svg:y1="27.303cm" svg:x2="16.501cm" svg:y2="27.303cm"><text:p/></draw:line><draw:g text:anchor-type="char" draw:z-index="17" draw:style-name="Mgr2"><draw:line draw:style-name="Mgr3" draw:text-style-name="MP2" svg:x1="16.508cm" svg:y1="1.341cm" svg:x2="16.508cm" svg:y2="2.84cm"><text:p/></draw:line><draw:line draw:style-name="Mgr3" draw:text-style-name="MP2" svg:x1="-2.54cm" svg:y1="1.343cm" svg:x2="-2.54cm" svg:y2="2.842cm"><text:p/></draw:line><draw:line draw:style-name="Mgr3" draw:text-style-name="MP2" svg:x1="-2.54cm" svg:y1="1.343cm" svg:x2="-1.041cm" svg:y2="1.343cm"><text:p/></draw:line><draw:line draw:style-name="Mgr3" draw:text-style-name="MP2" svg:x1="15.002cm" svg:y1="1.343cm" svg:x2="16.501cm" svg:y2="1.343cm"><text:p/></draw:line></draw:g><draw:line text:anchor-type="char" draw:z-index="35" draw:style-name="Mgr1" draw:text-style-name="MP2" svg:x1="16.512cm" svg:y1="25.807cm" svg:x2="16.512cm" svg:y2="27.306cm"><text:p/></draw:line><draw:line text:anchor-type="char" draw:z-index="29" draw:style-name="Mgr1" draw:text-style-name="MP2" svg:x1="-2.54cm" svg:y1="25.807cm" svg:x2="-2.54cm" svg:y2="27.306cm"><text:p/></draw:line><draw:line text:anchor-type="char" draw:z-index="23" draw:style-name="Mgr1" draw:text-style-name="MP2" svg:x1="15.002cm" svg:y1="27.303cm" svg:x2="16.501cm" svg:y2="27.303cm"><text:p/></draw:line><draw:line text:anchor-type="char" draw:z-index="11" draw:style-name="Mgr1" draw:text-style-name="MP2" svg:x1="-2.54cm" svg:y1="27.303cm" svg:x2="-1.041cm" svg:y2="27.303cm"><text:p/></draw:line><draw:frame draw:style-name="Mfr1" draw:name="框架5" text:anchor-type="char" svg:x="6.454cm" svg:y="25.977cm" svg:width="1.053cm" svg:height="0.453cm" draw:z-index="53"><draw:text-box><text:p text:style-name="Standard"/></draw:text-box></draw:frame><draw:frame draw:style-name="Mfr2" draw:name="框架6" text:anchor-type="char" svg:x="-0.199cm" svg:y="3.101cm" svg:width="14.3cm" svg:height="1cm" draw:z-index="47"><draw:text-box><text:p text:style-name="MP3"/></draw:text-box></draw:frame></text:p>
      </style:header>
      <style:footer>
        <text:p text:style-name="Footer"><draw:frame draw:style-name="Mfr3" draw:name="框架4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preliminary observation of the host-recognition behavior in a coral-inhabiting crab Trapezia guttata</dc:title>
    <meta:initial-creator>tewks</meta:initial-creator>
    <meta:creation-date>2009-07-01T17:28:00</meta:creation-date>
    <dc:creator>企研組-林雅惠(行政助理)</dc:creator>
    <dc:date>2017-02-14T17:37:00</dc:date>
    <meta:print-date>2008-10-09T14:24:00</meta:print-date>
    <meta:editing-cycles>3</meta:editing-cycles>
    <meta:editing-duration>PT1M</meta:editing-duration>
    <meta:document-statistic meta:table-count="1" meta:image-count="0" meta:object-count="0" meta:page-count="6" meta:paragraph-count="35" meta:word-count="503" meta:character-count="3498" meta:non-whitespace-character-count="3021"/>
    <meta:generator>LibreOffice/5.1.2.2$Windows_x86 LibreOffice_project/d3bf12ecb743fc0d20e0be0c58ca359301eb705f</meta:generator>
    <meta:user-defined meta:name="_AdHocReviewCycleID" meta:value-type="float">1074198866</meta:user-defined>
    <meta:user-defined meta:name="_AuthorEmail">tewks@nmmba.gov.tw</meta:user-defined>
    <meta:user-defined meta:name="_AuthorEmailDisplayName">生物馴養組-張桂祥</meta:user-defined>
    <meta:user-defined meta:name="_EmailSubject">Platax撰寫範例</meta:user-defined>
    <meta:user-defined meta:name="_ReviewingToolsShownOnce" meta:value-type="string"/>
  </office:meta>
</office:document-meta>
</file>