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9.79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1.7mm"/>
    </style:style>
    <style:style style:name="co16" style:family="table-column">
      <style:table-column-properties fo:break-before="auto" style:column-width="11.11mm"/>
    </style:style>
    <style:style style:name="co17" style:family="table-column">
      <style:table-column-properties fo:break-before="auto" style:column-width="12.96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25.93mm"/>
    </style:style>
    <style:style style:name="co20" style:family="table-column">
      <style:table-column-properties fo:break-before="auto" style:column-width="33.6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45.24mm"/>
    </style:style>
    <style:style style:name="co24" style:family="table-column">
      <style:table-column-properties fo:break-before="auto" style:column-width="43.39mm"/>
    </style:style>
    <style:style style:name="co25" style:family="table-column">
      <style:table-column-properties fo:break-before="auto" style:column-width="47.89mm"/>
    </style:style>
    <style:style style:name="co26" style:family="table-column">
      <style:table-column-properties fo:break-before="auto" style:column-width="42.86mm"/>
    </style:style>
    <style:style style:name="co27" style:family="table-column">
      <style:table-column-properties fo:break-before="auto" style:column-width="45.77mm"/>
    </style:style>
    <style:style style:name="co28" style:family="table-column">
      <style:table-column-properties fo:break-before="auto" style:column-width="50.54mm"/>
    </style:style>
    <style:style style:name="co29" style:family="table-column">
      <style:table-column-properties fo:break-before="auto" style:column-width="39.42mm"/>
    </style:style>
    <style:style style:name="co30" style:family="table-column">
      <style:table-column-properties fo:break-before="auto" style:column-width="30.69mm"/>
    </style:style>
    <style:style style:name="co31" style:family="table-column">
      <style:table-column-properties fo:break-before="auto" style:column-width="26.99mm"/>
    </style:style>
    <style:style style:name="co32" style:family="table-column">
      <style:table-column-properties fo:break-before="auto" style:column-width="27.78mm"/>
    </style:style>
    <style:style style:name="co33" style:family="table-column">
      <style:table-column-properties fo:break-before="auto" style:column-width="28.84mm"/>
    </style:style>
    <style:style style:name="co34" style:family="table-column">
      <style:table-column-properties fo:break-before="auto" style:column-width="26.46mm"/>
    </style:style>
    <style:style style:name="co35" style:family="table-column">
      <style:table-column-properties fo:break-before="auto" style:column-width="31.49mm"/>
    </style:style>
    <style:style style:name="co36" style:family="table-column">
      <style:table-column-properties fo:break-before="auto" style:column-width="29.1mm"/>
    </style:style>
    <style:style style:name="co37" style:family="table-column">
      <style:table-column-properties fo:break-before="auto" style:column-width="34.4mm"/>
    </style:style>
    <style:style style:name="co38" style:family="table-column">
      <style:table-column-properties fo:break-before="auto" style:column-width="24.61mm"/>
    </style:style>
    <style:style style:name="co39" style:family="table-column">
      <style:table-column-properties fo:break-before="auto" style:column-width="30.43mm"/>
    </style:style>
    <style:style style:name="co40" style:family="table-column">
      <style:table-column-properties fo:break-before="auto" style:column-width="27.52mm"/>
    </style:style>
    <style:style style:name="co41" style:family="table-column">
      <style:table-column-properties fo:break-before="auto" style:column-width="24.08mm"/>
    </style:style>
    <style:style style:name="co42" style:family="table-column">
      <style:table-column-properties fo:break-before="auto" style:column-width="40.22mm"/>
    </style:style>
    <style:style style:name="co43" style:family="table-column">
      <style:table-column-properties fo:break-before="auto" style:column-width="28.31mm"/>
    </style:style>
    <style:style style:name="co44" style:family="table-column">
      <style:table-column-properties fo:break-before="auto" style:column-width="33.34mm"/>
    </style:style>
    <style:style style:name="co45" style:family="table-column">
      <style:table-column-properties fo:break-before="auto" style:column-width="36.51mm"/>
    </style:style>
    <style:style style:name="co46" style:family="table-column">
      <style:table-column-properties fo:break-before="auto" style:column-width="39.16mm"/>
    </style:style>
    <style:style style:name="co47" style:family="table-column">
      <style:table-column-properties fo:break-before="auto" style:column-width="24.87mm"/>
    </style:style>
    <style:style style:name="co48" style:family="table-column">
      <style:table-column-properties fo:break-before="auto" style:column-width="32.28mm"/>
    </style:style>
    <style:style style:name="co49" style:family="table-column">
      <style:table-column-properties fo:break-before="auto" style:column-width="496.09mm"/>
    </style:style>
    <style:style style:name="co5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iji_20_analyzed_20_in_20_full_20_in_20_sampl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fo:background-color="#f0324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ji analyzed in full in samp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5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3" table:default-cell-style-name="Default"/>
        <table:table-column table:style-name="co22" table:default-cell-style-name="Default"/>
        <table:table-column table:style-name="co45" table:default-cell-style-name="Default"/>
        <table:table-column table:style-name="co33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6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38" table:number-columns-repeated="2" table:default-cell-style-name="Default"/>
        <table:table-column table:style-name="co48" table:number-columns-repeated="2" table:default-cell-style-name="Default"/>
        <table:table-column table:style-name="co38" table:number-columns-repeated="4" table:default-cell-style-name="Default"/>
        <table:table-column table:style-name="co49" table:default-cell-style-name="Default"/>
        <table:table-column table:style-name="co38" table:number-columns-repeated="3" table:default-cell-style-name="Default"/>
        <table:table-column table:style-name="co22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48" table:default-cell-style-name="Default"/>
        <table:table-column table:style-name="co50" table:number-columns-repeated="941" table:default-cell-style-name="Default"/>
        <table:table-row table:style-name="ro1">
          <table:table-cell table:style-name="ce1" office:value-type="string" calcext:value-type="string">
            <text:p>sample number</text:p>
          </table:table-cell>
          <table:table-cell table:style-name="ce1" office:value-type="string" calcext:value-type="string">
            <text:p>island</text:p>
          </table:table-cell>
          <table:table-cell table:style-name="ce1" office:value-type="string" calcext:value-type="string">
            <text:p>reef exposure</text:p>
          </table:table-cell>
          <table:table-cell table:style-name="ce1" office:value-type="string" calcext:value-type="string">
            <text:p>reef zone</text:p>
          </table:table-cell>
          <table:table-cell table:style-name="ce1" office:value-type="string" calcext:value-type="string">
            <text:p>reef type</text:p>
          </table:table-cell>
          <table:table-cell table:style-name="ce1" office:value-type="string" calcext:value-type="string">
            <text:p>ALCC-cat</text:p>
          </table:table-cell>
          <table:table-cell table:style-name="ce1" office:value-type="string" calcext:value-type="string">
            <text:p>colony depth-cat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temp.-cat</text:p>
          </table:table-cell>
          <table:table-cell table:style-name="ce1" office:value-type="string" calcext:value-type="string">
            <text:p>salinity-cat</text:p>
          </table:table-cell>
          <table:table-cell table:style-name="ce1" office:value-type="string" calcext:value-type="string">
            <text:p>PAR-cat</text:p>
          </table:table-cell>
          <table:table-cell table:style-name="ce3" office:value-type="string" calcext:value-type="string">
            <text:p>host species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te</text:p>
          </table:table-cell>
          <table:table-cell table:style-name="ce1" office:value-type="string" calcext:value-type="string">
            <text:p>ALCC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lony depth</text:p>
          </table:table-cell>
          <table:table-cell table:style-name="ce1" office:value-type="string" calcext:value-type="string">
            <text:p>temp.</text:p>
          </table:table-cell>
          <table:table-cell table:style-name="ce1" office:value-type="string" calcext:value-type="string">
            <text:p>salinity</text:p>
          </table:table-cell>
          <table:table-cell table:style-name="ce1" office:value-type="string" calcext:value-type="string">
            <text:p>PAR</text:p>
          </table:table-cell>
          <table:table-cell table:style-name="ce1" office:value-type="string" calcext:value-type="string">
            <text:p>Sym assemblage</text:p>
          </table:table-cell>
          <table:table-cell table:style-name="ce1" office:value-type="string" calcext:value-type="string">
            <text:p>max length (max; cm)</text:p>
          </table:table-cell>
          <table:table-cell table:style-name="ce1" office:value-type="string" calcext:value-type="string">
            <text:p>planar SA (cm2)</text:p>
          </table:table-cell>
          <table:table-cell table:style-name="ce1" office:value-type="string" calcext:value-type="string">
            <text:p>RNA/DNA</text:p>
          </table:table-cell>
          <table:table-cell table:style-name="ce1" office:value-type="string" calcext:value-type="string">
            <text:p>Sym GCP</text:p>
          </table:table-cell>
          <table:table-cell table:style-name="ce1" office:value-type="string" calcext:value-type="string">
            <text:p>Sym hsp90 mRNA expression</text:p>
          </table:table-cell>
          <table:table-cell table:style-name="ce1" office:value-type="string" calcext:value-type="string">
            <text:p>Sym apx1 mRNA expression</text:p>
          </table:table-cell>
          <table:table-cell table:style-name="ce1" office:value-type="string" calcext:value-type="string">
            <text:p>Sym ubiq-lig mRNA expression</text:p>
          </table:table-cell>
          <table:table-cell table:style-name="ce1" office:value-type="string" calcext:value-type="string">
            <text:p>Sym rbcL mRNA expression</text:p>
          </table:table-cell>
          <table:table-cell table:style-name="ce1" office:value-type="string" calcext:value-type="string">
            <text:p>Sym zifl1l mRNA expression</text:p>
          </table:table-cell>
          <table:table-cell table:style-name="ce1" office:value-type="string" calcext:value-type="string">
            <text:p>host gfp-cp mRNA expression</text:p>
          </table:table-cell>
          <table:table-cell table:style-name="ce1" office:value-type="string" calcext:value-type="string">
            <text:p>host cu-zn-sod mRNA expression</text:p>
          </table:table-cell>
          <table:table-cell table:style-name="ce1" office:value-type="string" calcext:value-type="string">
            <text:p>host lectin mRNA expression</text:p>
          </table:table-cell>
          <table:table-cell table:style-name="ce1" office:value-type="string" calcext:value-type="string">
            <text:p>host ca mRNA expression</text:p>
          </table:table-cell>
          <table:table-cell table:style-name="ce1" office:value-type="string" calcext:value-type="string">
            <text:p>max. length z-score</text:p>
          </table:table-cell>
          <table:table-cell table:style-name="ce1" office:value-type="string" calcext:value-type="string">
            <text:p>planar SA z-score</text:p>
          </table:table-cell>
          <table:table-cell table:style-name="ce1" office:value-type="string" calcext:value-type="string">
            <text:p>RNA/DNA z-score</text:p>
          </table:table-cell>
          <table:table-cell table:style-name="ce1" office:value-type="string" calcext:value-type="string">
            <text:p>Sym GCP z-score</text:p>
          </table:table-cell>
          <table:table-cell table:style-name="ce1" office:value-type="string" calcext:value-type="string">
            <text:p>Sym hsp90 z-score</text:p>
          </table:table-cell>
          <table:table-cell table:style-name="ce1" office:value-type="string" calcext:value-type="string">
            <text:p>Sym apx1 z-score</text:p>
          </table:table-cell>
          <table:table-cell table:style-name="ce1" office:value-type="string" calcext:value-type="string">
            <text:p>Sym rbcL z-score</text:p>
          </table:table-cell>
          <table:table-cell table:style-name="ce1" office:value-type="string" calcext:value-type="string">
            <text:p>Sym ubiq-lig z-score</text:p>
          </table:table-cell>
          <table:table-cell table:style-name="ce1" office:value-type="string" calcext:value-type="string">
            <text:p>Sym zifl1l z-score</text:p>
          </table:table-cell>
          <table:table-cell table:style-name="ce1" office:value-type="string" calcext:value-type="string">
            <text:p>host gfp-cp z-score</text:p>
          </table:table-cell>
          <table:table-cell table:style-name="ce1" office:value-type="string" calcext:value-type="string">
            <text:p>host cu-zn-sod z-score</text:p>
          </table:table-cell>
          <table:table-cell table:style-name="ce1" office:value-type="string" calcext:value-type="string">
            <text:p>host lectin z-score</text:p>
          </table:table-cell>
          <table:table-cell table:style-name="ce1" office:value-type="string" calcext:value-type="string">
            <text:p>host ca z-score</text:p>
          </table:table-cell>
          <table:table-cell table:style-name="ce1" office:value-type="string" calcext:value-type="string">
            <text:p>Ranked max length</text:p>
          </table:table-cell>
          <table:table-cell table:style-name="ce1" office:value-type="string" calcext:value-type="string">
            <text:p>Ranked planar SA</text:p>
          </table:table-cell>
          <table:table-cell table:style-name="ce1" office:value-type="string" calcext:value-type="string">
            <text:p>root RNA/DNA</text:p>
          </table:table-cell>
          <table:table-cell table:style-name="ce1" office:value-type="string" calcext:value-type="string">
            <text:p>Sym GCP (untransformed)</text:p>
          </table:table-cell>
          <table:table-cell table:style-name="ce1" office:value-type="string" calcext:value-type="string">
            <text:p>log Sym hsp90</text:p>
          </table:table-cell>
          <table:table-cell table:style-name="ce1" office:value-type="string" calcext:value-type="string">
            <text:p>root Sym apx1</text:p>
          </table:table-cell>
          <table:table-cell table:style-name="ce1" office:value-type="string" calcext:value-type="string">
            <text:p>4th root Sym rbcL</text:p>
          </table:table-cell>
          <table:table-cell table:style-name="ce1" office:value-type="string" calcext:value-type="string">
            <text:p>4th root Sym ubiq-lig</text:p>
          </table:table-cell>
          <table:table-cell table:style-name="ce1" office:value-type="string" calcext:value-type="string">
            <text:p>4th root Sym zifl1l</text:p>
          </table:table-cell>
          <table:table-cell table:style-name="ce1" office:value-type="string" calcext:value-type="string">
            <text:p>log host gfp-cp</text:p>
          </table:table-cell>
          <table:table-cell table:style-name="ce1" office:value-type="string" calcext:value-type="string">
            <text:p>4th root host cu-zn-sod</text:p>
          </table:table-cell>
          <table:table-cell table:style-name="ce1" office:value-type="string" calcext:value-type="string">
            <text:p>ranked host lectin</text:p>
          </table:table-cell>
          <table:table-cell table:style-name="ce1" office:value-type="string" calcext:value-type="string">
            <text:p>log host ca</text:p>
          </table:table-cell>
          <table:table-cell table:style-name="ce1" office:value-type="string" calcext:value-type="string">
            <text:p>variability index</text:p>
          </table:table-cell>
          <table:table-cell table:style-name="ce1" office:value-type="string" calcext:value-type="string">
            <text:p>Mahal. Distances</text:p>
          </table:table-cell>
          <table:table-cell table:style-name="ce1" office:value-type="string" calcext:value-type="string">
            <text:p>Ranked Mahal. Distances</text:p>
          </table:table-cell>
          <table:table-cell table:style-name="ce1" office:value-type="string" calcext:value-type="string">
            <text:p>heat map score</text:p>
          </table:table-cell>
          <table:table-cell table:style-name="ce1" office:value-type="string" calcext:value-type="string">
            <text:p>outlier?</text:p>
          </table:table-cell>
          <table:table-cell table:style-name="ce1" office:value-type="string" calcext:value-type="string">
            <text:p>Ranked Prin1</text:p>
          </table:table-cell>
          <table:table-cell table:style-name="ce1" office:value-type="string" calcext:value-type="string">
            <text:p>Dimension 1</text:p>
          </table:table-cell>
          <table:table-cell table:style-name="ce1" office:value-type="string" calcext:value-type="string">
            <text:p>Dimension 2</text:p>
          </table:table-cell>
          <table:table-cell table:style-name="ce1" office:value-type="string" calcext:value-type="string">
            <text:p>PCO1-PRIMER (28%)</text:p>
          </table:table-cell>
          <table:table-cell table:style-name="ce1" office:value-type="string" calcext:value-type="string">
            <text:p>PCO2-PRIMER (17%)</text:p>
          </table:table-cell>
          <table:table-cell table:style-name="ce1" office:value-type="string" calcext:value-type="string">
            <text:p>MDS axis 1</text:p>
          </table:table-cell>
          <table:table-cell table:style-name="ce1" office:value-type="string" calcext:value-type="string">
            <text:p>MDS axis 2</text:p>
          </table:table-cell>
          <table:table-cell table:style-name="ce1" office:value-type="string" calcext:value-type="string">
            <text:p>Prin1</text:p>
          </table:table-cell>
          <table:table-cell table:style-name="ce1" office:value-type="string" calcext:value-type="string">
            <text:p>Prin2</text:p>
          </table:table-cell>
          <table:table-cell table:style-name="ce1" office:value-type="string" calcext:value-type="string">
            <text:p>Column 78</text:p>
          </table:table-cell>
          <table:table-cell table:style-name="ce1" office:value-type="string" calcext:value-type="string">
            <text:p>Canon[1]</text:p>
          </table:table-cell>
          <table:table-cell table:style-name="ce1" office:value-type="string" calcext:value-type="string">
            <text:p>Canon[2]</text:p>
          </table:table-cell>
          <table:table-cell table:style-name="ce1" office:value-type="string" calcext:value-type="string">
            <text:p>Canon[3]</text:p>
          </table:table-cell>
          <table:table-cell table:style-name="ce1" office:value-type="string" calcext:value-type="string">
            <text:p>DModX</text:p>
          </table:table-cell>
          <table:table-cell table:style-name="ce1" office:value-type="string" calcext:value-type="string">
            <text:p>Lin[no]</text:p>
          </table:table-cell>
          <table:table-cell table:style-name="ce1" office:value-type="string" calcext:value-type="string">
            <text:p>Prob[no]</text:p>
          </table:table-cell>
          <table:table-cell table:style-name="ce1" office:value-type="string" calcext:value-type="string">
            <text:p>Prob[yes]</text:p>
          </table:table-cell>
          <table:table-cell table:style-name="ce1" office:value-type="string" calcext:value-type="string">
            <text:p>Most Likely outlier?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4.1</text:p>
          </table:table-cell>
          <table:table-cell table:style-name="ce2" office:value-type="string" calcext:value-type="string">
            <text:p>Totoy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50-10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TO02</text:p>
          </table:table-cell>
          <table:table-cell table:style-name="ce6" office:value-type="float" office:value="36" calcext:value-type="float">
            <text:p>36</text:p>
          </table:table-cell>
          <table:table-cell table:style-name="ce2" office:value-type="string" calcext:value-type="string">
            <text:p>2013-6-03</text:p>
          </table:table-cell>
          <table:table-cell table:style-name="ce6" office:value-type="float" office:value="10.6" calcext:value-type="float">
            <text:p>10.6</text:p>
          </table:table-cell>
          <table:table-cell table:style-name="ce6" office:value-type="float" office:value="27.2" calcext:value-type="float">
            <text:p>27.2</text:p>
          </table:table-cell>
          <table:table-cell table:style-name="ce6" office:value-type="float" office:value="35.3" calcext:value-type="float">
            <text:p>35.3</text:p>
          </table:table-cell>
          <table:table-cell table:style-name="ce6" office:value-type="float" office:value="72" calcext:value-type="float">
            <text:p>72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0.555555555555556" calcext:value-type="float">
            <text:p>0.5555555556</text:p>
          </table:table-cell>
          <table:table-cell table:style-name="ce6" office:value-type="float" office:value="25.23853504" calcext:value-type="float">
            <text:p>25.23853504</text:p>
          </table:table-cell>
          <table:table-cell table:style-name="ce6" office:value-type="float" office:value="12586.8814" calcext:value-type="float">
            <text:p>12586.8814</text:p>
          </table:table-cell>
          <table:table-cell table:style-name="ce6" office:value-type="float" office:value="85.44866871" calcext:value-type="float">
            <text:p>85.44866871</text:p>
          </table:table-cell>
          <table:table-cell table:style-name="ce6" office:value-type="float" office:value="402.5339313" calcext:value-type="float">
            <text:p>402.5339313</text:p>
          </table:table-cell>
          <table:table-cell table:style-name="ce6" office:value-type="float" office:value="23487.95121" calcext:value-type="float">
            <text:p>23487.95121</text:p>
          </table:table-cell>
          <table:table-cell table:style-name="ce6" office:value-type="float" office:value="163.4795752" calcext:value-type="float">
            <text:p>163.4795752</text:p>
          </table:table-cell>
          <table:table-cell table:style-name="ce6" office:value-type="float" office:value="19299.82202" calcext:value-type="float">
            <text:p>19299.82202</text:p>
          </table:table-cell>
          <table:table-cell table:style-name="ce6" office:value-type="float" office:value="39.02427494" calcext:value-type="float">
            <text:p>39.02427494</text:p>
          </table:table-cell>
          <table:table-cell table:style-name="ce6" office:value-type="float" office:value="2803.409125" calcext:value-type="float">
            <text:p>2803.409125</text:p>
          </table:table-cell>
          <table:table-cell table:style-name="ce6" office:value-type="float" office:value="883.0185421" calcext:value-type="float">
            <text:p>883.0185421</text:p>
          </table:table-cell>
          <table:table-cell table:style-name="ce6" office:value-type="float" office:value="0.241556644896504" calcext:value-type="float">
            <text:p>0.2415566449</text:p>
          </table:table-cell>
          <table:table-cell table:style-name="ce6" office:value-type="float" office:value="-0.0125276199299562" calcext:value-type="float">
            <text:p>-0.0125276199</text:p>
          </table:table-cell>
          <table:table-cell table:style-name="ce6" office:value-type="float" office:value="-0.420943909507493" calcext:value-type="float">
            <text:p>-0.4209439095</text:p>
          </table:table-cell>
          <table:table-cell table:style-name="ce6" office:value-type="float" office:value="-0.152304488708436" calcext:value-type="float">
            <text:p>-0.1523044887</text:p>
          </table:table-cell>
          <table:table-cell table:style-name="ce6" office:value-type="float" office:value="0.524982749783201" calcext:value-type="float">
            <text:p>0.5249827498</text:p>
          </table:table-cell>
          <table:table-cell table:style-name="ce6" office:value-type="float" office:value="0.590942081736253" calcext:value-type="float">
            <text:p>0.5909420817</text:p>
          </table:table-cell>
          <table:table-cell table:style-name="ce6" office:value-type="float" office:value="-0.0688020463754599" calcext:value-type="float">
            <text:p>-0.0688020464</text:p>
          </table:table-cell>
          <table:table-cell table:style-name="ce6" office:value-type="float" office:value="0.88989620832191" calcext:value-type="float">
            <text:p>0.8898962083</text:p>
          </table:table-cell>
          <table:table-cell table:style-name="ce6" office:value-type="float" office:value="-0.434726058878749" calcext:value-type="float">
            <text:p>-0.4347260589</text:p>
          </table:table-cell>
          <table:table-cell table:style-name="ce6" office:value-type="float" office:value="0.159110358613121" calcext:value-type="float">
            <text:p>0.1591103586</text:p>
          </table:table-cell>
          <table:table-cell table:style-name="ce6" office:value-type="float" office:value="-0.967297797463244" calcext:value-type="float">
            <text:p>-0.9672977975</text:p>
          </table:table-cell>
          <table:table-cell table:style-name="ce6" office:value-type="float" office:value="1.39399265940936" calcext:value-type="float">
            <text:p>1.3939926594</text:p>
          </table:table-cell>
          <table:table-cell table:style-name="ce6" office:value-type="float" office:value="-0.96054508284873" calcext:value-type="float">
            <text:p>-0.960545082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.74535599249993" calcext:value-type="float">
            <text:p>0.7453559925</text:p>
          </table:table-cell>
          <table:table-cell table:style-name="ce6" office:value-type="float" office:value="25.23853504" calcext:value-type="float">
            <text:p>25.23853504</text:p>
          </table:table-cell>
          <table:table-cell table:style-name="ce6" office:value-type="float" office:value="9.44041039182716" calcext:value-type="float">
            <text:p>9.4404103918</text:p>
          </table:table-cell>
          <table:table-cell table:style-name="ce6" office:value-type="float" office:value="9.24384490945191" calcext:value-type="float">
            <text:p>9.2438449095</text:p>
          </table:table-cell>
          <table:table-cell table:style-name="ce6" office:value-type="float" office:value="12.3797331679315" calcext:value-type="float">
            <text:p>12.3797331679</text:p>
          </table:table-cell>
          <table:table-cell table:style-name="ce6" office:value-type="float" office:value="4.47920174516579" calcext:value-type="float">
            <text:p>4.4792017452</text:p>
          </table:table-cell>
          <table:table-cell table:style-name="ce6" office:value-type="float" office:value="3.57573952556927" calcext:value-type="float">
            <text:p>3.5757395256</text:p>
          </table:table-cell>
          <table:table-cell table:style-name="ce6" office:value-type="float" office:value="9.8678511530888" calcext:value-type="float">
            <text:p>9.8678511531</text:p>
          </table:table-cell>
          <table:table-cell table:style-name="ce6" office:value-type="float" office:value="2.49938817447836" calcext:value-type="float">
            <text:p>2.499388174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.78334619936423" calcext:value-type="float">
            <text:p>6.7833461994</text:p>
          </table:table-cell>
          <table:table-cell table:style-name="ce6" office:value-type="float" office:value="0.748983108427824" calcext:value-type="float">
            <text:p>0.7489831084</text:p>
          </table:table-cell>
          <table:table-cell table:style-name="ce6" office:value-type="float" office:value="4.20469498696235" calcext:value-type="float">
            <text:p>4.20469498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.462432657932151" calcext:value-type="float">
            <text:p>0.4624326579</text:p>
          </table:table-cell>
          <table:table-cell table:style-name="ce6" office:value-type="float" office:value="0.253458227784691" calcext:value-type="float">
            <text:p>0.2534582278</text:p>
          </table:table-cell>
          <table:table-cell table:style-name="ce6" office:value-type="float" office:value="0.656893321857381" calcext:value-type="float">
            <text:p>0.6568933219</text:p>
          </table:table-cell>
          <table:table-cell table:style-name="ce6" office:value-type="float" office:value="0.361018149429515" calcext:value-type="float">
            <text:p>0.3610181494</text:p>
          </table:table-cell>
          <table:table-cell table:style-name="ce6" office:value-type="float" office:value="2.11511506356076" calcext:value-type="float">
            <text:p>2.1151150636</text:p>
          </table:table-cell>
          <table:table-cell table:style-name="ce6" office:value-type="float" office:value="0.474143278128628" calcext:value-type="float">
            <text:p>0.4741432781</text:p>
          </table:table-cell>
          <table:table-cell table:style-name="ce6" office:value-type="float" office:value="1.12265771201396" calcext:value-type="float">
            <text:p>1.122657712</text:p>
          </table:table-cell>
          <table:table-cell table:style-name="ce6" office:value-type="float" office:value="-0.4817771325502" calcext:value-type="float">
            <text:p>-0.4817771326</text:p>
          </table:table-cell>
          <table:table-cell table:style-name="ce2"/>
          <table:table-cell table:style-name="ce6" office:value-type="float" office:value="-2.53709723160107" calcext:value-type="float">
            <text:p>-2.5370972316</text:p>
          </table:table-cell>
          <table:table-cell table:style-name="ce6" office:value-type="float" office:value="-0.413935194983331" calcext:value-type="float">
            <text:p>-0.413935195</text:p>
          </table:table-cell>
          <table:table-cell table:style-name="ce6" office:value-type="float" office:value="0.976474463422428" calcext:value-type="float">
            <text:p>0.9764744634</text:p>
          </table:table-cell>
          <table:table-cell table:style-name="ce6" office:value-type="float" office:value="5952.21131241809" calcext:value-type="float">
            <text:p>5952.2113124181</text:p>
          </table:table-cell>
          <table:table-cell table:style-name="ce6" office:value-type="float" office:value="66.0506424175304" calcext:value-type="float">
            <text:p>66.05064241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.06333845302379E-029" calcext:value-type="float">
            <text:p>2.06333845302379E-2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5.2</text:p>
          </table:table-cell>
          <table:table-cell table:style-name="ce2" office:value-type="string" calcext:value-type="string">
            <text:p>Totoy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JTO02</text:p>
          </table:table-cell>
          <table:table-cell table:style-name="ce6" office:value-type="float" office:value="36" calcext:value-type="float">
            <text:p>36</text:p>
          </table:table-cell>
          <table:table-cell table:style-name="ce2" office:value-type="string" calcext:value-type="string">
            <text:p>2013-6-03</text:p>
          </table:table-cell>
          <table:table-cell/>
          <table:table-cell table:style-name="ce6" office:value-type="float" office:value="27.2" calcext:value-type="float">
            <text:p>27.2</text:p>
          </table:table-cell>
          <table:table-cell table:style-name="ce6" office:value-type="float" office:value="35.3" calcext:value-type="float">
            <text:p>35.3</text:p>
          </table:table-cell>
          <table:table-cell table:style-name="ce6" office:value-type="float" office:value="117" calcext:value-type="float">
            <text:p>117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.21543993" calcext:value-type="float">
            <text:p>18.21543993</text:p>
          </table:table-cell>
          <table:table-cell table:style-name="ce6" office:value-type="float" office:value="927.2189593" calcext:value-type="float">
            <text:p>927.2189593</text:p>
          </table:table-cell>
          <table:table-cell table:style-name="ce6" office:value-type="float" office:value="17.39723078" calcext:value-type="float">
            <text:p>17.39723078</text:p>
          </table:table-cell>
          <table:table-cell table:style-name="ce6" office:value-type="float" office:value="17.22899037" calcext:value-type="float">
            <text:p>17.22899037</text:p>
          </table:table-cell>
          <table:table-cell table:style-name="ce6" office:value-type="float" office:value="2562.671645" calcext:value-type="float">
            <text:p>2562.671645</text:p>
          </table:table-cell>
          <table:table-cell table:style-name="ce6" office:value-type="float" office:value="376.5679108" calcext:value-type="float">
            <text:p>376.5679108</text:p>
          </table:table-cell>
          <table:table-cell table:style-name="ce6" office:value-type="float" office:value="1252.070072" calcext:value-type="float">
            <text:p>1252.070072</text:p>
          </table:table-cell>
          <table:table-cell table:style-name="ce6" office:value-type="float" office:value="167.7419345" calcext:value-type="float">
            <text:p>167.7419345</text:p>
          </table:table-cell>
          <table:table-cell table:style-name="ce6" office:value-type="float" office:value="54.07036747" calcext:value-type="float">
            <text:p>54.07036747</text:p>
          </table:table-cell>
          <table:table-cell table:style-name="ce6" office:value-type="float" office:value="3795.566701" calcext:value-type="float">
            <text:p>3795.566701</text:p>
          </table:table-cell>
          <table:table-cell table:style-name="ce6" office:value-type="float" office:value="-0.341015101833898" calcext:value-type="float">
            <text:p>-0.3410151018</text:p>
          </table:table-cell>
          <table:table-cell table:style-name="ce6" office:value-type="float" office:value="-0.225638828108371" calcext:value-type="float">
            <text:p>-0.2256388281</text:p>
          </table:table-cell>
          <table:table-cell table:style-name="ce6" office:value-type="float" office:value="-1.66379135167655" calcext:value-type="float">
            <text:p>-1.6637913517</text:p>
          </table:table-cell>
          <table:table-cell table:style-name="ce6" office:value-type="float" office:value="-0.660010920633065" calcext:value-type="float">
            <text:p>-0.6600109206</text:p>
          </table:table-cell>
          <table:table-cell table:style-name="ce6" office:value-type="float" office:value="-0.644605551036997" calcext:value-type="float">
            <text:p>-0.644605551</text:p>
          </table:table-cell>
          <table:table-cell table:style-name="ce6" office:value-type="float" office:value="-0.406595273573377" calcext:value-type="float">
            <text:p>-0.4065952736</text:p>
          </table:table-cell>
          <table:table-cell table:style-name="ce6" office:value-type="float" office:value="-0.82890079195301" calcext:value-type="float">
            <text:p>-0.828900792</text:p>
          </table:table-cell>
          <table:table-cell table:style-name="ce6" office:value-type="float" office:value="-0.985136205932457" calcext:value-type="float">
            <text:p>-0.9851362059</text:p>
          </table:table-cell>
          <table:table-cell table:style-name="ce6" office:value-type="float" office:value="-0.418155017279123" calcext:value-type="float">
            <text:p>-0.4181550173</text:p>
          </table:table-cell>
          <table:table-cell table:style-name="ce6" office:value-type="float" office:value="-0.46621726461987" calcext:value-type="float">
            <text:p>-0.4662172646</text:p>
          </table:table-cell>
          <table:table-cell table:style-name="ce6" office:value-type="float" office:value="-0.790390928048229" calcext:value-type="float">
            <text:p>-0.790390928</text:p>
          </table:table-cell>
          <table:table-cell table:style-name="ce6" office:value-type="float" office:value="-0.801680333302914" calcext:value-type="float">
            <text:p>-0.8016803333</text:p>
          </table:table-cell>
          <table:table-cell table:style-name="ce6" office:value-type="float" office:value="-0.683492747475266" calcext:value-type="float">
            <text:p>-0.683492747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.21543993" calcext:value-type="float">
            <text:p>18.21543993</text:p>
          </table:table-cell>
          <table:table-cell table:style-name="ce6" office:value-type="float" office:value="6.83218973972417" calcext:value-type="float">
            <text:p>6.8321897397</text:p>
          </table:table-cell>
          <table:table-cell table:style-name="ce6" office:value-type="float" office:value="4.17099877487395" calcext:value-type="float">
            <text:p>4.1709987749</text:p>
          </table:table-cell>
          <table:table-cell table:style-name="ce6" office:value-type="float" office:value="7.11497274684646" calcext:value-type="float">
            <text:p>7.1149727468</text:p>
          </table:table-cell>
          <table:table-cell table:style-name="ce6" office:value-type="float" office:value="2.03734677917891" calcext:value-type="float">
            <text:p>2.0373467792</text:p>
          </table:table-cell>
          <table:table-cell table:style-name="ce6" office:value-type="float" office:value="4.40515127843882" calcext:value-type="float">
            <text:p>4.4051512784</text:p>
          </table:table-cell>
          <table:table-cell table:style-name="ce6" office:value-type="float" office:value="7.13255351814501" calcext:value-type="float">
            <text:p>7.1325535181</text:p>
          </table:table-cell>
          <table:table-cell table:style-name="ce6" office:value-type="float" office:value="3.59882237378727" calcext:value-type="float">
            <text:p>3.59882237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.24158900700811" calcext:value-type="float">
            <text:p>8.241589007</text:p>
          </table:table-cell>
          <table:table-cell table:style-name="ce6" office:value-type="float" office:value="0.351020012555344" calcext:value-type="float">
            <text:p>0.3510200126</text:p>
          </table:table-cell>
          <table:table-cell table:style-name="ce6" office:value-type="float" office:value="2.49580518952031" calcext:value-type="float">
            <text:p>2.495805189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.0396121077828484" calcext:value-type="float">
            <text:p>0.0396121078</text:p>
          </table:table-cell>
          <table:table-cell table:style-name="ce6" office:value-type="float" office:value="-0.939975475925414" calcext:value-type="float">
            <text:p>-0.9399754759</text:p>
          </table:table-cell>
          <table:table-cell table:style-name="ce6" office:value-type="float" office:value="-1.3711149300955" calcext:value-type="float">
            <text:p>-1.3711149301</text:p>
          </table:table-cell>
          <table:table-cell table:style-name="ce6" office:value-type="float" office:value="2.20224484953609" calcext:value-type="float">
            <text:p>2.2022448495</text:p>
          </table:table-cell>
          <table:table-cell table:style-name="ce6" office:value-type="float" office:value="-1.15762711746871" calcext:value-type="float">
            <text:p>-1.1576271175</text:p>
          </table:table-cell>
          <table:table-cell table:style-name="ce6" office:value-type="float" office:value="-2.98920027452459" calcext:value-type="float">
            <text:p>-2.9892002745</text:p>
          </table:table-cell>
          <table:table-cell table:style-name="ce6" office:value-type="float" office:value="-1.49518008514905" calcext:value-type="float">
            <text:p>-1.4951800851</text:p>
          </table:table-cell>
          <table:table-cell table:style-name="ce6" office:value-type="float" office:value="-2.22352149146047" calcext:value-type="float">
            <text:p>-2.2235214915</text:p>
          </table:table-cell>
          <table:table-cell table:style-name="ce2"/>
          <table:table-cell table:style-name="ce6" office:value-type="float" office:value="1.09103491434413" calcext:value-type="float">
            <text:p>1.0910349143</text:p>
          </table:table-cell>
          <table:table-cell table:style-name="ce6" office:value-type="float" office:value="-1.01951203538891" calcext:value-type="float">
            <text:p>-1.0195120354</text:p>
          </table:table-cell>
          <table:table-cell table:style-name="ce6" office:value-type="float" office:value="-1.67751222536206" calcext:value-type="float">
            <text:p>-1.6775122254</text:p>
          </table:table-cell>
          <table:table-cell table:style-name="ce6" office:value-type="float" office:value="2852.89972699676" calcext:value-type="float">
            <text:p>2852.8997269968</text:p>
          </table:table-cell>
          <table:table-cell table:style-name="ce6" office:value-type="float" office:value="19.2028947227102" calcext:value-type="float">
            <text:p>19.2028947227</text:p>
          </table:table-cell>
          <table:table-cell table:style-name="ce6" office:value-type="float" office:value="0.999999995426078" calcext:value-type="float">
            <text:p>0.9999999954</text:p>
          </table:table-cell>
          <table:table-cell table:style-name="ce6" office:value-type="float" office:value="0.00000000457392230697791" calcext:value-type="float">
            <text:p>4.57392230697791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6.1</text:p>
          </table:table-cell>
          <table:table-cell table:style-name="ce2" office:value-type="string" calcext:value-type="string">
            <text:p>Totoy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&lt;5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very pale</text:p>
          </table:table-cell>
          <table:table-cell table:style-name="ce2" office:value-type="string" calcext:value-type="string">
            <text:p>FJTO03</text:p>
          </table:table-cell>
          <table:table-cell table:style-name="ce6" office:value-type="float" office:value="34" calcext:value-type="float">
            <text:p>34</text:p>
          </table:table-cell>
          <table:table-cell table:style-name="ce2" office:value-type="string" calcext:value-type="string">
            <text:p>2013-6-03</text:p>
          </table:table-cell>
          <table:table-cell table:style-name="ce6" office:value-type="float" office:value="4.5" calcext:value-type="float">
            <text:p>4.5</text:p>
          </table:table-cell>
          <table:table-cell table:style-name="ce6" office:value-type="float" office:value="27.2" calcext:value-type="float">
            <text:p>27.2</text:p>
          </table:table-cell>
          <table:table-cell table:style-name="ce6" office:value-type="float" office:value="35.2" calcext:value-type="float">
            <text:p>35.2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.714285714285714" calcext:value-type="float">
            <text:p>0.7142857143</text:p>
          </table:table-cell>
          <table:table-cell table:style-name="ce6" office:value-type="float" office:value="16.24040678" calcext:value-type="float">
            <text:p>16.24040678</text:p>
          </table:table-cell>
          <table:table-cell table:style-name="ce6" office:value-type="float" office:value="11902.74738" calcext:value-type="float">
            <text:p>11902.74738</text:p>
          </table:table-cell>
          <table:table-cell table:style-name="ce6" office:value-type="float" office:value="26.96519409" calcext:value-type="float">
            <text:p>26.96519409</text:p>
          </table:table-cell>
          <table:table-cell table:style-name="ce6" office:value-type="float" office:value="259.9950463" calcext:value-type="float">
            <text:p>259.9950463</text:p>
          </table:table-cell>
          <table:table-cell table:style-name="ce6" office:value-type="float" office:value="14996.52197" calcext:value-type="float">
            <text:p>14996.52197</text:p>
          </table:table-cell>
          <table:table-cell table:style-name="ce6" office:value-type="float" office:value="468.6413116" calcext:value-type="float">
            <text:p>468.6413116</text:p>
          </table:table-cell>
          <table:table-cell table:style-name="ce6" office:value-type="float" office:value="5815.444125" calcext:value-type="float">
            <text:p>5815.444125</text:p>
          </table:table-cell>
          <table:table-cell table:style-name="ce6" office:value-type="float" office:value="231.6292535" calcext:value-type="float">
            <text:p>231.6292535</text:p>
          </table:table-cell>
          <table:table-cell table:style-name="ce6" office:value-type="float" office:value="228.9687646" calcext:value-type="float">
            <text:p>228.9687646</text:p>
          </table:table-cell>
          <table:table-cell table:style-name="ce6" office:value-type="float" office:value="1140.676246" calcext:value-type="float">
            <text:p>1140.676246</text:p>
          </table:table-cell>
          <table:table-cell table:style-name="ce6" office:value-type="float" office:value="-0.8403623133171" calcext:value-type="float">
            <text:p>-0.8403623133</text:p>
          </table:table-cell>
          <table:table-cell table:style-name="ce6" office:value-type="float" office:value="-0.583009931053712" calcext:value-type="float">
            <text:p>-0.5830099311</text:p>
          </table:table-cell>
          <table:table-cell table:style-name="ce6" office:value-type="float" office:value="-0.0658446403163321" calcext:value-type="float">
            <text:p>-0.0658446403</text:p>
          </table:table-cell>
          <table:table-cell table:style-name="ce6" office:value-type="float" office:value="-0.80278800364474" calcext:value-type="float">
            <text:p>-0.8027880036</text:p>
          </table:table-cell>
          <table:table-cell table:style-name="ce6" office:value-type="float" office:value="0.456356822570076" calcext:value-type="float">
            <text:p>0.4563568226</text:p>
          </table:table-cell>
          <table:table-cell table:style-name="ce6" office:value-type="float" office:value="-0.266342530849929" calcext:value-type="float">
            <text:p>-0.2663425308</text:p>
          </table:table-cell>
          <table:table-cell table:style-name="ce6" office:value-type="float" office:value="-0.377248329897528" calcext:value-type="float">
            <text:p>-0.3772483299</text:p>
          </table:table-cell>
          <table:table-cell table:style-name="ce6" office:value-type="float" office:value="0.196250730997935" calcext:value-type="float">
            <text:p>0.196250731</text:p>
          </table:table-cell>
          <table:table-cell table:style-name="ce6" office:value-type="float" office:value="-0.410994831102908" calcext:value-type="float">
            <text:p>-0.4109948311</text:p>
          </table:table-cell>
          <table:table-cell table:style-name="ce6" office:value-type="float" office:value="-0.308103176022712" calcext:value-type="float">
            <text:p>-0.308103176</text:p>
          </table:table-cell>
          <table:table-cell table:style-name="ce6" office:value-type="float" office:value="-0.702585527932636" calcext:value-type="float">
            <text:p>-0.7025855279</text:p>
          </table:table-cell>
          <table:table-cell table:style-name="ce6" office:value-type="float" office:value="-0.662003225127271" calcext:value-type="float">
            <text:p>-0.6620032251</text:p>
          </table:table-cell>
          <table:table-cell table:style-name="ce6" office:value-type="float" office:value="-0.936035730660226" calcext:value-type="float">
            <text:p>-0.936035730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.845154254728516" calcext:value-type="float">
            <text:p>0.8451542547</text:p>
          </table:table-cell>
          <table:table-cell table:style-name="ce6" office:value-type="float" office:value="16.24040678" calcext:value-type="float">
            <text:p>16.24040678</text:p>
          </table:table-cell>
          <table:table-cell table:style-name="ce6" office:value-type="float" office:value="9.38452452472163" calcext:value-type="float">
            <text:p>9.3845245247</text:p>
          </table:table-cell>
          <table:table-cell table:style-name="ce6" office:value-type="float" office:value="5.19280214238902" calcext:value-type="float">
            <text:p>5.1928021424</text:p>
          </table:table-cell>
          <table:table-cell table:style-name="ce6" office:value-type="float" office:value="11.0661776290628" calcext:value-type="float">
            <text:p>11.0661776291</text:p>
          </table:table-cell>
          <table:table-cell table:style-name="ce6" office:value-type="float" office:value="4.01551514604904" calcext:value-type="float">
            <text:p>4.015515146</text:p>
          </table:table-cell>
          <table:table-cell table:style-name="ce6" office:value-type="float" office:value="4.65275454951297" calcext:value-type="float">
            <text:p>4.6527545495</text:p>
          </table:table-cell>
          <table:table-cell table:style-name="ce6" office:value-type="float" office:value="8.66827243778865" calcext:value-type="float">
            <text:p>8.6682724378</text:p>
          </table:table-cell>
          <table:table-cell table:style-name="ce6" office:value-type="float" office:value="3.9012012246927" calcext:value-type="float">
            <text:p>3.90120122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.03937656376162" calcext:value-type="float">
            <text:p>7.0393765638</text:p>
          </table:table-cell>
          <table:table-cell table:style-name="ce6" office:value-type="float" office:value="0.425746565828447" calcext:value-type="float">
            <text:p>0.4257465658</text:p>
          </table:table-cell>
          <table:table-cell table:style-name="ce6" office:value-type="float" office:value="2.92914046118372" calcext:value-type="float">
            <text:p>2.92914046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.307211569702169" calcext:value-type="float">
            <text:p>0.3072115697</text:p>
          </table:table-cell>
          <table:table-cell table:style-name="ce6" office:value-type="float" office:value="-0.365315182062667" calcext:value-type="float">
            <text:p>-0.3653151821</text:p>
          </table:table-cell>
          <table:table-cell table:style-name="ce6" office:value-type="float" office:value="0.030727513420945" calcext:value-type="float">
            <text:p>0.0307275134</text:p>
          </table:table-cell>
          <table:table-cell table:style-name="ce6" office:value-type="float" office:value="1.54538137311945" calcext:value-type="float">
            <text:p>1.5453813731</text:p>
          </table:table-cell>
          <table:table-cell table:style-name="ce6" office:value-type="float" office:value="0.439034934496581" calcext:value-type="float">
            <text:p>0.4390349345</text:p>
          </table:table-cell>
          <table:table-cell table:style-name="ce6" office:value-type="float" office:value="-1.49912169874193" calcext:value-type="float">
            <text:p>-1.4991216987</text:p>
          </table:table-cell>
          <table:table-cell table:style-name="ce6" office:value-type="float" office:value="-0.0278662424548793" calcext:value-type="float">
            <text:p>-0.0278662425</text:p>
          </table:table-cell>
          <table:table-cell table:style-name="ce6" office:value-type="float" office:value="-1.50376937902818" calcext:value-type="float">
            <text:p>-1.503769379</text:p>
          </table:table-cell>
          <table:table-cell table:style-name="ce2"/>
          <table:table-cell table:style-name="ce6" office:value-type="float" office:value="-0.287504195360599" calcext:value-type="float">
            <text:p>-0.2875041954</text:p>
          </table:table-cell>
          <table:table-cell table:style-name="ce6" office:value-type="float" office:value="0.18660838919067" calcext:value-type="float">
            <text:p>0.1866083892</text:p>
          </table:table-cell>
          <table:table-cell table:style-name="ce6" office:value-type="float" office:value="0.821505793516362" calcext:value-type="float">
            <text:p>0.8215057935</text:p>
          </table:table-cell>
          <table:table-cell table:style-name="ce6" office:value-type="float" office:value="3184.1657936974" calcext:value-type="float">
            <text:p>3184.1657936974</text:p>
          </table:table-cell>
          <table:table-cell table:style-name="ce6" office:value-type="float" office:value="18.771741555055" calcext:value-type="float">
            <text:p>18.7717415551</text:p>
          </table:table-cell>
          <table:table-cell table:style-name="ce6" office:value-type="float" office:value="0.99999999296059" calcext:value-type="float">
            <text:p>0.999999993</text:p>
          </table:table-cell>
          <table:table-cell table:style-name="ce6" office:value-type="float" office:value="0.00000000703940940173626" calcext:value-type="float">
            <text:p>0.000000007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7.1</text:p>
          </table:table-cell>
          <table:table-cell table:style-name="ce2" office:value-type="string" calcext:value-type="string">
            <text:p>Totoy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&lt;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&gt;20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TO05</text:p>
          </table:table-cell>
          <table:table-cell table:style-name="ce6" office:value-type="float" office:value="46" calcext:value-type="float">
            <text:p>46</text:p>
          </table:table-cell>
          <table:table-cell table:style-name="ce2" office:value-type="string" calcext:value-type="string">
            <text:p>2013-6-04</text:p>
          </table:table-cell>
          <table:table-cell table:style-name="ce6" office:value-type="float" office:value="3.7" calcext:value-type="float">
            <text:p>3.7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3" calcext:value-type="float">
            <text:p>35.3</text:p>
          </table:table-cell>
          <table:table-cell table:style-name="ce6" office:value-type="float" office:value="411" calcext:value-type="float">
            <text:p>411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0.923076923076923" calcext:value-type="float">
            <text:p>0.9230769231</text:p>
          </table:table-cell>
          <table:table-cell table:style-name="ce6" office:value-type="float" office:value="26.5687113" calcext:value-type="float">
            <text:p>26.5687113</text:p>
          </table:table-cell>
          <table:table-cell table:style-name="ce6" office:value-type="float" office:value="6261.097458" calcext:value-type="float">
            <text:p>6261.097458</text:p>
          </table:table-cell>
          <table:table-cell table:style-name="ce6" office:value-type="float" office:value="24.98319406" calcext:value-type="float">
            <text:p>24.98319406</text:p>
          </table:table-cell>
          <table:table-cell table:style-name="ce6" office:value-type="float" office:value="310.5897716" calcext:value-type="float">
            <text:p>310.5897716</text:p>
          </table:table-cell>
          <table:table-cell table:style-name="ce6" office:value-type="float" office:value="35418.11576" calcext:value-type="float">
            <text:p>35418.11576</text:p>
          </table:table-cell>
          <table:table-cell table:style-name="ce6" office:value-type="float" office:value="16523.13525" calcext:value-type="float">
            <text:p>16523.13525</text:p>
          </table:table-cell>
          <table:table-cell table:style-name="ce6" office:value-type="float" office:value="205038.1975" calcext:value-type="float">
            <text:p>205038.1975</text:p>
          </table:table-cell>
          <table:table-cell table:number-columns-repeated="2" table:style-name="ce6" office:value-type="float" office:value="713.5479194" calcext:value-type="float">
            <text:p>713.5479194</text:p>
          </table:table-cell>
          <table:table-cell table:style-name="ce6" office:value-type="float" office:value="4855.934262" calcext:value-type="float">
            <text:p>4855.934262</text:p>
          </table:table-cell>
          <table:table-cell table:style-name="ce6" office:value-type="float" office:value="0.241556644896504" calcext:value-type="float">
            <text:p>0.2415566449</text:p>
          </table:table-cell>
          <table:table-cell table:style-name="ce6" office:value-type="float" office:value="0.0596023274535072" calcext:value-type="float">
            <text:p>0.0596023275</text:p>
          </table:table-cell>
          <table:table-cell table:style-name="ce6" office:value-type="float" office:value="0.40124747531204" calcext:value-type="float">
            <text:p>0.4012474753</text:p>
          </table:table-cell>
          <table:table-cell table:style-name="ce6" office:value-type="float" office:value="-0.0561447425825644" calcext:value-type="float">
            <text:p>-0.0561447426</text:p>
          </table:table-cell>
          <table:table-cell table:style-name="ce6" office:value-type="float" office:value="-0.109560739765309" calcext:value-type="float">
            <text:p>-0.1095607398</text:p>
          </table:table-cell>
          <table:table-cell table:style-name="ce6" office:value-type="float" office:value="-0.295395834178854" calcext:value-type="float">
            <text:p>-0.2953958342</text:p>
          </table:table-cell>
          <table:table-cell table:style-name="ce6" office:value-type="float" office:value="0.364554319584698" calcext:value-type="float">
            <text:p>0.3645543196</text:p>
          </table:table-cell>
          <table:table-cell table:style-name="ce6" office:value-type="float" office:value="0.442462860276159" calcext:value-type="float">
            <text:p>0.4424628603</text:p>
          </table:table-cell>
          <table:table-cell table:style-name="ce6" office:value-type="float" office:value="0.837500006331859" calcext:value-type="float">
            <text:p>0.8375000063</text:p>
          </table:table-cell>
          <table:table-cell table:style-name="ce6" office:value-type="float" office:value="6.5946673862537" calcext:value-type="float">
            <text:p>6.5946673863</text:p>
          </table:table-cell>
          <table:table-cell table:style-name="ce6" office:value-type="float" office:value="-0.0402465544890645" calcext:value-type="float">
            <text:p>-0.0402465545</text:p>
          </table:table-cell>
          <table:table-cell table:style-name="ce6" office:value-type="float" office:value="-0.275009312459494" calcext:value-type="float">
            <text:p>-0.2750093125</text:p>
          </table:table-cell>
          <table:table-cell table:style-name="ce6" office:value-type="float" office:value="-0.582626669696738" calcext:value-type="float">
            <text:p>-0.582626669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.960768922830523" calcext:value-type="float">
            <text:p>0.9607689228</text:p>
          </table:table-cell>
          <table:table-cell table:style-name="ce6" office:value-type="float" office:value="26.5687113" calcext:value-type="float">
            <text:p>26.5687113</text:p>
          </table:table-cell>
          <table:table-cell table:style-name="ce6" office:value-type="float" office:value="8.74211076150821" calcext:value-type="float">
            <text:p>8.7421107615</text:p>
          </table:table-cell>
          <table:table-cell table:style-name="ce6" office:value-type="float" office:value="4.99831912346541" calcext:value-type="float">
            <text:p>4.9983191235</text:p>
          </table:table-cell>
          <table:table-cell table:style-name="ce6" office:value-type="float" office:value="13.7184916500966" calcext:value-type="float">
            <text:p>13.7184916501</text:p>
          </table:table-cell>
          <table:table-cell table:style-name="ce6" office:value-type="float" office:value="4.19804207831551" calcext:value-type="float">
            <text:p>4.1980420783</text:p>
          </table:table-cell>
          <table:table-cell table:style-name="ce6" office:value-type="float" office:value="11.3376517886338" calcext:value-type="float">
            <text:p>11.3376517886</text:p>
          </table:table-cell>
          <table:table-cell table:style-name="ce6" office:value-type="float" office:value="12.2309515700317" calcext:value-type="float">
            <text:p>12.23095157</text:p>
          </table:table-cell>
          <table:table-cell table:style-name="ce6" office:value-type="float" office:value="5.1683960516477" calcext:value-type="float">
            <text:p>5.16839605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.48795679516829" calcext:value-type="float">
            <text:p>8.4879567952</text:p>
          </table:table-cell>
          <table:table-cell table:style-name="ce6" office:value-type="float" office:value="2.00947460197197" calcext:value-type="float">
            <text:p>2.009474602</text:p>
          </table:table-cell>
          <table:table-cell table:style-name="ce6" office:value-type="float" office:value="13.1584717069164" calcext:value-type="float">
            <text:p>13.158471706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.530904401532483" calcext:value-type="float">
            <text:p>0.5309044015</text:p>
          </table:table-cell>
          <table:table-cell table:style-name="ce6" office:value-type="float" office:value="2.06531503567043" calcext:value-type="float">
            <text:p>2.0653150357</text:p>
          </table:table-cell>
          <table:table-cell table:style-name="ce6" office:value-type="float" office:value="0.864972934611491" calcext:value-type="float">
            <text:p>0.8649729346</text:p>
          </table:table-cell>
          <table:table-cell table:style-name="ce6" office:value-type="float" office:value="-0.765329615569393" calcext:value-type="float">
            <text:p>-0.7653296156</text:p>
          </table:table-cell>
          <table:table-cell table:style-name="ce6" office:value-type="float" office:value="3.083090323203" calcext:value-type="float">
            <text:p>3.0830903232</text:p>
          </table:table-cell>
          <table:table-cell table:style-name="ce6" office:value-type="float" office:value="5.84030558140082" calcext:value-type="float">
            <text:p>5.8403055814</text:p>
          </table:table-cell>
          <table:table-cell table:style-name="ce6" office:value-type="float" office:value="0.408181246445162" calcext:value-type="float">
            <text:p>0.4081812464</text:p>
          </table:table-cell>
          <table:table-cell table:style-name="ce6" office:value-type="float" office:value="0.56321934469004" calcext:value-type="float">
            <text:p>0.5632193447</text:p>
          </table:table-cell>
          <table:table-cell table:style-name="ce2"/>
          <table:table-cell table:style-name="ce6" office:value-type="float" office:value="0.314311075149319" calcext:value-type="float">
            <text:p>0.3143110751</text:p>
          </table:table-cell>
          <table:table-cell table:style-name="ce6" office:value-type="float" office:value="-2.24488783172917" calcext:value-type="float">
            <text:p>-2.2448878317</text:p>
          </table:table-cell>
          <table:table-cell table:style-name="ce6" office:value-type="float" office:value="1.53116282520033" calcext:value-type="float">
            <text:p>1.5311628252</text:p>
          </table:table-cell>
          <table:table-cell table:style-name="ce6" office:value-type="float" office:value="62381.3576857101" calcext:value-type="float">
            <text:p>62381.3576857101</text:p>
          </table:table-cell>
          <table:table-cell table:style-name="ce6" office:value-type="float" office:value="-59.4057179772577" calcext:value-type="float">
            <text:p>-59.4057179773</text:p>
          </table:table-cell>
          <table:table-cell table:style-name="ce6" office:value-type="float" office:value="1.58644305923068E-026" calcext:value-type="float">
            <text:p>1.58644305923068E-26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0.1</text:p>
          </table:table-cell>
          <table:table-cell table:style-name="ce2" office:value-type="string" calcext:value-type="string">
            <text:p>Totoya</text:p>
          </table:table-cell>
          <table:table-cell table:style-name="ce2" office:value-type="string" calcext:value-type="string">
            <text:p>protected</text:p>
          </table:table-cell>
          <table:table-cell table:style-name="ce2" office:value-type="string" calcext:value-type="string">
            <text:p>lagoonal</text:p>
          </table:table-cell>
          <table:table-cell table:style-name="ce2" office:value-type="string" calcext:value-type="string">
            <text:p>patch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TO06</text:p>
          </table:table-cell>
          <table:table-cell table:style-name="ce6" office:value-type="float" office:value="38" calcext:value-type="float">
            <text:p>38</text:p>
          </table:table-cell>
          <table:table-cell table:style-name="ce2" office:value-type="string" calcext:value-type="string">
            <text:p>2013-6-04</text:p>
          </table:table-cell>
          <table:table-cell table:style-name="ce6" office:value-type="float" office:value="10.5" calcext:value-type="float">
            <text:p>10.5</text:p>
          </table:table-cell>
          <table:table-cell table:style-name="ce6" office:value-type="float" office:value="27.3" calcext:value-type="float">
            <text:p>27.3</text:p>
          </table:table-cell>
          <table:table-cell table:style-name="ce6" office:value-type="float" office:value="35.3" calcext:value-type="float">
            <text:p>35.3</text:p>
          </table:table-cell>
          <table:table-cell table:style-name="ce6" office:value-type="float" office:value="168" calcext:value-type="float">
            <text:p>168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777777777777778" calcext:value-type="float">
            <text:p>0.7777777778</text:p>
          </table:table-cell>
          <table:table-cell table:style-name="ce6" office:value-type="float" office:value="40.86187105" calcext:value-type="float">
            <text:p>40.86187105</text:p>
          </table:table-cell>
          <table:table-cell table:style-name="ce6" office:value-type="float" office:value="8048.510848" calcext:value-type="float">
            <text:p>8048.510848</text:p>
          </table:table-cell>
          <table:table-cell table:style-name="ce6" office:value-type="float" office:value="38.19183542" calcext:value-type="float">
            <text:p>38.19183542</text:p>
          </table:table-cell>
          <table:table-cell table:style-name="ce6" office:value-type="float" office:value="316.8902574" calcext:value-type="float">
            <text:p>316.8902574</text:p>
          </table:table-cell>
          <table:table-cell table:style-name="ce6" office:value-type="float" office:value="35311.23099" calcext:value-type="float">
            <text:p>35311.23099</text:p>
          </table:table-cell>
          <table:table-cell table:style-name="ce6" office:value-type="float" office:value="154.826237" calcext:value-type="float">
            <text:p>154.826237</text:p>
          </table:table-cell>
          <table:table-cell table:style-name="ce6" office:value-type="float" office:value="70622.46198" calcext:value-type="float">
            <text:p>70622.46198</text:p>
          </table:table-cell>
          <table:table-cell table:style-name="ce6" office:value-type="float" office:value="1390.292601" calcext:value-type="float">
            <text:p>1390.292601</text:p>
          </table:table-cell>
          <table:table-cell table:style-name="ce6" office:value-type="float" office:value="5434.153095" calcext:value-type="float">
            <text:p>5434.153095</text:p>
          </table:table-cell>
          <table:table-cell table:style-name="ce6" office:value-type="float" office:value="18922.82015" calcext:value-type="float">
            <text:p>18922.82015</text:p>
          </table:table-cell>
          <table:table-cell table:style-name="ce6" office:value-type="float" office:value="-1.0068113838115" calcext:value-type="float">
            <text:p>-1.0068113838</text:p>
          </table:table-cell>
          <table:table-cell table:style-name="ce6" office:value-type="float" office:value="-0.59940310091359" calcext:value-type="float">
            <text:p>-0.5994031009</text:p>
          </table:table-cell>
          <table:table-cell table:style-name="ce6" office:value-type="float" office:value="0.0761950673601319" calcext:value-type="float">
            <text:p>0.0761950674</text:p>
          </table:table-cell>
          <table:table-cell table:style-name="ce6" office:value-type="float" office:value="0.977121790753793" calcext:value-type="float">
            <text:p>0.9771217908</text:p>
          </table:table-cell>
          <table:table-cell table:style-name="ce6" office:value-type="float" office:value="0.0697358565388858" calcext:value-type="float">
            <text:p>0.0697358565</text:p>
          </table:table-cell>
          <table:table-cell table:style-name="ce6" office:value-type="float" office:value="-0.101775925911211" calcext:value-type="float">
            <text:p>-0.1017759259</text:p>
          </table:table-cell>
          <table:table-cell table:style-name="ce6" office:value-type="float" office:value="0.360671791786396" calcext:value-type="float">
            <text:p>0.3606717918</text:p>
          </table:table-cell>
          <table:table-cell table:style-name="ce6" office:value-type="float" office:value="0.473123290095811" calcext:value-type="float">
            <text:p>0.4731232901</text:p>
          </table:table-cell>
          <table:table-cell table:style-name="ce6" office:value-type="float" office:value="-0.435398994949529" calcext:value-type="float">
            <text:p>-0.4353989949</text:p>
          </table:table-cell>
          <table:table-cell table:style-name="ce6" office:value-type="float" office:value="1.93736310481101" calcext:value-type="float">
            <text:p>1.9373631048</text:p>
          </table:table-cell>
          <table:table-cell table:style-name="ce6" office:value-type="float" office:value="0.889857235654128" calcext:value-type="float">
            <text:p>0.8898572357</text:p>
          </table:table-cell>
          <table:table-cell table:style-name="ce6" office:value-type="float" office:value="3.49495365224788" calcext:value-type="float">
            <text:p>3.4949536522</text:p>
          </table:table-cell>
          <table:table-cell table:style-name="ce6" office:value-type="float" office:value="0.755467457534564" calcext:value-type="float">
            <text:p>0.75546745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.881917103688197" calcext:value-type="float">
            <text:p>0.8819171037</text:p>
          </table:table-cell>
          <table:table-cell table:style-name="ce6" office:value-type="float" office:value="40.86187105" calcext:value-type="float">
            <text:p>40.86187105</text:p>
          </table:table-cell>
          <table:table-cell table:style-name="ce6" office:value-type="float" office:value="8.99324236547416" calcext:value-type="float">
            <text:p>8.9932423655</text:p>
          </table:table-cell>
          <table:table-cell table:style-name="ce6" office:value-type="float" office:value="6.17995432183766" calcext:value-type="float">
            <text:p>6.1799543218</text:p>
          </table:table-cell>
          <table:table-cell table:style-name="ce6" office:value-type="float" office:value="13.708130002584" calcext:value-type="float">
            <text:p>13.7081300026</text:p>
          </table:table-cell>
          <table:table-cell table:style-name="ce6" office:value-type="float" office:value="4.2191719174195" calcext:value-type="float">
            <text:p>4.2191719174</text:p>
          </table:table-cell>
          <table:table-cell table:style-name="ce6" office:value-type="float" office:value="3.52745221811259" calcext:value-type="float">
            <text:p>3.5274522181</text:p>
          </table:table-cell>
          <table:table-cell table:style-name="ce6" office:value-type="float" office:value="11.1651035312366" calcext:value-type="float">
            <text:p>11.1651035312</text:p>
          </table:table-cell>
          <table:table-cell table:style-name="ce6" office:value-type="float" office:value="6.1062777240447" calcext:value-type="float">
            <text:p>6.10627772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.84812388805196" calcext:value-type="float">
            <text:p>9.8481238881</text:p>
          </table:table-cell>
          <table:table-cell table:style-name="ce6" office:value-type="float" office:value="1.10841860813787" calcext:value-type="float">
            <text:p>1.1084186081</text:p>
          </table:table-cell>
          <table:table-cell table:style-name="ce6" office:value-type="float" office:value="5.61242863500878" calcext:value-type="float">
            <text:p>5.61242863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-0.326830592684398" calcext:value-type="float">
            <text:p>-0.3268305927</text:p>
          </table:table-cell>
          <table:table-cell table:style-name="ce6" office:value-type="float" office:value="1.2731515048551" calcext:value-type="float">
            <text:p>1.2731515049</text:p>
          </table:table-cell>
          <table:table-cell table:style-name="ce6" office:value-type="float" office:value="0.602795124370379" calcext:value-type="float">
            <text:p>0.6027951244</text:p>
          </table:table-cell>
          <table:table-cell table:style-name="ce6" office:value-type="float" office:value="-3.20188637020996" calcext:value-type="float">
            <text:p>-3.2018863702</text:p>
          </table:table-cell>
          <table:table-cell table:style-name="ce6" office:value-type="float" office:value="-0.20075275512409" calcext:value-type="float">
            <text:p>-0.2007527551</text:p>
          </table:table-cell>
          <table:table-cell table:style-name="ce6" office:value-type="float" office:value="4.15895946027854" calcext:value-type="float">
            <text:p>4.1589594603</text:p>
          </table:table-cell>
          <table:table-cell table:style-name="ce6" office:value-type="float" office:value="0.368814516198279" calcext:value-type="float">
            <text:p>0.3688145162</text:p>
          </table:table-cell>
          <table:table-cell table:style-name="ce6" office:value-type="float" office:value="2.93051845149236" calcext:value-type="float">
            <text:p>2.9305184515</text:p>
          </table:table-cell>
          <table:table-cell table:style-name="ce2"/>
          <table:table-cell table:style-name="ce6" office:value-type="float" office:value="0.470299742139501" calcext:value-type="float">
            <text:p>0.4702997421</text:p>
          </table:table-cell>
          <table:table-cell table:style-name="ce6" office:value-type="float" office:value="1.46683932079812" calcext:value-type="float">
            <text:p>1.4668393208</text:p>
          </table:table-cell>
          <table:table-cell table:style-name="ce6" office:value-type="float" office:value="0.287924179885385" calcext:value-type="float">
            <text:p>0.2879241799</text:p>
          </table:table-cell>
          <table:table-cell table:style-name="ce6" office:value-type="float" office:value="14647.5613571439" calcext:value-type="float">
            <text:p>14647.5613571439</text:p>
          </table:table-cell>
          <table:table-cell table:style-name="ce6" office:value-type="float" office:value="18.7348809830165" calcext:value-type="float">
            <text:p>18.734880983</text:p>
          </table:table-cell>
          <table:table-cell table:style-name="ce6" office:value-type="float" office:value="0.999999992696272" calcext:value-type="float">
            <text:p>0.9999999927</text:p>
          </table:table-cell>
          <table:table-cell table:style-name="ce6" office:value-type="float" office:value="0.00000000730372759022832" calcext:value-type="float">
            <text:p>7.30372759022832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5.1</text:p>
          </table:table-cell>
          <table:table-cell table:style-name="ce2" office:value-type="string" calcext:value-type="string">
            <text:p>Totoy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TO07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2013-6-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.2" calcext:value-type="float">
            <text:p>27.2</text:p>
          </table:table-cell>
          <table:table-cell table:style-name="ce6" office:value-type="float" office:value="35.2" calcext:value-type="float">
            <text:p>35.2</text:p>
          </table:table-cell>
          <table:table-cell table:style-name="ce6" office:value-type="float" office:value="121" calcext:value-type="float">
            <text:p>121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.44" calcext:value-type="float">
            <text:p>0.44</text:p>
          </table:table-cell>
          <table:table-cell table:style-name="ce6" office:value-type="float" office:value="22.71349677" calcext:value-type="float">
            <text:p>22.71349677</text:p>
          </table:table-cell>
          <table:table-cell table:style-name="ce6" office:value-type="float" office:value="8412.846276" calcext:value-type="float">
            <text:p>8412.846276</text:p>
          </table:table-cell>
          <table:table-cell table:style-name="ce6" office:value-type="float" office:value="16.40121879" calcext:value-type="float">
            <text:p>16.40121879</text:p>
          </table:table-cell>
          <table:table-cell table:style-name="ce6" office:value-type="float" office:value="169.4886593" calcext:value-type="float">
            <text:p>169.4886593</text:p>
          </table:table-cell>
          <table:table-cell table:style-name="ce6" office:value-type="float" office:value="8220.696601" calcext:value-type="float">
            <text:p>8220.696601</text:p>
          </table:table-cell>
          <table:table-cell table:style-name="ce6" office:value-type="float" office:value="11360.28652" calcext:value-type="float">
            <text:p>11360.28652</text:p>
          </table:table-cell>
          <table:table-cell table:style-name="ce6" office:value-type="float" office:value="111889.2262" calcext:value-type="float">
            <text:p>111889.2262</text:p>
          </table:table-cell>
          <table:table-cell table:style-name="ce6" office:value-type="float" office:value="513.7935376" calcext:value-type="float">
            <text:p>513.7935376</text:p>
          </table:table-cell>
          <table:table-cell table:style-name="ce6" office:value-type="float" office:value="3924.731564" calcext:value-type="float">
            <text:p>3924.731564</text:p>
          </table:table-cell>
          <table:table-cell table:style-name="ce6" office:value-type="float" office:value="3187.872618" calcext:value-type="float">
            <text:p>3187.872618</text:p>
          </table:table-cell>
          <table:table-cell table:style-name="ce6" office:value-type="float" office:value="-0.9235868485643" calcext:value-type="float">
            <text:p>-0.9235868486</text:p>
          </table:table-cell>
          <table:table-cell table:style-name="ce6" office:value-type="float" office:value="-0.563338127221858" calcext:value-type="float">
            <text:p>-0.5633381272</text:p>
          </table:table-cell>
          <table:table-cell table:style-name="ce6" office:value-type="float" office:value="-0.679456177478657" calcext:value-type="float">
            <text:p>-0.6794561775</text:p>
          </table:table-cell>
          <table:table-cell table:style-name="ce6" office:value-type="float" office:value="-0.3348419811467" calcext:value-type="float">
            <text:p>-0.3348419811</text:p>
          </table:table-cell>
          <table:table-cell table:style-name="ce6" office:value-type="float" office:value="0.106282579596293" calcext:value-type="float">
            <text:p>0.1062825796</text:p>
          </table:table-cell>
          <table:table-cell table:style-name="ce6" office:value-type="float" office:value="-0.421195393667581" calcext:value-type="float">
            <text:p>-0.4211953937</text:p>
          </table:table-cell>
          <table:table-cell table:style-name="ce6" office:value-type="float" office:value="-0.623376289489711" calcext:value-type="float">
            <text:p>-0.6233762895</text:p>
          </table:table-cell>
          <table:table-cell table:style-name="ce6" office:value-type="float" office:value="-0.244185898006728" calcext:value-type="float">
            <text:p>-0.244185898</text:p>
          </table:table-cell>
          <table:table-cell table:style-name="ce6" office:value-type="float" office:value="0.436005570531285" calcext:value-type="float">
            <text:p>0.4360055705</text:p>
          </table:table-cell>
          <table:table-cell table:style-name="ce6" office:value-type="float" office:value="3.36719479036166" calcext:value-type="float">
            <text:p>3.3671947904</text:p>
          </table:table-cell>
          <table:table-cell table:style-name="ce6" office:value-type="float" office:value="-0.314784814872034" calcext:value-type="float">
            <text:p>-0.3147848149</text:p>
          </table:table-cell>
          <table:table-cell table:style-name="ce6" office:value-type="float" office:value="2.28950158448866" calcext:value-type="float">
            <text:p>2.2895015845</text:p>
          </table:table-cell>
          <table:table-cell table:style-name="ce6" office:value-type="float" office:value="-0.741298852542854" calcext:value-type="float">
            <text:p>-0.74129885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.66332495807108" calcext:value-type="float">
            <text:p>0.6633249581</text:p>
          </table:table-cell>
          <table:table-cell table:style-name="ce6" office:value-type="float" office:value="22.71349677" calcext:value-type="float">
            <text:p>22.71349677</text:p>
          </table:table-cell>
          <table:table-cell table:style-name="ce6" office:value-type="float" office:value="9.03751513518609" calcext:value-type="float">
            <text:p>9.0375151352</text:p>
          </table:table-cell>
          <table:table-cell table:style-name="ce6" office:value-type="float" office:value="4.04984182283704" calcext:value-type="float">
            <text:p>4.0498418228</text:p>
          </table:table-cell>
          <table:table-cell table:style-name="ce6" office:value-type="float" office:value="9.52197759004102" calcext:value-type="float">
            <text:p>9.52197759</text:p>
          </table:table-cell>
          <table:table-cell table:style-name="ce6" office:value-type="float" office:value="3.60815479463487" calcext:value-type="float">
            <text:p>3.6081547946</text:p>
          </table:table-cell>
          <table:table-cell table:style-name="ce6" office:value-type="float" office:value="10.3239839626143" calcext:value-type="float">
            <text:p>10.3239839626</text:p>
          </table:table-cell>
          <table:table-cell table:style-name="ce6" office:value-type="float" office:value="11.6252646090571" calcext:value-type="float">
            <text:p>11.6252646091</text:p>
          </table:table-cell>
          <table:table-cell table:style-name="ce6" office:value-type="float" office:value="4.76098879510738" calcext:value-type="float">
            <text:p>4.76098879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.06710908239914" calcext:value-type="float">
            <text:p>8.0671090824</text:p>
          </table:table-cell>
          <table:table-cell table:style-name="ce6" office:value-type="float" office:value="1.33776239834452" calcext:value-type="float">
            <text:p>1.3377623983</text:p>
          </table:table-cell>
          <table:table-cell table:style-name="ce6" office:value-type="float" office:value="6.93588668584084" calcext:value-type="float">
            <text:p>6.93588668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yes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.266666913573556" calcext:value-type="float">
            <text:p>0.2666669136</text:p>
          </table:table-cell>
          <table:table-cell table:style-name="ce6" office:value-type="float" office:value="1.23310520387343" calcext:value-type="float">
            <text:p>1.2331052039</text:p>
          </table:table-cell>
          <table:table-cell table:style-name="ce6" office:value-type="float" office:value="0.131078515252124" calcext:value-type="float">
            <text:p>0.1310785153</text:p>
          </table:table-cell>
          <table:table-cell table:style-name="ce6" office:value-type="float" office:value="-0.606999518099322" calcext:value-type="float">
            <text:p>-0.6069995181</text:p>
          </table:table-cell>
          <table:table-cell table:style-name="ce6" office:value-type="float" office:value="1.16897459642163" calcext:value-type="float">
            <text:p>1.1689745964</text:p>
          </table:table-cell>
          <table:table-cell table:style-name="ce6" office:value-type="float" office:value="3.61633133631447" calcext:value-type="float">
            <text:p>3.6163313363</text:p>
          </table:table-cell>
          <table:table-cell table:style-name="ce6" office:value-type="float" office:value="-0.413083232901595" calcext:value-type="float">
            <text:p>-0.4130832329</text:p>
          </table:table-cell>
          <table:table-cell table:style-name="ce6" office:value-type="float" office:value="0.297053548789859" calcext:value-type="float">
            <text:p>0.2970535488</text:p>
          </table:table-cell>
          <table:table-cell table:style-name="ce2"/>
          <table:table-cell table:style-name="ce6" office:value-type="float" office:value="-0.357630529958434" calcext:value-type="float">
            <text:p>-0.35763053</text:p>
          </table:table-cell>
          <table:table-cell table:style-name="ce6" office:value-type="float" office:value="-1.86696422325443" calcext:value-type="float">
            <text:p>-1.8669642233</text:p>
          </table:table-cell>
          <table:table-cell table:style-name="ce6" office:value-type="float" office:value="2.14733414467716" calcext:value-type="float">
            <text:p>2.1473341447</text:p>
          </table:table-cell>
          <table:table-cell table:style-name="ce6" office:value-type="float" office:value="32274.3557708407" calcext:value-type="float">
            <text:p>32274.3557708407</text:p>
          </table:table-cell>
          <table:table-cell table:style-name="ce6" office:value-type="float" office:value="-75.8447060955013" calcext:value-type="float">
            <text:p>-75.8447060955</text:p>
          </table:table-cell>
          <table:table-cell table:style-name="ce6" office:value-type="float" office:value="1.15096644142963E-033" calcext:value-type="float">
            <text:p>1.15096644142963E-33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6.1</text:p>
          </table:table-cell>
          <table:table-cell table:style-name="ce2" office:value-type="string" calcext:value-type="string">
            <text:p>Totoy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&gt;200</text:p>
          </table:table-cell>
          <table:table-cell table:style-name="ce4" office:value-type="string" calcext:value-type="string">
            <text:p>P. meandrin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TO08</text:p>
          </table:table-cell>
          <table:table-cell table:style-name="ce6" office:value-type="float" office:value="36" calcext:value-type="float">
            <text:p>36</text:p>
          </table:table-cell>
          <table:table-cell table:style-name="ce2" office:value-type="string" calcext:value-type="string">
            <text:p>2013-6-0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.4" calcext:value-type="float">
            <text:p>27.4</text:p>
          </table:table-cell>
          <table:table-cell table:style-name="ce6" office:value-type="float" office:value="35.6" calcext:value-type="float">
            <text:p>35.6</text:p>
          </table:table-cell>
          <table:table-cell table:style-name="ce6" office:value-type="float" office:value="331" calcext:value-type="float">
            <text:p>331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.909090909090909" calcext:value-type="float">
            <text:p>0.9090909091</text:p>
          </table:table-cell>
          <table:table-cell table:style-name="ce6" office:value-type="float" office:value="35.9479805" calcext:value-type="float">
            <text:p>35.9479805</text:p>
          </table:table-cell>
          <table:table-cell table:style-name="ce6" office:value-type="float" office:value="10151.11586" calcext:value-type="float">
            <text:p>10151.11586</text:p>
          </table:table-cell>
          <table:table-cell table:style-name="ce6" office:value-type="float" office:value="20.726006" calcext:value-type="float">
            <text:p>20.726006</text:p>
          </table:table-cell>
          <table:table-cell table:style-name="ce6" office:value-type="float" office:value="99.91878555" calcext:value-type="float">
            <text:p>99.91878555</text:p>
          </table:table-cell>
          <table:table-cell table:style-name="ce6" office:value-type="float" office:value="6469.106298" calcext:value-type="float">
            <text:p>6469.106298</text:p>
          </table:table-cell>
          <table:table-cell table:style-name="ce6" office:value-type="float" office:value="2313.750153" calcext:value-type="float">
            <text:p>2313.750153</text:p>
          </table:table-cell>
          <table:table-cell table:style-name="ce6" office:value-type="float" office:value="12212.04652" calcext:value-type="float">
            <text:p>12212.04652</text:p>
          </table:table-cell>
          <table:table-cell table:style-name="ce6" office:value-type="float" office:value="856.7224221" calcext:value-type="float">
            <text:p>856.7224221</text:p>
          </table:table-cell>
          <table:table-cell table:style-name="ce6" office:value-type="float" office:value="469.8372766" calcext:value-type="float">
            <text:p>469.8372766</text:p>
          </table:table-cell>
          <table:table-cell table:style-name="ce6" office:value-type="float" office:value="21262.40796" calcext:value-type="float">
            <text:p>21262.40796</text:p>
          </table:table-cell>
          <table:table-cell table:style-name="ce6" office:value-type="float" office:value="-0.8403623133171" calcext:value-type="float">
            <text:p>-0.8403623133</text:p>
          </table:table-cell>
          <table:table-cell table:style-name="ce6" office:value-type="float" office:value="-0.586288565025687" calcext:value-type="float">
            <text:p>-0.586288565</text:p>
          </table:table-cell>
          <table:table-cell table:style-name="ce6" office:value-type="float" office:value="0.369959008236456" calcext:value-type="float">
            <text:p>0.3699590082</text:p>
          </table:table-cell>
          <table:table-cell table:style-name="ce6" office:value-type="float" office:value="0.621891824630117" calcext:value-type="float">
            <text:p>0.6218918246</text:p>
          </table:table-cell>
          <table:table-cell table:style-name="ce6" office:value-type="float" office:value="0.280649528850438" calcext:value-type="float">
            <text:p>0.2806495289</text:p>
          </table:table-cell>
          <table:table-cell table:style-name="ce6" office:value-type="float" office:value="-0.35780016019466" calcext:value-type="float">
            <text:p>-0.3578001602</text:p>
          </table:table-cell>
          <table:table-cell table:style-name="ce6" office:value-type="float" office:value="-0.687001799865352" calcext:value-type="float">
            <text:p>-0.6870017999</text:p>
          </table:table-cell>
          <table:table-cell table:style-name="ce6" office:value-type="float" office:value="-0.582737923895575" calcext:value-type="float">
            <text:p>-0.5827379239</text:p>
          </table:table-cell>
          <table:table-cell table:style-name="ce6" office:value-type="float" office:value="-0.267507974909749" calcext:value-type="float">
            <text:p>-0.2675079749</text:p>
          </table:table-cell>
          <table:table-cell table:style-name="ce6" office:value-type="float" office:value="-0.0864704660898237" calcext:value-type="float">
            <text:p>-0.0864704661</text:p>
          </table:table-cell>
          <table:table-cell table:style-name="ce6" office:value-type="float" office:value="0.156529498923421" calcext:value-type="float">
            <text:p>0.1565294989</text:p>
          </table:table-cell>
          <table:table-cell table:style-name="ce6" office:value-type="float" office:value="-0.469641158013967" calcext:value-type="float">
            <text:p>-0.469641158</text:p>
          </table:table-cell>
          <table:table-cell table:style-name="ce6" office:value-type="float" office:value="0.978017688881329" calcext:value-type="float">
            <text:p>0.978017688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.953462589245592" calcext:value-type="float">
            <text:p>0.9534625892</text:p>
          </table:table-cell>
          <table:table-cell table:style-name="ce6" office:value-type="float" office:value="35.9479805" calcext:value-type="float">
            <text:p>35.9479805</text:p>
          </table:table-cell>
          <table:table-cell table:style-name="ce6" office:value-type="float" office:value="9.22533891537312" calcext:value-type="float">
            <text:p>9.2253389154</text:p>
          </table:table-cell>
          <table:table-cell table:style-name="ce6" office:value-type="float" office:value="4.55258234412075" calcext:value-type="float">
            <text:p>4.5525823441</text:p>
          </table:table-cell>
          <table:table-cell table:style-name="ce6" office:value-type="float" office:value="8.9683195013084" calcext:value-type="float">
            <text:p>8.9683195013</text:p>
          </table:table-cell>
          <table:table-cell table:style-name="ce6" office:value-type="float" office:value="3.16163540793237" calcext:value-type="float">
            <text:p>3.1616354079</text:p>
          </table:table-cell>
          <table:table-cell table:style-name="ce6" office:value-type="float" office:value="6.93552138413752" calcext:value-type="float">
            <text:p>6.9355213841</text:p>
          </table:table-cell>
          <table:table-cell table:style-name="ce6" office:value-type="float" office:value="9.41017816321535" calcext:value-type="float">
            <text:p>9.4101781632</text:p>
          </table:table-cell>
          <table:table-cell table:style-name="ce6" office:value-type="float" office:value="5.41015905611243" calcext:value-type="float">
            <text:p>5.41015905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.96469590794695" calcext:value-type="float">
            <text:p>9.9646959079</text:p>
          </table:table-cell>
          <table:table-cell table:style-name="ce6" office:value-type="float" office:value="0.531262914722922" calcext:value-type="float">
            <text:p>0.5312629147</text:p>
          </table:table-cell>
          <table:table-cell table:style-name="ce6" office:value-type="float" office:value="2.99931096765528" calcext:value-type="float">
            <text:p>2.999310967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-0.520437262692644" calcext:value-type="float">
            <text:p>-0.5204372627</text:p>
          </table:table-cell>
          <table:table-cell table:style-name="ce6" office:value-type="float" office:value="-0.124214070250912" calcext:value-type="float">
            <text:p>-0.1242140703</text:p>
          </table:table-cell>
          <table:table-cell table:style-name="ce6" office:value-type="float" office:value="-0.926678658459837" calcext:value-type="float">
            <text:p>-0.9266786585</text:p>
          </table:table-cell>
          <table:table-cell table:style-name="ce6" office:value-type="float" office:value="-0.496411988988866" calcext:value-type="float">
            <text:p>-0.496411989</text:p>
          </table:table-cell>
          <table:table-cell table:style-name="ce6" office:value-type="float" office:value="-1.84457630130319" calcext:value-type="float">
            <text:p>-1.8445763013</text:p>
          </table:table-cell>
          <table:table-cell table:style-name="ce6" office:value-type="float" office:value="0.0117650546543235" calcext:value-type="float">
            <text:p>0.0117650547</text:p>
          </table:table-cell>
          <table:table-cell table:style-name="ce6" office:value-type="float" office:value="-1.15233322555631" calcext:value-type="float">
            <text:p>-1.1523332256</text:p>
          </table:table-cell>
          <table:table-cell table:style-name="ce6" office:value-type="float" office:value="0.536803796316963" calcext:value-type="float">
            <text:p>0.5368037963</text:p>
          </table:table-cell>
          <table:table-cell table:style-name="ce2"/>
          <table:table-cell table:style-name="ce6" office:value-type="float" office:value="-0.763797960623261" calcext:value-type="float">
            <text:p>-0.7637979606</text:p>
          </table:table-cell>
          <table:table-cell table:style-name="ce6" office:value-type="float" office:value="0.391432817118111" calcext:value-type="float">
            <text:p>0.3914328171</text:p>
          </table:table-cell>
          <table:table-cell table:style-name="ce6" office:value-type="float" office:value="-1.31731230831363" calcext:value-type="float">
            <text:p>-1.3173123083</text:p>
          </table:table-cell>
          <table:table-cell table:style-name="ce6" office:value-type="float" office:value="4583.29881644704" calcext:value-type="float">
            <text:p>4583.298816447</text:p>
          </table:table-cell>
          <table:table-cell table:style-name="ce6" office:value-type="float" office:value="18.6701548869891" calcext:value-type="float">
            <text:p>18.670154887</text:p>
          </table:table-cell>
          <table:table-cell table:style-name="ce6" office:value-type="float" office:value="0.999999992207896" calcext:value-type="float">
            <text:p>0.9999999922</text:p>
          </table:table-cell>
          <table:table-cell table:style-name="ce6" office:value-type="float" office:value="0.00000000779210422512524" calcext:value-type="float">
            <text:p>7.79210422512524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7.1</text:p>
          </table:table-cell>
          <table:table-cell table:style-name="ce2" office:value-type="string" calcext:value-type="string">
            <text:p>Totoy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&gt;200</text:p>
          </table:table-cell>
          <table:table-cell table:style-name="ce4" office:value-type="string" calcext:value-type="string">
            <text:p>P. meandrin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TO08</text:p>
          </table:table-cell>
          <table:table-cell table:style-name="ce6" office:value-type="float" office:value="36" calcext:value-type="float">
            <text:p>36</text:p>
          </table:table-cell>
          <table:table-cell table:style-name="ce2" office:value-type="string" calcext:value-type="string">
            <text:p>2013-6-0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.4" calcext:value-type="float">
            <text:p>27.4</text:p>
          </table:table-cell>
          <table:table-cell table:style-name="ce6" office:value-type="float" office:value="35.6" calcext:value-type="float">
            <text:p>35.6</text:p>
          </table:table-cell>
          <table:table-cell table:style-name="ce6" office:value-type="float" office:value="364" calcext:value-type="float">
            <text:p>364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.724137931034483" calcext:value-type="float">
            <text:p>0.724137931</text:p>
          </table:table-cell>
          <table:table-cell table:style-name="ce6" office:value-type="float" office:value="31.06420746" calcext:value-type="float">
            <text:p>31.06420746</text:p>
          </table:table-cell>
          <table:table-cell table:style-name="ce6" office:value-type="float" office:value="1787.021795" calcext:value-type="float">
            <text:p>1787.021795</text:p>
          </table:table-cell>
          <table:table-cell table:style-name="ce6" office:value-type="float" office:value="76.14589552" calcext:value-type="float">
            <text:p>76.14589552</text:p>
          </table:table-cell>
          <table:table-cell table:style-name="ce6" office:value-type="float" office:value="84.64432933" calcext:value-type="float">
            <text:p>84.64432933</text:p>
          </table:table-cell>
          <table:table-cell table:style-name="ce6" office:value-type="float" office:value="9764.574844" calcext:value-type="float">
            <text:p>9764.574844</text:p>
          </table:table-cell>
          <table:table-cell table:style-name="ce6" office:value-type="float" office:value="946.6418201" calcext:value-type="float">
            <text:p>946.6418201</text:p>
          </table:table-cell>
          <table:table-cell table:style-name="ce6" office:value-type="float" office:value="462.5102455" calcext:value-type="float">
            <text:p>462.5102455</text:p>
          </table:table-cell>
          <table:table-cell table:style-name="ce6" office:value-type="float" office:value="315.9038073" calcext:value-type="float">
            <text:p>315.9038073</text:p>
          </table:table-cell>
          <table:table-cell table:style-name="ce6" office:value-type="float" office:value="163.5220655" calcext:value-type="float">
            <text:p>163.5220655</text:p>
          </table:table-cell>
          <table:table-cell table:style-name="ce6" office:value-type="float" office:value="14972.29938" calcext:value-type="float">
            <text:p>14972.29938</text:p>
          </table:table-cell>
          <table:table-cell table:style-name="ce6" office:value-type="float" office:value="-0.590688707575499" calcext:value-type="float">
            <text:p>-0.5906887076</text:p>
          </table:table-cell>
          <table:table-cell table:style-name="ce6" office:value-type="float" office:value="-0.484650911894444" calcext:value-type="float">
            <text:p>-0.4846509119</text:p>
          </table:table-cell>
          <table:table-cell table:style-name="ce6" office:value-type="float" office:value="-0.0438039960217084" calcext:value-type="float">
            <text:p>-0.043803996</text:p>
          </table:table-cell>
          <table:table-cell table:style-name="ce6" office:value-type="float" office:value="0.268839082835752" calcext:value-type="float">
            <text:p>0.2688390828</text:p>
          </table:table-cell>
          <table:table-cell table:style-name="ce6" office:value-type="float" office:value="-0.558358170998234" calcext:value-type="float">
            <text:p>-0.558358171</text:p>
          </table:table-cell>
          <table:table-cell table:style-name="ce6" office:value-type="float" office:value="0.454576649244679" calcext:value-type="float">
            <text:p>0.4545766492</text:p>
          </table:table-cell>
          <table:table-cell table:style-name="ce6" office:value-type="float" office:value="-0.567295800233472" calcext:value-type="float">
            <text:p>-0.5672958002</text:p>
          </table:table-cell>
          <table:table-cell table:style-name="ce6" office:value-type="float" office:value="-0.657068921192109" calcext:value-type="float">
            <text:p>-0.6570689212</text:p>
          </table:table-cell>
          <table:table-cell table:style-name="ce6" office:value-type="float" office:value="-0.37382261194463" calcext:value-type="float">
            <text:p>-0.3738226119</text:p>
          </table:table-cell>
          <table:table-cell table:style-name="ce6" office:value-type="float" office:value="-0.493574332199703" calcext:value-type="float">
            <text:p>-0.4935743322</text:p>
          </table:table-cell>
          <table:table-cell table:style-name="ce6" office:value-type="float" office:value="-0.586760337084167" calcext:value-type="float">
            <text:p>-0.5867603371</text:p>
          </table:table-cell>
          <table:table-cell table:style-name="ce6" office:value-type="float" office:value="-0.714270174510087" calcext:value-type="float">
            <text:p>-0.7142701745</text:p>
          </table:table-cell>
          <table:table-cell table:style-name="ce6" office:value-type="float" office:value="0.379679334709758" calcext:value-type="float">
            <text:p>0.379679334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.850962943396763" calcext:value-type="float">
            <text:p>0.8509629434</text:p>
          </table:table-cell>
          <table:table-cell table:style-name="ce6" office:value-type="float" office:value="31.06420746" calcext:value-type="float">
            <text:p>31.06420746</text:p>
          </table:table-cell>
          <table:table-cell table:style-name="ce6" office:value-type="float" office:value="7.48830571150363" calcext:value-type="float">
            <text:p>7.4883057115</text:p>
          </table:table-cell>
          <table:table-cell table:style-name="ce6" office:value-type="float" office:value="8.72616155706505" calcext:value-type="float">
            <text:p>8.7261615571</text:p>
          </table:table-cell>
          <table:table-cell table:style-name="ce6" office:value-type="float" office:value="9.94061684814553" calcext:value-type="float">
            <text:p>9.9406168481</text:p>
          </table:table-cell>
          <table:table-cell table:style-name="ce6" office:value-type="float" office:value="3.03318896323081" calcext:value-type="float">
            <text:p>3.0331889632</text:p>
          </table:table-cell>
          <table:table-cell table:style-name="ce6" office:value-type="float" office:value="5.54684999932901" calcext:value-type="float">
            <text:p>5.5468499993</text:p>
          </table:table-cell>
          <table:table-cell table:style-name="ce6" office:value-type="float" office:value="6.13666870913955" calcext:value-type="float">
            <text:p>6.1366687091</text:p>
          </table:table-cell>
          <table:table-cell table:style-name="ce6" office:value-type="float" office:value="4.21588460440074" calcext:value-type="float">
            <text:p>4.21588460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.61395706481692" calcext:value-type="float">
            <text:p>9.6139570648</text:p>
          </table:table-cell>
          <table:table-cell table:style-name="ce6" office:value-type="float" office:value="0.443608718672661" calcext:value-type="float">
            <text:p>0.4436087187</text:p>
          </table:table-cell>
          <table:table-cell table:style-name="ce6" office:value-type="float" office:value="2.5551129061512" calcext:value-type="float">
            <text:p>2.55511290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-0.232422200136102" calcext:value-type="float">
            <text:p>-0.2324222001</text:p>
          </table:table-cell>
          <table:table-cell table:style-name="ce6" office:value-type="float" office:value="-0.390258506644181" calcext:value-type="float">
            <text:p>-0.3902585066</text:p>
          </table:table-cell>
          <table:table-cell table:style-name="ce6" office:value-type="float" office:value="-1.33045850193699" calcext:value-type="float">
            <text:p>-1.3304585019</text:p>
          </table:table-cell>
          <table:table-cell table:style-name="ce6" office:value-type="float" office:value="0.509236746120206" calcext:value-type="float">
            <text:p>0.5092367461</text:p>
          </table:table-cell>
          <table:table-cell table:style-name="ce6" office:value-type="float" office:value="-0.550215907382719" calcext:value-type="float">
            <text:p>-0.5502159074</text:p>
          </table:table-cell>
          <table:table-cell table:style-name="ce6" office:value-type="float" office:value="-1.00065669727234" calcext:value-type="float">
            <text:p>-1.0006566973</text:p>
          </table:table-cell>
          <table:table-cell table:style-name="ce6" office:value-type="float" office:value="-0.801926350193323" calcext:value-type="float">
            <text:p>-0.8019263502</text:p>
          </table:table-cell>
          <table:table-cell table:style-name="ce6" office:value-type="float" office:value="-0.507669241606655" calcext:value-type="float">
            <text:p>-0.5076692416</text:p>
          </table:table-cell>
          <table:table-cell table:style-name="ce2"/>
          <table:table-cell table:style-name="ce6" office:value-type="float" office:value="-0.913349664433575" calcext:value-type="float">
            <text:p>-0.9133496644</text:p>
          </table:table-cell>
          <table:table-cell table:style-name="ce6" office:value-type="float" office:value="0.317424351340028" calcext:value-type="float">
            <text:p>0.3174243513</text:p>
          </table:table-cell>
          <table:table-cell table:style-name="ce6" office:value-type="float" office:value="-2.2230252758226" calcext:value-type="float">
            <text:p>-2.2230252758</text:p>
          </table:table-cell>
          <table:table-cell table:style-name="ce6" office:value-type="float" office:value="5205.10948428835" calcext:value-type="float">
            <text:p>5205.1094842884</text:p>
          </table:table-cell>
          <table:table-cell table:style-name="ce6" office:value-type="float" office:value="57.1944182300986" calcext:value-type="float">
            <text:p>57.19441823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44803736002441E-025" calcext:value-type="float">
            <text:p>1.44803736002441E-25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20.1</text:p>
          </table:table-cell>
          <table:table-cell table:style-name="ce2" office:value-type="string" calcext:value-type="string">
            <text:p>Totoy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&gt;20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JTO08</text:p>
          </table:table-cell>
          <table:table-cell table:style-name="ce6" office:value-type="float" office:value="36" calcext:value-type="float">
            <text:p>36</text:p>
          </table:table-cell>
          <table:table-cell table:style-name="ce2" office:value-type="string" calcext:value-type="string">
            <text:p>2013-6-05</text:p>
          </table:table-cell>
          <table:table-cell table:style-name="ce6" office:value-type="float" office:value="7.5" calcext:value-type="float">
            <text:p>7.5</text:p>
          </table:table-cell>
          <table:table-cell table:style-name="ce6" office:value-type="float" office:value="27.4" calcext:value-type="float">
            <text:p>27.4</text:p>
          </table:table-cell>
          <table:table-cell table:style-name="ce6" office:value-type="float" office:value="35.6" calcext:value-type="float">
            <text:p>35.6</text:p>
          </table:table-cell>
          <table:table-cell table:style-name="ce6" office:value-type="float" office:value="460" calcext:value-type="float">
            <text:p>460</text:p>
          </table:table-cell>
          <table:table-cell table:style-name="ce2" office:value-type="string" calcext:value-type="string">
            <text:p>clade C only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50.86634726" calcext:value-type="float">
            <text:p>50.86634726</text:p>
          </table:table-cell>
          <table:table-cell table:style-name="ce6" office:value-type="float" office:value="3934.278208" calcext:value-type="float">
            <text:p>3934.278208</text:p>
          </table:table-cell>
          <table:table-cell table:style-name="ce6" office:value-type="float" office:value="10.59934188" calcext:value-type="float">
            <text:p>10.59934188</text:p>
          </table:table-cell>
          <table:table-cell table:style-name="ce6" office:value-type="float" office:value="52.2931449" calcext:value-type="float">
            <text:p>52.2931449</text:p>
          </table:table-cell>
          <table:table-cell table:style-name="ce6" office:value-type="float" office:value="2656.326183" calcext:value-type="float">
            <text:p>2656.326183</text:p>
          </table:table-cell>
          <table:table-cell table:style-name="ce6" office:value-type="float" office:value="1268.185377" calcext:value-type="float">
            <text:p>1268.185377</text:p>
          </table:table-cell>
          <table:table-cell table:style-name="ce6" office:value-type="float" office:value="6771.297532" calcext:value-type="float">
            <text:p>6771.297532</text:p>
          </table:table-cell>
          <table:table-cell table:style-name="ce6" office:value-type="float" office:value="641.4604904" calcext:value-type="float">
            <text:p>641.4604904</text:p>
          </table:table-cell>
          <table:table-cell table:style-name="ce6" office:value-type="float" office:value="423.2060958" calcext:value-type="float">
            <text:p>423.2060958</text:p>
          </table:table-cell>
          <table:table-cell table:style-name="ce6" office:value-type="float" office:value="19152.12161" calcext:value-type="float">
            <text:p>19152.12161</text:p>
          </table:table-cell>
          <table:table-cell table:number-columns-repeated="2"/>
          <table:table-cell table:style-name="ce6" office:value-type="float" office:value="0.573334044227757" calcext:value-type="float">
            <text:p>0.5733340442</text:p>
          </table:table-cell>
          <table:table-cell table:style-name="ce6" office:value-type="float" office:value="1.70035518575959" calcext:value-type="float">
            <text:p>1.7003551858</text:p>
          </table:table-cell>
          <table:table-cell table:style-name="ce6" office:value-type="float" office:value="-0.342965487695545" calcext:value-type="float">
            <text:p>-0.3429654877</text:p>
          </table:table-cell>
          <table:table-cell table:style-name="ce6" office:value-type="float" office:value="-0.506242662684684" calcext:value-type="float">
            <text:p>-0.5062426627</text:p>
          </table:table-cell>
          <table:table-cell table:style-name="ce6" office:value-type="float" office:value="-0.82549884472309" calcext:value-type="float">
            <text:p>-0.8254988447</text:p>
          </table:table-cell>
          <table:table-cell table:style-name="ce6" office:value-type="float" office:value="-0.814501419460517" calcext:value-type="float">
            <text:p>-0.8145014195</text:p>
          </table:table-cell>
          <table:table-cell table:style-name="ce6" office:value-type="float" office:value="-0.348817434432316" calcext:value-type="float">
            <text:p>-0.3488174344</text:p>
          </table:table-cell>
          <table:table-cell table:style-name="ce6" office:value-type="float" office:value="-0.274984284490922" calcext:value-type="float">
            <text:p>-0.2749842845</text:p>
          </table:table-cell>
          <table:table-cell table:style-name="ce6" office:value-type="float" office:value="-0.139322014936064" calcext:value-type="float">
            <text:p>-0.1393220149</text:p>
          </table:table-cell>
          <table:table-cell table:style-name="ce6" office:value-type="float" office:value="-0.506881685039028" calcext:value-type="float">
            <text:p>-0.506881685</text:p>
          </table:table-cell>
          <table:table-cell table:style-name="ce6" office:value-type="float" office:value="0.777279459098699" calcext:value-type="float">
            <text:p>0.7772794591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50.86634726" calcext:value-type="float">
            <text:p>50.86634726</text:p>
          </table:table-cell>
          <table:table-cell table:style-name="ce6" office:value-type="float" office:value="8.27748271530975" calcext:value-type="float">
            <text:p>8.2774827153</text:p>
          </table:table-cell>
          <table:table-cell table:style-name="ce6" office:value-type="float" office:value="3.25566304767554" calcext:value-type="float">
            <text:p>3.2556630477</text:p>
          </table:table-cell>
          <table:table-cell table:style-name="ce6" office:value-type="float" office:value="7.17910575201274" calcext:value-type="float">
            <text:p>7.179105752</text:p>
          </table:table-cell>
          <table:table-cell table:style-name="ce6" office:value-type="float" office:value="2.68912623852219" calcext:value-type="float">
            <text:p>2.6891262385</text:p>
          </table:table-cell>
          <table:table-cell table:style-name="ce6" office:value-type="float" office:value="5.96754476202788" calcext:value-type="float">
            <text:p>5.967544762</text:p>
          </table:table-cell>
          <table:table-cell table:style-name="ce6" office:value-type="float" office:value="8.82044800662626" calcext:value-type="float">
            <text:p>8.8204480066</text:p>
          </table:table-cell>
          <table:table-cell table:style-name="ce6" office:value-type="float" office:value="5.03260074993725" calcext:value-type="float">
            <text:p>5.03260074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.86016877750608" calcext:value-type="float">
            <text:p>9.8601687775</text:p>
          </table:table-cell>
          <table:table-cell table:style-name="ce6" office:value-type="float" office:value="0.772714663685157" calcext:value-type="float">
            <text:p>0.7727146637</text:p>
          </table:table-cell>
          <table:table-cell table:style-name="ce6" office:value-type="float" office:value="2.77142408808469" calcext:value-type="float">
            <text:p>2.77142408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0.781627698024372" calcext:value-type="float">
            <text:p>-0.781627698</text:p>
          </table:table-cell>
          <table:table-cell table:style-name="ce6" office:value-type="float" office:value="-0.148887822839492" calcext:value-type="float">
            <text:p>-0.1488878228</text:p>
          </table:table-cell>
          <table:table-cell table:style-name="ce6" office:value-type="float" office:value="-1.86679906358916" calcext:value-type="float">
            <text:p>-1.8667990636</text:p>
          </table:table-cell>
          <table:table-cell table:style-name="ce6" office:value-type="float" office:value="-0.802761735065023" calcext:value-type="float">
            <text:p>-0.8027617351</text:p>
          </table:table-cell>
          <table:table-cell table:style-name="ce6" office:value-type="float" office:value="-2.92618793146865" calcext:value-type="float">
            <text:p>-2.9261879315</text:p>
          </table:table-cell>
          <table:table-cell table:style-name="ce6" office:value-type="float" office:value="0.126520262136693" calcext:value-type="float">
            <text:p>0.1265202621</text:p>
          </table:table-cell>
          <table:table-cell table:style-name="ce6" office:value-type="float" office:value="-2.10935081702741" calcext:value-type="float">
            <text:p>-2.109350817</text:p>
          </table:table-cell>
          <table:table-cell table:style-name="ce6" office:value-type="float" office:value="0.863475864802436" calcext:value-type="float">
            <text:p>0.8634758648</text:p>
          </table:table-cell>
          <table:table-cell table:style-name="ce2"/>
          <table:table-cell table:style-name="ce6" office:value-type="float" office:value="-1.70190797632999" calcext:value-type="float">
            <text:p>-1.7019079763</text:p>
          </table:table-cell>
          <table:table-cell table:style-name="ce6" office:value-type="float" office:value="-0.0467840023501855" calcext:value-type="float">
            <text:p>-0.0467840024</text:p>
          </table:table-cell>
          <table:table-cell table:style-name="ce6" office:value-type="float" office:value="-1.25755085290943" calcext:value-type="float">
            <text:p>-1.2575508529</text:p>
          </table:table-cell>
          <table:table-cell table:style-name="ce6" office:value-type="float" office:value="4369.32871227222" calcext:value-type="float">
            <text:p>4369.3287122722</text:p>
          </table:table-cell>
          <table:table-cell table:style-name="ce6" office:value-type="float" office:value="69.1055701409791" calcext:value-type="float">
            <text:p>69.105570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.72371494883656E-031" calcext:value-type="float">
            <text:p>9.72371494883656E-31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21.1</text:p>
          </table:table-cell>
          <table:table-cell table:style-name="ce2" office:value-type="string" calcext:value-type="string">
            <text:p>Matuk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4.7-35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T1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2013-6-06</text:p>
          </table:table-cell>
          <table:table-cell table:style-name="ce6" office:value-type="float" office:value="11.5" calcext:value-type="float">
            <text:p>11.5</text:p>
          </table:table-cell>
          <table:table-cell table:style-name="ce6" office:value-type="float" office:value="26.9" calcext:value-type="float">
            <text:p>26.9</text:p>
          </table:table-cell>
          <table:table-cell table:style-name="ce6" office:value-type="float" office:value="34.8" calcext:value-type="float">
            <text:p>34.8</text:p>
          </table:table-cell>
          <table:table-cell table:style-name="ce6" office:value-type="float" office:value="144" calcext:value-type="float">
            <text:p>144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0.628571428571429" calcext:value-type="float">
            <text:p>0.6285714286</text:p>
          </table:table-cell>
          <table:table-cell table:style-name="ce6" office:value-type="float" office:value="20.37224212" calcext:value-type="float">
            <text:p>20.37224212</text:p>
          </table:table-cell>
          <table:table-cell table:style-name="ce6" office:value-type="float" office:value="16143.39798" calcext:value-type="float">
            <text:p>16143.39798</text:p>
          </table:table-cell>
          <table:table-cell table:style-name="ce6" office:value-type="float" office:value="45.02568064" calcext:value-type="float">
            <text:p>45.02568064</text:p>
          </table:table-cell>
          <table:table-cell table:style-name="ce6" office:value-type="float" office:value="270.3447743" calcext:value-type="float">
            <text:p>270.3447743</text:p>
          </table:table-cell>
          <table:table-cell table:style-name="ce6" office:value-type="float" office:value="15237.33868" calcext:value-type="float">
            <text:p>15237.33868</text:p>
          </table:table-cell>
          <table:table-cell table:style-name="ce6" office:value-type="float" office:value="2399.730468" calcext:value-type="float">
            <text:p>2399.730468</text:p>
          </table:table-cell>
          <table:table-cell table:style-name="ce6" office:value-type="float" office:value="4082.743808" calcext:value-type="float">
            <text:p>4082.743808</text:p>
          </table:table-cell>
          <table:table-cell table:style-name="ce6" office:value-type="float" office:value="317.8032334" calcext:value-type="float">
            <text:p>317.8032334</text:p>
          </table:table-cell>
          <table:table-cell table:style-name="ce6" office:value-type="float" office:value="2632.084322" calcext:value-type="float">
            <text:p>2632.084322</text:p>
          </table:table-cell>
          <table:table-cell table:style-name="ce6" office:value-type="float" office:value="4275.833595" calcext:value-type="float">
            <text:p>4275.833595</text:p>
          </table:table-cell>
          <table:table-cell table:style-name="ce6" office:value-type="float" office:value="0.075107574402103" calcext:value-type="float">
            <text:p>0.0751075744</text:p>
          </table:table-cell>
          <table:table-cell table:style-name="ce6" office:value-type="float" office:value="0.0727168633414096" calcext:value-type="float">
            <text:p>0.0727168633</text:p>
          </table:table-cell>
          <table:table-cell table:style-name="ce6" office:value-type="float" office:value="-0.257598245679559" calcext:value-type="float">
            <text:p>-0.2575982457</text:p>
          </table:table-cell>
          <table:table-cell table:style-name="ce6" office:value-type="float" office:value="-0.504093575488052" calcext:value-type="float">
            <text:p>-0.5040935755</text:p>
          </table:table-cell>
          <table:table-cell table:style-name="ce6" office:value-type="float" office:value="0.881739234355265" calcext:value-type="float">
            <text:p>0.8817392344</text:p>
          </table:table-cell>
          <table:table-cell table:style-name="ce6" office:value-type="float" office:value="-0.001601468255131" calcext:value-type="float">
            <text:p>-0.0016014683</text:p>
          </table:table-cell>
          <table:table-cell table:style-name="ce6" office:value-type="float" office:value="-0.368500801406139" calcext:value-type="float">
            <text:p>-0.3685008014</text:p>
          </table:table-cell>
          <table:table-cell table:style-name="ce6" office:value-type="float" office:value="0.246616229638768" calcext:value-type="float">
            <text:p>0.2466162296</text:p>
          </table:table-cell>
          <table:table-cell table:style-name="ce6" office:value-type="float" office:value="-0.260821624046844" calcext:value-type="float">
            <text:p>-0.260821624</text:p>
          </table:table-cell>
          <table:table-cell table:style-name="ce6" office:value-type="float" office:value="-0.368138651583686" calcext:value-type="float">
            <text:p>-0.3681386516</text:p>
          </table:table-cell>
          <table:table-cell table:style-name="ce6" office:value-type="float" office:value="-0.584149805427635" calcext:value-type="float">
            <text:p>-0.5841498054</text:p>
          </table:table-cell>
          <table:table-cell table:style-name="ce6" office:value-type="float" office:value="1.25716948987502" calcext:value-type="float">
            <text:p>1.2571694899</text:p>
          </table:table-cell>
          <table:table-cell table:style-name="ce6" office:value-type="float" office:value="-0.637807987146525" calcext:value-type="float">
            <text:p>-0.637807987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0.792824967172092" calcext:value-type="float">
            <text:p>0.7928249672</text:p>
          </table:table-cell>
          <table:table-cell table:style-name="ce6" office:value-type="float" office:value="20.37224212" calcext:value-type="float">
            <text:p>20.37224212</text:p>
          </table:table-cell>
          <table:table-cell table:style-name="ce6" office:value-type="float" office:value="9.68926645126379" calcext:value-type="float">
            <text:p>9.6892664513</text:p>
          </table:table-cell>
          <table:table-cell table:style-name="ce6" office:value-type="float" office:value="6.71011778138059" calcext:value-type="float">
            <text:p>6.7101177814</text:p>
          </table:table-cell>
          <table:table-cell table:style-name="ce6" office:value-type="float" office:value="11.1103382271249" calcext:value-type="float">
            <text:p>11.1103382271</text:p>
          </table:table-cell>
          <table:table-cell table:style-name="ce6" office:value-type="float" office:value="4.05489389824178" calcext:value-type="float">
            <text:p>4.0548938982</text:p>
          </table:table-cell>
          <table:table-cell table:style-name="ce6" office:value-type="float" office:value="6.99907450160153" calcext:value-type="float">
            <text:p>6.9990745016</text:p>
          </table:table-cell>
          <table:table-cell table:style-name="ce6" office:value-type="float" office:value="8.31452454333088" calcext:value-type="float">
            <text:p>8.3145245433</text:p>
          </table:table-cell>
          <table:table-cell table:style-name="ce6" office:value-type="float" office:value="4.22220754877326" calcext:value-type="float">
            <text:p>4.222207548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.36073435534466" calcext:value-type="float">
            <text:p>8.3607343553</text:p>
          </table:table-cell>
          <table:table-cell table:style-name="ce6" office:value-type="float" office:value="0.615969498524901" calcext:value-type="float">
            <text:p>0.6159694985</text:p>
          </table:table-cell>
          <table:table-cell table:style-name="ce6" office:value-type="float" office:value="3.19606961149626" calcext:value-type="float">
            <text:p>3.19606961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.320789058923884" calcext:value-type="float">
            <text:p>0.3207890589</text:p>
          </table:table-cell>
          <table:table-cell table:style-name="ce6" office:value-type="float" office:value="0.13945438138013" calcext:value-type="float">
            <text:p>0.1394543814</text:p>
          </table:table-cell>
          <table:table-cell table:style-name="ce6" office:value-type="float" office:value="0.422800738025017" calcext:value-type="float">
            <text:p>0.422800738</text:p>
          </table:table-cell>
          <table:table-cell table:style-name="ce6" office:value-type="float" office:value="0.416221986109089" calcext:value-type="float">
            <text:p>0.4162219861</text:p>
          </table:table-cell>
          <table:table-cell table:style-name="ce6" office:value-type="float" office:value="0.986575700630583" calcext:value-type="float">
            <text:p>0.9865757006</text:p>
          </table:table-cell>
          <table:table-cell table:style-name="ce6" office:value-type="float" office:value="0.188833512800974" calcext:value-type="float">
            <text:p>0.1888335128</text:p>
          </table:table-cell>
          <table:table-cell table:style-name="ce6" office:value-type="float" office:value="0.420476468575446" calcext:value-type="float">
            <text:p>0.4204764686</text:p>
          </table:table-cell>
          <table:table-cell table:style-name="ce6" office:value-type="float" office:value="-0.492301824019243" calcext:value-type="float">
            <text:p>-0.492301824</text:p>
          </table:table-cell>
          <table:table-cell table:style-name="ce2"/>
          <table:table-cell table:style-name="ce6" office:value-type="float" office:value="-1.42623785080602" calcext:value-type="float">
            <text:p>-1.4262378508</text:p>
          </table:table-cell>
          <table:table-cell table:style-name="ce6" office:value-type="float" office:value="0.709472784991815" calcext:value-type="float">
            <text:p>0.709472785</text:p>
          </table:table-cell>
          <table:table-cell table:style-name="ce6" office:value-type="float" office:value="0.654169461314238" calcext:value-type="float">
            <text:p>0.6541694613</text:p>
          </table:table-cell>
          <table:table-cell table:style-name="ce6" office:value-type="float" office:value="6275.49202725371" calcext:value-type="float">
            <text:p>6275.4920272537</text:p>
          </table:table-cell>
          <table:table-cell table:style-name="ce6" office:value-type="float" office:value="55.5006600827242" calcext:value-type="float">
            <text:p>55.50066008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.8771584979081E-025" calcext:value-type="float">
            <text:p>7.8771584979081E-25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22.1</text:p>
          </table:table-cell>
          <table:table-cell table:style-name="ce2" office:value-type="string" calcext:value-type="string">
            <text:p>Matuk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4.7-35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T1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2013-6-06</text:p>
          </table:table-cell>
          <table:table-cell table:style-name="ce6" office:value-type="float" office:value="11.3" calcext:value-type="float">
            <text:p>11.3</text:p>
          </table:table-cell>
          <table:table-cell table:style-name="ce6" office:value-type="float" office:value="26.9" calcext:value-type="float">
            <text:p>26.9</text:p>
          </table:table-cell>
          <table:table-cell table:style-name="ce6" office:value-type="float" office:value="34.8" calcext:value-type="float">
            <text:p>34.8</text:p>
          </table:table-cell>
          <table:table-cell table:style-name="ce6" office:value-type="float" office:value="127" calcext:value-type="float">
            <text:p>127</text:p>
          </table:table-cell>
          <table:table-cell table:style-name="ce2" office:value-type="string" calcext:value-type="string">
            <text:p>clade C only</text:p>
          </table:table-cell>
          <table:table-cell table:number-columns-repeated="2"/>
          <table:table-cell table:style-name="ce6" office:value-type="float" office:value="0.730769230769231" calcext:value-type="float">
            <text:p>0.7307692308</text:p>
          </table:table-cell>
          <table:table-cell table:style-name="ce6" office:value-type="float" office:value="61.89757387" calcext:value-type="float">
            <text:p>61.89757387</text:p>
          </table:table-cell>
          <table:table-cell table:style-name="ce6" office:value-type="float" office:value="3465.173559" calcext:value-type="float">
            <text:p>3465.173559</text:p>
          </table:table-cell>
          <table:table-cell table:style-name="ce6" office:value-type="float" office:value="12.03695094" calcext:value-type="float">
            <text:p>12.03695094</text:p>
          </table:table-cell>
          <table:table-cell table:style-name="ce6" office:value-type="float" office:value="82.06595265" calcext:value-type="float">
            <text:p>82.06595265</text:p>
          </table:table-cell>
          <table:table-cell table:style-name="ce6" office:value-type="float" office:value="4365.845109" calcext:value-type="float">
            <text:p>4365.845109</text:p>
          </table:table-cell>
          <table:table-cell table:style-name="ce6" office:value-type="float" office:value="928.470266" calcext:value-type="float">
            <text:p>928.470266</text:p>
          </table:table-cell>
          <table:table-cell table:style-name="ce6" office:value-type="float" office:value="2947.709354" calcext:value-type="float">
            <text:p>2947.709354</text:p>
          </table:table-cell>
          <table:table-cell table:style-name="ce6" office:value-type="float" office:value="886.542038" calcext:value-type="float">
            <text:p>886.542038</text:p>
          </table:table-cell>
          <table:table-cell table:style-name="ce6" office:value-type="float" office:value="2312.725884" calcext:value-type="float">
            <text:p>2312.725884</text:p>
          </table:table-cell>
          <table:table-cell table:style-name="ce6" office:value-type="float" office:value="18716.78772" calcext:value-type="float">
            <text:p>18716.78772</text:p>
          </table:table-cell>
          <table:table-cell table:number-columns-repeated="2"/>
          <table:table-cell table:style-name="ce6" office:value-type="float" office:value="-0.0289689469772502" calcext:value-type="float">
            <text:p>-0.028968947</text:p>
          </table:table-cell>
          <table:table-cell table:style-name="ce7" office:value-type="float" office:value="2.4978133739508" calcext:value-type="float">
            <text:p>2.497813374</text:p>
          </table:table-cell>
          <table:table-cell table:style-name="ce6" office:value-type="float" office:value="-0.390021679255224" calcext:value-type="float">
            <text:p>-0.3900216793</text:p>
          </table:table-cell>
          <table:table-cell table:style-name="ce6" office:value-type="float" office:value="-0.485169357207191" calcext:value-type="float">
            <text:p>-0.4851693572</text:p>
          </table:table-cell>
          <table:table-cell table:style-name="ce6" office:value-type="float" office:value="-0.763401552920734" calcext:value-type="float">
            <text:p>-0.7634015529</text:p>
          </table:table-cell>
          <table:table-cell table:style-name="ce6" office:value-type="float" office:value="-0.669616229408527" calcext:value-type="float">
            <text:p>-0.6696162294</text:p>
          </table:table-cell>
          <table:table-cell table:style-name="ce6" office:value-type="float" office:value="-0.375235742222611" calcext:value-type="float">
            <text:p>-0.3752357422</text:p>
          </table:table-cell>
          <table:table-cell table:style-name="ce6" office:value-type="float" office:value="-0.407465898514627" calcext:value-type="float">
            <text:p>-0.4074658985</text:p>
          </table:table-cell>
          <table:table-cell table:style-name="ce6" office:value-type="float" office:value="0.19751295771268" calcext:value-type="float">
            <text:p>0.1975129577</text:p>
          </table:table-cell>
          <table:table-cell table:style-name="ce6" office:value-type="float" office:value="1.00212391013666" calcext:value-type="float">
            <text:p>1.0021239101</text:p>
          </table:table-cell>
          <table:table-cell table:style-name="ce6" office:value-type="float" office:value="0.735868892024242" calcext:value-type="float">
            <text:p>0.735868892</text:p>
          </table:table-cell>
          <table:table-cell table:number-columns-repeated="2"/>
          <table:table-cell table:style-name="ce6" office:value-type="float" office:value="0.85485041426511" calcext:value-type="float">
            <text:p>0.8548504143</text:p>
          </table:table-cell>
          <table:table-cell table:style-name="ce6" office:value-type="float" office:value="61.89757387" calcext:value-type="float">
            <text:p>61.89757387</text:p>
          </table:table-cell>
          <table:table-cell table:style-name="ce6" office:value-type="float" office:value="8.15051799954707" calcext:value-type="float">
            <text:p>8.1505179995</text:p>
          </table:table-cell>
          <table:table-cell table:style-name="ce6" office:value-type="float" office:value="3.46943092451774" calcext:value-type="float">
            <text:p>3.4694309245</text:p>
          </table:table-cell>
          <table:table-cell table:style-name="ce6" office:value-type="float" office:value="8.12862485690214" calcext:value-type="float">
            <text:p>8.1286248569</text:p>
          </table:table-cell>
          <table:table-cell table:style-name="ce6" office:value-type="float" office:value="3.00982159472706" calcext:value-type="float">
            <text:p>3.0098215947</text:p>
          </table:table-cell>
          <table:table-cell table:style-name="ce6" office:value-type="float" office:value="5.52003714341815" calcext:value-type="float">
            <text:p>5.5200371434</text:p>
          </table:table-cell>
          <table:table-cell table:style-name="ce6" office:value-type="float" office:value="7.98878365753973" calcext:value-type="float">
            <text:p>7.9887836575</text:p>
          </table:table-cell>
          <table:table-cell table:style-name="ce6" office:value-type="float" office:value="5.45663410918288" calcext:value-type="float">
            <text:p>5.456634109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.83717613915343" calcext:value-type="float">
            <text:p>9.8371761392</text:p>
          </table:table-cell>
          <table:table-cell table:style-name="ce6" office:value-type="float" office:value="0.969193091792087" calcext:value-type="float">
            <text:p>0.9691930918</text:p>
          </table:table-cell>
          <table:table-cell table:style-name="ce6" office:value-type="float" office:value="2.8631037668851" calcext:value-type="float">
            <text:p>2.863103766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-0.951422714300314" calcext:value-type="float">
            <text:p>-0.9514227143</text:p>
          </table:table-cell>
          <table:table-cell table:style-name="ce6" office:value-type="float" office:value="0.1598667957959" calcext:value-type="float">
            <text:p>0.1598667958</text:p>
          </table:table-cell>
          <table:table-cell table:style-name="ce6" office:value-type="float" office:value="-1.7489094207381" calcext:value-type="float">
            <text:p>-1.7489094207</text:p>
          </table:table-cell>
          <table:table-cell table:style-name="ce6" office:value-type="float" office:value="-1.74355899509099" calcext:value-type="float">
            <text:p>-1.7435589951</text:p>
          </table:table-cell>
          <table:table-cell table:style-name="ce6" office:value-type="float" office:value="-3.3984890650414" calcext:value-type="float">
            <text:p>-3.398489065</text:p>
          </table:table-cell>
          <table:table-cell table:style-name="ce6" office:value-type="float" office:value="0.962462408289581" calcext:value-type="float">
            <text:p>0.9624624083</text:p>
          </table:table-cell>
          <table:table-cell table:style-name="ce6" office:value-type="float" office:value="-2.07763603391291" calcext:value-type="float">
            <text:p>-2.0776360339</text:p>
          </table:table-cell>
          <table:table-cell table:style-name="ce6" office:value-type="float" office:value="1.71219519173779" calcext:value-type="float">
            <text:p>1.7121951917</text:p>
          </table:table-cell>
          <table:table-cell table:style-name="ce2"/>
          <table:table-cell table:style-name="ce6" office:value-type="float" office:value="-2.0363082564742" calcext:value-type="float">
            <text:p>-2.0363082565</text:p>
          </table:table-cell>
          <table:table-cell table:style-name="ce6" office:value-type="float" office:value="0.714625657276436" calcext:value-type="float">
            <text:p>0.7146256573</text:p>
          </table:table-cell>
          <table:table-cell table:style-name="ce6" office:value-type="float" office:value="-0.600651405324219" calcext:value-type="float">
            <text:p>-0.6006514053</text:p>
          </table:table-cell>
          <table:table-cell table:style-name="ce6" office:value-type="float" office:value="6630.34790769183" calcext:value-type="float">
            <text:p>6630.3479076918</text:p>
          </table:table-cell>
          <table:table-cell table:style-name="ce6" office:value-type="float" office:value="55.5006600827242" calcext:value-type="float">
            <text:p>55.50066008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.8771584979081E-025" calcext:value-type="float">
            <text:p>7.8771584979081E-25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23.1</text:p>
          </table:table-cell>
          <table:table-cell table:style-name="ce2" office:value-type="string" calcext:value-type="string">
            <text:p>Matuk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4.7-35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T1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2013-6-0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.9" calcext:value-type="float">
            <text:p>26.9</text:p>
          </table:table-cell>
          <table:table-cell table:style-name="ce6" office:value-type="float" office:value="34.8" calcext:value-type="float">
            <text:p>34.8</text:p>
          </table:table-cell>
          <table:table-cell table:style-name="ce6" office:value-type="float" office:value="195" calcext:value-type="float">
            <text:p>195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0.604651162790698" calcext:value-type="float">
            <text:p>0.6046511628</text:p>
          </table:table-cell>
          <table:table-cell table:style-name="ce6" office:value-type="float" office:value="24.37663149" calcext:value-type="float">
            <text:p>24.37663149</text:p>
          </table:table-cell>
          <table:table-cell table:style-name="ce6" office:value-type="float" office:value="7146.870748" calcext:value-type="float">
            <text:p>7146.870748</text:p>
          </table:table-cell>
          <table:table-cell table:style-name="ce6" office:value-type="float" office:value="26.60788935" calcext:value-type="float">
            <text:p>26.60788935</text:p>
          </table:table-cell>
          <table:table-cell table:style-name="ce6" office:value-type="float" office:value="262.5465295" calcext:value-type="float">
            <text:p>262.5465295</text:p>
          </table:table-cell>
          <table:table-cell table:style-name="ce6" office:value-type="float" office:value="15319.65282" calcext:value-type="float">
            <text:p>15319.65282</text:p>
          </table:table-cell>
          <table:table-cell table:style-name="ce6" office:value-type="float" office:value="167.3157347" calcext:value-type="float">
            <text:p>167.3157347</text:p>
          </table:table-cell>
          <table:table-cell table:style-name="ce6" office:value-type="float" office:value="8209.598672" calcext:value-type="float">
            <text:p>8209.598672</text:p>
          </table:table-cell>
          <table:table-cell table:style-name="ce6" office:value-type="float" office:value="388.8570222" calcext:value-type="float">
            <text:p>388.8570222</text:p>
          </table:table-cell>
          <table:table-cell table:style-name="ce6" office:value-type="float" office:value="2646.303193" calcext:value-type="float">
            <text:p>2646.303193</text:p>
          </table:table-cell>
          <table:table-cell table:style-name="ce6" office:value-type="float" office:value="2902.531446" calcext:value-type="float">
            <text:p>2902.531446</text:p>
          </table:table-cell>
          <table:table-cell table:style-name="ce6" office:value-type="float" office:value="-0.507464172328299" calcext:value-type="float">
            <text:p>-0.5074641723</text:p>
          </table:table-cell>
          <table:table-cell table:style-name="ce6" office:value-type="float" office:value="-0.392849160679127" calcext:value-type="float">
            <text:p>-0.3928491607</text:p>
          </table:table-cell>
          <table:table-cell table:style-name="ce6" office:value-type="float" office:value="-0.311110879734413" calcext:value-type="float">
            <text:p>-0.3111108797</text:p>
          </table:table-cell>
          <table:table-cell table:style-name="ce6" office:value-type="float" office:value="-0.21461234146848" calcext:value-type="float">
            <text:p>-0.2146123415</text:p>
          </table:table-cell>
          <table:table-cell table:style-name="ce6" office:value-type="float" office:value="-0.0207082466136445" calcext:value-type="float">
            <text:p>-0.0207082466</text:p>
          </table:table-cell>
          <table:table-cell table:style-name="ce6" office:value-type="float" office:value="-0.271580110484114" calcext:value-type="float">
            <text:p>-0.2715801105</text:p>
          </table:table-cell>
          <table:table-cell table:style-name="ce6" office:value-type="float" office:value="-0.36551078761144" calcext:value-type="float">
            <text:p>-0.3655107876</text:p>
          </table:table-cell>
          <table:table-cell table:style-name="ce6" office:value-type="float" office:value="0.208667165868659" calcext:value-type="float">
            <text:p>0.2086671659</text:p>
          </table:table-cell>
          <table:table-cell table:style-name="ce6" office:value-type="float" office:value="-0.434427735845354" calcext:value-type="float">
            <text:p>-0.4344277358</text:p>
          </table:table-cell>
          <table:table-cell table:style-name="ce6" office:value-type="float" office:value="-0.225149300280095" calcext:value-type="float">
            <text:p>-0.2251493003</text:p>
          </table:table-cell>
          <table:table-cell table:style-name="ce6" office:value-type="float" office:value="-0.486494958535205" calcext:value-type="float">
            <text:p>-0.4864949585</text:p>
          </table:table-cell>
          <table:table-cell table:style-name="ce6" office:value-type="float" office:value="1.26852494432968" calcext:value-type="float">
            <text:p>1.2685249443</text:p>
          </table:table-cell>
          <table:table-cell table:style-name="ce6" office:value-type="float" office:value="-0.768441558437427" calcext:value-type="float">
            <text:p>-0.7684415584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0.777593185920953" calcext:value-type="float">
            <text:p>0.7775931859</text:p>
          </table:table-cell>
          <table:table-cell table:style-name="ce6" office:value-type="float" office:value="24.37663149" calcext:value-type="float">
            <text:p>24.37663149</text:p>
          </table:table-cell>
          <table:table-cell table:style-name="ce6" office:value-type="float" office:value="8.87442988226563" calcext:value-type="float">
            <text:p>8.8744298823</text:p>
          </table:table-cell>
          <table:table-cell table:style-name="ce6" office:value-type="float" office:value="5.15828356626504" calcext:value-type="float">
            <text:p>5.1582835663</text:p>
          </table:table-cell>
          <table:table-cell table:style-name="ce6" office:value-type="float" office:value="11.1253128086612" calcext:value-type="float">
            <text:p>11.1253128087</text:p>
          </table:table-cell>
          <table:table-cell table:style-name="ce6" office:value-type="float" office:value="4.02533074590624" calcext:value-type="float">
            <text:p>4.0253307459</text:p>
          </table:table-cell>
          <table:table-cell table:style-name="ce6" office:value-type="float" office:value="3.59653421463481" calcext:value-type="float">
            <text:p>3.5965342146</text:p>
          </table:table-cell>
          <table:table-cell table:style-name="ce6" office:value-type="float" office:value="9.01305931842585" calcext:value-type="float">
            <text:p>9.0130593184</text:p>
          </table:table-cell>
          <table:table-cell table:style-name="ce6" office:value-type="float" office:value="4.44065963107757" calcext:value-type="float">
            <text:p>4.44065963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.97333854762189" calcext:value-type="float">
            <text:p>7.9733385476</text:p>
          </table:table-cell>
          <table:table-cell table:style-name="ce6" office:value-type="float" office:value="0.532080604456562" calcext:value-type="float">
            <text:p>0.5320806045</text:p>
          </table:table-cell>
          <table:table-cell table:style-name="ce6" office:value-type="float" office:value="2.88491191601956" calcext:value-type="float">
            <text:p>2.8849119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.127815671933727" calcext:value-type="float">
            <text:p>0.1278156719</text:p>
          </table:table-cell>
          <table:table-cell table:style-name="ce6" office:value-type="float" office:value="0.0989653599035584" calcext:value-type="float">
            <text:p>0.0989653599</text:p>
          </table:table-cell>
          <table:table-cell table:style-name="ce6" office:value-type="float" office:value="-0.153254673616724" calcext:value-type="float">
            <text:p>-0.1532546736</text:p>
          </table:table-cell>
          <table:table-cell table:style-name="ce6" office:value-type="float" office:value="0.238518045938057" calcext:value-type="float">
            <text:p>0.2385180459</text:p>
          </table:table-cell>
          <table:table-cell table:style-name="ce6" office:value-type="float" office:value="0.237383001329241" calcext:value-type="float">
            <text:p>0.2373830013</text:p>
          </table:table-cell>
          <table:table-cell table:style-name="ce6" office:value-type="float" office:value="0.0676105870706545" calcext:value-type="float">
            <text:p>0.0676105871</text:p>
          </table:table-cell>
          <table:table-cell table:style-name="ce6" office:value-type="float" office:value="-0.262386150553734" calcext:value-type="float">
            <text:p>-0.2623861506</text:p>
          </table:table-cell>
          <table:table-cell table:style-name="ce6" office:value-type="float" office:value="-0.328707103501351" calcext:value-type="float">
            <text:p>-0.3287071035</text:p>
          </table:table-cell>
          <table:table-cell table:style-name="ce2"/>
          <table:table-cell table:style-name="ce6" office:value-type="float" office:value="-0.417876010573389" calcext:value-type="float">
            <text:p>-0.4178760106</text:p>
          </table:table-cell>
          <table:table-cell table:style-name="ce6" office:value-type="float" office:value="1.01932838668197" calcext:value-type="float">
            <text:p>1.0193283867</text:p>
          </table:table-cell>
          <table:table-cell table:style-name="ce6" office:value-type="float" office:value="1.74395107118504" calcext:value-type="float">
            <text:p>1.7439510712</text:p>
          </table:table-cell>
          <table:table-cell table:style-name="ce6" office:value-type="float" office:value="3971.38815333018" calcext:value-type="float">
            <text:p>3971.3881533302</text:p>
          </table:table-cell>
          <table:table-cell table:style-name="ce6" office:value-type="float" office:value="16.9763967396146" calcext:value-type="float">
            <text:p>16.9763967396</text:p>
          </table:table-cell>
          <table:table-cell table:style-name="ce6" office:value-type="float" office:value="0.999999957611841" calcext:value-type="float">
            <text:p>0.9999999576</text:p>
          </table:table-cell>
          <table:table-cell table:style-name="ce6" office:value-type="float" office:value="0.0000000423881590244348" calcext:value-type="float">
            <text:p>4.23881590244348E-0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24.1</text:p>
          </table:table-cell>
          <table:table-cell table:style-name="ce2" office:value-type="string" calcext:value-type="string">
            <text:p>Matuku</text:p>
          </table:table-cell>
          <table:table-cell table:style-name="ce2" office:value-type="string" calcext:value-type="string">
            <text:p>exposed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50-10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T13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2013-6-0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.8" calcext:value-type="float">
            <text:p>26.8</text:p>
          </table:table-cell>
          <table:table-cell table:style-name="ce6" office:value-type="float" office:value="35.2" calcext:value-type="float">
            <text:p>35.2</text:p>
          </table:table-cell>
          <table:table-cell table:style-name="ce6" office:value-type="float" office:value="83" calcext:value-type="float">
            <text:p>83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7.5" calcext:value-type="float">
            <text:p>117.5</text:p>
          </table:table-cell>
          <table:table-cell table:style-name="ce6" office:value-type="float" office:value="0.727272727272727" calcext:value-type="float">
            <text:p>0.7272727273</text:p>
          </table:table-cell>
          <table:table-cell table:style-name="ce6" office:value-type="float" office:value="39.19808922" calcext:value-type="float">
            <text:p>39.19808922</text:p>
          </table:table-cell>
          <table:table-cell table:style-name="ce6" office:value-type="float" office:value="3610.07084" calcext:value-type="float">
            <text:p>3610.07084</text:p>
          </table:table-cell>
          <table:table-cell table:style-name="ce6" office:value-type="float" office:value="53.7613559" calcext:value-type="float">
            <text:p>53.7613559</text:p>
          </table:table-cell>
          <table:table-cell table:style-name="ce6" office:value-type="float" office:value="277.7824092" calcext:value-type="float">
            <text:p>277.7824092</text:p>
          </table:table-cell>
          <table:table-cell table:style-name="ce6" office:value-type="float" office:value="38108.13626" calcext:value-type="float">
            <text:p>38108.13626</text:p>
          </table:table-cell>
          <table:table-cell table:style-name="ce6" office:value-type="float" office:value="10449.48894" calcext:value-type="float">
            <text:p>10449.48894</text:p>
          </table:table-cell>
          <table:table-cell table:style-name="ce6" office:value-type="float" office:value="902.5177101" calcext:value-type="float">
            <text:p>902.5177101</text:p>
          </table:table-cell>
          <table:table-cell table:style-name="ce6" office:value-type="float" office:value="494.9519845" calcext:value-type="float">
            <text:p>494.9519845</text:p>
          </table:table-cell>
          <table:table-cell table:style-name="ce6" office:value-type="float" office:value="2121.905609" calcext:value-type="float">
            <text:p>2121.905609</text:p>
          </table:table-cell>
          <table:table-cell table:style-name="ce6" office:value-type="float" office:value="3000.82769" calcext:value-type="float">
            <text:p>3000.82769</text:p>
          </table:table-cell>
          <table:table-cell table:style-name="ce6" office:value-type="float" office:value="-0.257790566586698" calcext:value-type="float">
            <text:p>-0.2577905666</text:p>
          </table:table-cell>
          <table:table-cell table:style-name="ce6" office:value-type="float" office:value="-0.296129458505846" calcext:value-type="float">
            <text:p>-0.2961294585</text:p>
          </table:table-cell>
          <table:table-cell table:style-name="ce6" office:value-type="float" office:value="-0.0367910637461462" calcext:value-type="float">
            <text:p>-0.0367910637</text:p>
          </table:table-cell>
          <table:table-cell table:style-name="ce6" office:value-type="float" office:value="0.856845370859157" calcext:value-type="float">
            <text:p>0.8568453709</text:p>
          </table:table-cell>
          <table:table-cell table:style-name="ce6" office:value-type="float" office:value="-0.375486939030953" calcext:value-type="float">
            <text:p>-0.375486939</text:p>
          </table:table-cell>
          <table:table-cell table:style-name="ce6" office:value-type="float" office:value="0.126451114625893" calcext:value-type="float">
            <text:p>0.1264511146</text:p>
          </table:table-cell>
          <table:table-cell table:style-name="ce6" office:value-type="float" office:value="0.462267767153058" calcext:value-type="float">
            <text:p>0.4622677672</text:p>
          </table:table-cell>
          <table:table-cell table:style-name="ce6" office:value-type="float" office:value="0.282810435945152" calcext:value-type="float">
            <text:p>0.2828104359</text:p>
          </table:table-cell>
          <table:table-cell table:style-name="ce6" office:value-type="float" office:value="0.365176425686162" calcext:value-type="float">
            <text:p>0.3651764257</text:p>
          </table:table-cell>
          <table:table-cell table:style-name="ce6" office:value-type="float" office:value="-0.47832873137164" calcext:value-type="float">
            <text:p>-0.4783287314</text:p>
          </table:table-cell>
          <table:table-cell table:style-name="ce6" office:value-type="float" office:value="-0.340680252881331" calcext:value-type="float">
            <text:p>-0.3406802529</text:p>
          </table:table-cell>
          <table:table-cell table:style-name="ce6" office:value-type="float" office:value="0.849731294591593" calcext:value-type="float">
            <text:p>0.8497312946</text:p>
          </table:table-cell>
          <table:table-cell table:style-name="ce6" office:value-type="float" office:value="-0.759091256752141" calcext:value-type="float">
            <text:p>-0.759091256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.852802865422442" calcext:value-type="float">
            <text:p>0.8528028654</text:p>
          </table:table-cell>
          <table:table-cell table:style-name="ce6" office:value-type="float" office:value="39.19808922" calcext:value-type="float">
            <text:p>39.19808922</text:p>
          </table:table-cell>
          <table:table-cell table:style-name="ce6" office:value-type="float" office:value="8.19148267440309" calcext:value-type="float">
            <text:p>8.1914826744</text:p>
          </table:table-cell>
          <table:table-cell table:style-name="ce6" office:value-type="float" office:value="7.33221357435802" calcext:value-type="float">
            <text:p>7.3322135744</text:p>
          </table:table-cell>
          <table:table-cell table:style-name="ce6" office:value-type="float" office:value="13.971866500515" calcext:value-type="float">
            <text:p>13.9718665005</text:p>
          </table:table-cell>
          <table:table-cell table:style-name="ce6" office:value-type="float" office:value="4.08249992146408" calcext:value-type="float">
            <text:p>4.0824999215</text:p>
          </table:table-cell>
          <table:table-cell table:style-name="ce6" office:value-type="float" office:value="10.1105262867258" calcext:value-type="float">
            <text:p>10.1105262867</text:p>
          </table:table-cell>
          <table:table-cell table:style-name="ce6" office:value-type="float" office:value="6.805188313394" calcext:value-type="float">
            <text:p>6.8051883134</text:p>
          </table:table-cell>
          <table:table-cell table:style-name="ce6" office:value-type="float" office:value="4.71672729410992" calcext:value-type="float">
            <text:p>4.71672729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.00664342626443" calcext:value-type="float">
            <text:p>8.0066434263</text:p>
          </table:table-cell>
          <table:table-cell table:style-name="ce6" office:value-type="float" office:value="0.536667617809655" calcext:value-type="float">
            <text:p>0.5366676178</text:p>
          </table:table-cell>
          <table:table-cell table:style-name="ce6" office:value-type="float" office:value="3.20148445422439" calcext:value-type="float">
            <text:p>3.20148445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-0.00730180256004259" calcext:value-type="float">
            <text:p>-0.0073018026</text:p>
          </table:table-cell>
          <table:table-cell table:style-name="ce6" office:value-type="float" office:value="0.19006043511893" calcext:value-type="float">
            <text:p>0.1900604351</text:p>
          </table:table-cell>
          <table:table-cell table:style-name="ce6" office:value-type="float" office:value="-0.0452242569645447" calcext:value-type="float">
            <text:p>-0.045224257</text:p>
          </table:table-cell>
          <table:table-cell table:style-name="ce6" office:value-type="float" office:value="-0.191059222515826" calcext:value-type="float">
            <text:p>-0.1910592225</text:p>
          </table:table-cell>
          <table:table-cell table:style-name="ce6" office:value-type="float" office:value="0.423781802682483" calcext:value-type="float">
            <text:p>0.4237818027</text:p>
          </table:table-cell>
          <table:table-cell table:style-name="ce6" office:value-type="float" office:value="0.791489172927748" calcext:value-type="float">
            <text:p>0.7914891729</text:p>
          </table:table-cell>
          <table:table-cell table:style-name="ce6" office:value-type="float" office:value="0.178050293803407" calcext:value-type="float">
            <text:p>0.1780502938</text:p>
          </table:table-cell>
          <table:table-cell table:style-name="ce6" office:value-type="float" office:value="0.195798631080357" calcext:value-type="float">
            <text:p>0.1957986311</text:p>
          </table:table-cell>
          <table:table-cell table:style-name="ce2"/>
          <table:table-cell table:style-name="ce6" office:value-type="float" office:value="-1.20028970985225" calcext:value-type="float">
            <text:p>-1.2002897099</text:p>
          </table:table-cell>
          <table:table-cell table:style-name="ce6" office:value-type="float" office:value="-0.399925217919997" calcext:value-type="float">
            <text:p>-0.3999252179</text:p>
          </table:table-cell>
          <table:table-cell table:style-name="ce6" office:value-type="float" office:value="0.494616588633277" calcext:value-type="float">
            <text:p>0.4946165886</text:p>
          </table:table-cell>
          <table:table-cell table:style-name="ce6" office:value-type="float" office:value="7162.40411565761" calcext:value-type="float">
            <text:p>7162.4041156576</text:p>
          </table:table-cell>
          <table:table-cell table:style-name="ce6" office:value-type="float" office:value="16.9617331395141" calcext:value-type="float">
            <text:p>16.9617331395</text:p>
          </table:table-cell>
          <table:table-cell table:style-name="ce6" office:value-type="float" office:value="0.999999956985698" calcext:value-type="float">
            <text:p>0.999999957</text:p>
          </table:table-cell>
          <table:table-cell table:style-name="ce6" office:value-type="float" office:value="0.0000000430143015429282" calcext:value-type="float">
            <text:p>0.000000043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25.1</text:p>
          </table:table-cell>
          <table:table-cell table:style-name="ce2" office:value-type="string" calcext:value-type="string">
            <text:p>Matuku</text:p>
          </table:table-cell>
          <table:table-cell table:style-name="ce2" office:value-type="string" calcext:value-type="string">
            <text:p>exposed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50-100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T13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2013-6-0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.8" calcext:value-type="float">
            <text:p>26.8</text:p>
          </table:table-cell>
          <table:table-cell table:style-name="ce6" office:value-type="float" office:value="35.2" calcext:value-type="float">
            <text:p>35.2</text:p>
          </table:table-cell>
          <table:table-cell table:style-name="ce6" office:value-type="float" office:value="82" calcext:value-type="float">
            <text:p>82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.51063829787234" calcext:value-type="float">
            <text:p>0.5106382979</text:p>
          </table:table-cell>
          <table:table-cell table:style-name="ce6" office:value-type="float" office:value="16.55715708" calcext:value-type="float">
            <text:p>16.55715708</text:p>
          </table:table-cell>
          <table:table-cell table:style-name="ce6" office:value-type="float" office:value="22554.68916" calcext:value-type="float">
            <text:p>22554.68916</text:p>
          </table:table-cell>
          <table:table-cell table:style-name="ce6" office:value-type="float" office:value="82.05348117" calcext:value-type="float">
            <text:p>82.05348117</text:p>
          </table:table-cell>
          <table:table-cell table:style-name="ce6" office:value-type="float" office:value="585.8847615" calcext:value-type="float">
            <text:p>585.8847615</text:p>
          </table:table-cell>
          <table:table-cell table:style-name="ce6" office:value-type="float" office:value="109796.5438" calcext:value-type="float">
            <text:p>109796.5438</text:p>
          </table:table-cell>
          <table:table-cell table:style-name="ce6" office:value-type="float" office:value="10046.97183" calcext:value-type="float">
            <text:p>10046.97183</text:p>
          </table:table-cell>
          <table:table-cell table:style-name="ce6" office:value-type="float" office:value="6783.463936" calcext:value-type="float">
            <text:p>6783.463936</text:p>
          </table:table-cell>
          <table:table-cell table:style-name="ce6" office:value-type="float" office:value="391.0311648" calcext:value-type="float">
            <text:p>391.0311648</text:p>
          </table:table-cell>
          <table:table-cell table:style-name="ce6" office:value-type="float" office:value="2692.019447" calcext:value-type="float">
            <text:p>2692.019447</text:p>
          </table:table-cell>
          <table:table-cell table:style-name="ce6" office:value-type="float" office:value="4080.338473" calcext:value-type="float">
            <text:p>4080.338473</text:p>
          </table:table-cell>
          <table:table-cell table:style-name="ce6" office:value-type="float" office:value="-0.9235868485643" calcext:value-type="float">
            <text:p>-0.9235868486</text:p>
          </table:table-cell>
          <table:table-cell table:style-name="ce6" office:value-type="float" office:value="-0.556780859277907" calcext:value-type="float">
            <text:p>-0.5567808593</text:p>
          </table:table-cell>
          <table:table-cell table:style-name="ce6" office:value-type="float" office:value="-0.521429447384991" calcext:value-type="float">
            <text:p>-0.5214294474</text:p>
          </table:table-cell>
          <table:table-cell table:style-name="ce6" office:value-type="float" office:value="-0.779889813871534" calcext:value-type="float">
            <text:p>-0.7798898139</text:p>
          </table:table-cell>
          <table:table-cell table:style-name="ce6" office:value-type="float" office:value="1.52486001039975" calcext:value-type="float">
            <text:p>1.5248600104</text:p>
          </table:table-cell>
          <table:table-cell table:style-name="ce6" office:value-type="float" office:value="0.541173458141325" calcext:value-type="float">
            <text:p>0.5411734581</text:p>
          </table:table-cell>
          <table:table-cell table:style-name="ce6" office:value-type="float" office:value="3.0663079413521" calcext:value-type="float">
            <text:p>3.0663079414</text:p>
          </table:table-cell>
          <table:table-cell table:style-name="ce6" office:value-type="float" office:value="1.78214728866273" calcext:value-type="float">
            <text:p>1.7821472887</text:p>
          </table:table-cell>
          <table:table-cell table:style-name="ce6" office:value-type="float" office:value="0.333874253487999" calcext:value-type="float">
            <text:p>0.3338742535</text:p>
          </table:table-cell>
          <table:table-cell table:style-name="ce6" office:value-type="float" office:value="-0.27456273678135" calcext:value-type="float">
            <text:p>-0.2745627368</text:p>
          </table:table-cell>
          <table:table-cell table:style-name="ce6" office:value-type="float" office:value="-0.483506862244902" calcext:value-type="float">
            <text:p>-0.4835068622</text:p>
          </table:table-cell>
          <table:table-cell table:style-name="ce6" office:value-type="float" office:value="1.30503479382016" calcext:value-type="float">
            <text:p>1.3050347938</text:p>
          </table:table-cell>
          <table:table-cell table:style-name="ce6" office:value-type="float" office:value="-0.656404205011186" calcext:value-type="float">
            <text:p>-0.6564042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.714589601010496" calcext:value-type="float">
            <text:p>0.714589601</text:p>
          </table:table-cell>
          <table:table-cell table:style-name="ce6" office:value-type="float" office:value="16.55715708" calcext:value-type="float">
            <text:p>16.55715708</text:p>
          </table:table-cell>
          <table:table-cell table:style-name="ce6" office:value-type="float" office:value="10.0236982683243" calcext:value-type="float">
            <text:p>10.0236982683</text:p>
          </table:table-cell>
          <table:table-cell table:style-name="ce6" office:value-type="float" office:value="9.05833766040988" calcext:value-type="float">
            <text:p>9.0583376604</text:p>
          </table:table-cell>
          <table:table-cell table:style-name="ce6" office:value-type="float" office:value="18.2031759677761" calcext:value-type="float">
            <text:p>18.2031759678</text:p>
          </table:table-cell>
          <table:table-cell table:style-name="ce6" office:value-type="float" office:value="4.91986346634853" calcext:value-type="float">
            <text:p>4.9198634663</text:p>
          </table:table-cell>
          <table:table-cell table:style-name="ce6" office:value-type="float" office:value="10.0117223294362" calcext:value-type="float">
            <text:p>10.0117223294</text:p>
          </table:table-cell>
          <table:table-cell table:style-name="ce6" office:value-type="float" office:value="8.82224315548166" calcext:value-type="float">
            <text:p>8.8222431555</text:p>
          </table:table-cell>
          <table:table-cell table:style-name="ce6" office:value-type="float" office:value="4.44685371396713" calcext:value-type="float">
            <text:p>4.4468537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.31393522302592" calcext:value-type="float">
            <text:p>8.313935223</text:p>
          </table:table-cell>
          <table:table-cell table:style-name="ce6" office:value-type="float" office:value="1.24631972532108" calcext:value-type="float">
            <text:p>1.2463197253</text:p>
          </table:table-cell>
          <table:table-cell table:style-name="ce6" office:value-type="float" office:value="8.0452565163677" calcext:value-type="float">
            <text:p>8.045256516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.21385019918282" calcext:value-type="float">
            <text:p>1.2138501992</text:p>
          </table:table-cell>
          <table:table-cell table:style-name="ce6" office:value-type="float" office:value="0.518685134242467" calcext:value-type="float">
            <text:p>0.5186851342</text:p>
          </table:table-cell>
          <table:table-cell table:style-name="ce6" office:value-type="float" office:value="3.44388503930872" calcext:value-type="float">
            <text:p>3.4438850393</text:p>
          </table:table-cell>
          <table:table-cell table:style-name="ce6" office:value-type="float" office:value="0.145443217712326" calcext:value-type="float">
            <text:p>0.1454432177</text:p>
          </table:table-cell>
          <table:table-cell table:style-name="ce6" office:value-type="float" office:value="4.6553287822029" calcext:value-type="float">
            <text:p>4.6553287822</text:p>
          </table:table-cell>
          <table:table-cell table:style-name="ce6" office:value-type="float" office:value="1.09415245749435" calcext:value-type="float">
            <text:p>1.0941524575</text:p>
          </table:table-cell>
          <table:table-cell table:style-name="ce6" office:value-type="float" office:value="3.96913856971425" calcext:value-type="float">
            <text:p>3.9691385697</text:p>
          </table:table-cell>
          <table:table-cell table:style-name="ce6" office:value-type="float" office:value="-0.0326245115661379" calcext:value-type="float">
            <text:p>-0.0326245116</text:p>
          </table:table-cell>
          <table:table-cell table:style-name="ce2"/>
          <table:table-cell table:style-name="ce6" office:value-type="float" office:value="-0.458921648430647" calcext:value-type="float">
            <text:p>-0.4589216484</text:p>
          </table:table-cell>
          <table:table-cell table:style-name="ce6" office:value-type="float" office:value="0.453783515551418" calcext:value-type="float">
            <text:p>0.4537835156</text:p>
          </table:table-cell>
          <table:table-cell table:style-name="ce6" office:value-type="float" office:value="-0.0370799127166324" calcext:value-type="float">
            <text:p>-0.0370799127</text:p>
          </table:table-cell>
          <table:table-cell table:style-name="ce6" office:value-type="float" office:value="12804.3884013678" calcext:value-type="float">
            <text:p>12804.3884013678</text:p>
          </table:table-cell>
          <table:table-cell table:style-name="ce6" office:value-type="float" office:value="-16.1973403700257" calcext:value-type="float">
            <text:p>-16.19734037</text:p>
          </table:table-cell>
          <table:table-cell table:style-name="ce6" office:value-type="float" office:value="0.0000000923813736580253" calcext:value-type="float">
            <text:p>9.23813736580253E-08</text:p>
          </table:table-cell>
          <table:table-cell table:style-name="ce6" office:value-type="float" office:value="0.999999907618626" calcext:value-type="float">
            <text:p>0.9999999076</text:p>
          </table:table-cell>
          <table:table-cell table:style-name="ce2" office:value-type="string" calcext:value-type="string">
            <text:p>yes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26.1</text:p>
          </table:table-cell>
          <table:table-cell table:style-name="ce2" office:value-type="string" calcext:value-type="string">
            <text:p>Matuku</text:p>
          </table:table-cell>
          <table:table-cell table:style-name="ce2" office:value-type="string" calcext:value-type="string">
            <text:p>exposed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50-100</text:p>
          </table:table-cell>
          <table:table-cell table:style-name="ce4" office:value-type="string" calcext:value-type="string">
            <text:p>P. meandrina</text:p>
          </table:table-cell>
          <table:table-cell table:style-name="ce2" office:value-type="string" calcext:value-type="string">
            <text:p>very pale</text:p>
          </table:table-cell>
          <table:table-cell table:style-name="ce2" office:value-type="string" calcext:value-type="string">
            <text:p>FJMT13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2013-6-07</text:p>
          </table:table-cell>
          <table:table-cell table:style-name="ce6" office:value-type="float" office:value="7.5" calcext:value-type="float">
            <text:p>7.5</text:p>
          </table:table-cell>
          <table:table-cell table:style-name="ce6" office:value-type="float" office:value="26.8" calcext:value-type="float">
            <text:p>26.8</text:p>
          </table:table-cell>
          <table:table-cell table:style-name="ce6" office:value-type="float" office:value="35.2" calcext:value-type="float">
            <text:p>35.2</text:p>
          </table:table-cell>
          <table:table-cell table:style-name="ce6" office:value-type="float" office:value="90" calcext:value-type="float">
            <text:p>90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0.397260273972603" calcext:value-type="float">
            <text:p>0.397260274</text:p>
          </table:table-cell>
          <table:table-cell table:style-name="ce6" office:value-type="float" office:value="27.47995747" calcext:value-type="float">
            <text:p>27.47995747</text:p>
          </table:table-cell>
          <table:table-cell table:style-name="ce6" office:value-type="float" office:value="1906.725778" calcext:value-type="float">
            <text:p>1906.725778</text:p>
          </table:table-cell>
          <table:table-cell table:style-name="ce6" office:value-type="float" office:value="15.21653366" calcext:value-type="float">
            <text:p>15.21653366</text:p>
          </table:table-cell>
          <table:table-cell table:style-name="ce6" office:value-type="float" office:value="71.68246398" calcext:value-type="float">
            <text:p>71.68246398</text:p>
          </table:table-cell>
          <table:table-cell table:style-name="ce6" office:value-type="float" office:value="6953.619084" calcext:value-type="float">
            <text:p>6953.619084</text:p>
          </table:table-cell>
          <table:table-cell table:style-name="ce6" office:value-type="float" office:value="9389.819155" calcext:value-type="float">
            <text:p>9389.819155</text:p>
          </table:table-cell>
          <table:table-cell table:style-name="ce6" office:value-type="float" office:value="14232.30445" calcext:value-type="float">
            <text:p>14232.30445</text:p>
          </table:table-cell>
          <table:table-cell table:style-name="ce6" office:value-type="float" office:value="1095.126382" calcext:value-type="float">
            <text:p>1095.126382</text:p>
          </table:table-cell>
          <table:table-cell table:style-name="ce6" office:value-type="float" office:value="55.59493926" calcext:value-type="float">
            <text:p>55.59493926</text:p>
          </table:table-cell>
          <table:table-cell table:style-name="ce6" office:value-type="float" office:value="31220.69408" calcext:value-type="float">
            <text:p>31220.69408</text:p>
          </table:table-cell>
          <table:table-cell table:style-name="ce6" office:value-type="float" office:value="-0.00811696084509727" calcext:value-type="float">
            <text:p>-0.0081169608</text:p>
          </table:table-cell>
          <table:table-cell table:style-name="ce6" office:value-type="float" office:value="-0.173180684556761" calcext:value-type="float">
            <text:p>-0.1731806846</text:p>
          </table:table-cell>
          <table:table-cell table:style-name="ce6" office:value-type="float" office:value="-0.775070303988541" calcext:value-type="float">
            <text:p>-0.775070304</text:p>
          </table:table-cell>
          <table:table-cell table:style-name="ce6" office:value-type="float" office:value="0.0097301365596723" calcext:value-type="float">
            <text:p>0.0097301366</text:p>
          </table:table-cell>
          <table:table-cell table:style-name="ce6" office:value-type="float" office:value="-0.546350586834418" calcext:value-type="float">
            <text:p>-0.5463505868</text:p>
          </table:table-cell>
          <table:table-cell table:style-name="ce6" office:value-type="float" office:value="-0.438561193824081" calcext:value-type="float">
            <text:p>-0.4385611938</text:p>
          </table:table-cell>
          <table:table-cell table:style-name="ce6" office:value-type="float" office:value="-0.669402151568615" calcext:value-type="float">
            <text:p>-0.6694021516</text:p>
          </table:table-cell>
          <table:table-cell table:style-name="ce6" office:value-type="float" office:value="-0.720146019611322" calcext:value-type="float">
            <text:p>-0.7201460196</text:p>
          </table:table-cell>
          <table:table-cell table:style-name="ce6" office:value-type="float" office:value="0.282770075100816" calcext:value-type="float">
            <text:p>0.2827700751</text:p>
          </table:table-cell>
          <table:table-cell table:style-name="ce6" office:value-type="float" office:value="-0.0164715491430236" calcext:value-type="float">
            <text:p>-0.0164715491</text:p>
          </table:table-cell>
          <table:table-cell table:style-name="ce6" office:value-type="float" office:value="0.484186934167513" calcext:value-type="float">
            <text:p>0.4841869342</text:p>
          </table:table-cell>
          <table:table-cell table:style-name="ce6" office:value-type="float" office:value="-0.800462781956946" calcext:value-type="float">
            <text:p>-0.800462782</text:p>
          </table:table-cell>
          <table:table-cell table:style-name="ce6" office:value-type="float" office:value="1.92528663529599" calcext:value-type="float">
            <text:p>1.92528663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.630285866867252" calcext:value-type="float">
            <text:p>0.6302858669</text:p>
          </table:table-cell>
          <table:table-cell table:style-name="ce6" office:value-type="float" office:value="27.47995747" calcext:value-type="float">
            <text:p>27.47995747</text:p>
          </table:table-cell>
          <table:table-cell table:style-name="ce6" office:value-type="float" office:value="7.55314279767272" calcext:value-type="float">
            <text:p>7.5531427977</text:p>
          </table:table-cell>
          <table:table-cell table:style-name="ce6" office:value-type="float" office:value="3.90083755878145" calcext:value-type="float">
            <text:p>3.9008375588</text:p>
          </table:table-cell>
          <table:table-cell table:style-name="ce6" office:value-type="float" office:value="9.13172289335811" calcext:value-type="float">
            <text:p>9.1317228934</text:p>
          </table:table-cell>
          <table:table-cell table:style-name="ce6" office:value-type="float" office:value="2.90973361483438" calcext:value-type="float">
            <text:p>2.9097336148</text:p>
          </table:table-cell>
          <table:table-cell table:style-name="ce6" office:value-type="float" office:value="9.84383457932711" calcext:value-type="float">
            <text:p>9.8438345793</text:p>
          </table:table-cell>
          <table:table-cell table:style-name="ce6" office:value-type="float" office:value="9.56326962105054" calcext:value-type="float">
            <text:p>9.5632696211</text:p>
          </table:table-cell>
          <table:table-cell table:style-name="ce6" office:value-type="float" office:value="5.75262494742957" calcext:value-type="float">
            <text:p>5.75262494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.3488364257249" calcext:value-type="float">
            <text:p>10.3488364257</text:p>
          </table:table-cell>
          <table:table-cell table:style-name="ce6" office:value-type="float" office:value="0.810873089034045" calcext:value-type="float">
            <text:p>0.810873089</text:p>
          </table:table-cell>
          <table:table-cell table:style-name="ce6" office:value-type="float" office:value="3.35881586496081" calcext:value-type="float">
            <text:p>3.3588158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-0.711079592461686" calcext:value-type="float">
            <text:p>-0.7110795925</text:p>
          </table:table-cell>
          <table:table-cell table:style-name="ce6" office:value-type="float" office:value="-0.68806081848187" calcext:value-type="float">
            <text:p>-0.6880608185</text:p>
          </table:table-cell>
          <table:table-cell table:style-name="ce6" office:value-type="float" office:value="-1.06823997687996" calcext:value-type="float">
            <text:p>-1.0682399769</text:p>
          </table:table-cell>
          <table:table-cell table:style-name="ce6" office:value-type="float" office:value="-0.190324660552357" calcext:value-type="float">
            <text:p>-0.1903246606</text:p>
          </table:table-cell>
          <table:table-cell table:style-name="ce6" office:value-type="float" office:value="-3.13208848098498" calcext:value-type="float">
            <text:p>-3.132088481</text:p>
          </table:table-cell>
          <table:table-cell table:style-name="ce6" office:value-type="float" office:value="-1.16909331675836" calcext:value-type="float">
            <text:p>-1.1690933168</text:p>
          </table:table-cell>
          <table:table-cell table:style-name="ce6" office:value-type="float" office:value="-1.36522315966829" calcext:value-type="float">
            <text:p>-1.3652231597</text:p>
          </table:table-cell>
          <table:table-cell table:style-name="ce6" office:value-type="float" office:value="0.230721096185197" calcext:value-type="float">
            <text:p>0.2307210962</text:p>
          </table:table-cell>
          <table:table-cell table:style-name="ce2"/>
          <table:table-cell table:style-name="ce6" office:value-type="float" office:value="1.09897132089982" calcext:value-type="float">
            <text:p>1.0989713209</text:p>
          </table:table-cell>
          <table:table-cell table:style-name="ce6" office:value-type="float" office:value="-1.37996611204567" calcext:value-type="float">
            <text:p>-1.379966112</text:p>
          </table:table-cell>
          <table:table-cell table:style-name="ce6" office:value-type="float" office:value="-0.801573065106075" calcext:value-type="float">
            <text:p>-0.8015730651</text:p>
          </table:table-cell>
          <table:table-cell table:style-name="ce6" office:value-type="float" office:value="6525.16272130468" calcext:value-type="float">
            <text:p>6525.1627213047</text:p>
          </table:table-cell>
          <table:table-cell table:style-name="ce6" office:value-type="float" office:value="17.7534892320325" calcext:value-type="float">
            <text:p>17.753489232</text:p>
          </table:table-cell>
          <table:table-cell table:style-name="ce6" office:value-type="float" office:value="0.999999980512434" calcext:value-type="float">
            <text:p>0.9999999805</text:p>
          </table:table-cell>
          <table:table-cell table:style-name="ce6" office:value-type="float" office:value="0.0000000194875653035495" calcext:value-type="float">
            <text:p>1.94875653035495E-0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27.1</text:p>
          </table:table-cell>
          <table:table-cell table:style-name="ce2" office:value-type="string" calcext:value-type="string">
            <text:p>Matuku</text:p>
          </table:table-cell>
          <table:table-cell table:style-name="ce2" office:value-type="string" calcext:value-type="string">
            <text:p>exposed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50-10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T13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2013-6-07</text:p>
          </table:table-cell>
          <table:table-cell table:style-name="ce6" office:value-type="float" office:value="8.5" calcext:value-type="float">
            <text:p>8.5</text:p>
          </table:table-cell>
          <table:table-cell table:style-name="ce6" office:value-type="float" office:value="26.8" calcext:value-type="float">
            <text:p>26.8</text:p>
          </table:table-cell>
          <table:table-cell table:style-name="ce6" office:value-type="float" office:value="35.2" calcext:value-type="float">
            <text:p>35.2</text:p>
          </table:table-cell>
          <table:table-cell table:style-name="ce6" office:value-type="float" office:value="59" calcext:value-type="float">
            <text:p>59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.29268292682927" calcext:value-type="float">
            <text:p>1.292682926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14.437768" calcext:value-type="float">
            <text:p>8914.437768</text:p>
          </table:table-cell>
          <table:table-cell table:style-name="ce6" office:value-type="float" office:value="17.37909376" calcext:value-type="float">
            <text:p>17.37909376</text:p>
          </table:table-cell>
          <table:table-cell table:style-name="ce6" office:value-type="float" office:value="108.0279957" calcext:value-type="float">
            <text:p>108.0279957</text:p>
          </table:table-cell>
          <table:table-cell table:style-name="ce6" office:value-type="float" office:value="6678.282597" calcext:value-type="float">
            <text:p>6678.282597</text:p>
          </table:table-cell>
          <table:table-cell table:style-name="ce6" office:value-type="float" office:value="14481.54688" calcext:value-type="float">
            <text:p>14481.54688</text:p>
          </table:table-cell>
          <table:table-cell table:style-name="ce6" office:value-type="float" office:value="93020.52283" calcext:value-type="float">
            <text:p>93020.52283</text:p>
          </table:table-cell>
          <table:table-cell table:style-name="ce6" office:value-type="float" office:value="718.3757109" calcext:value-type="float">
            <text:p>718.3757109</text:p>
          </table:table-cell>
          <table:table-cell table:style-name="ce6" office:value-type="float" office:value="126.9920842" calcext:value-type="float">
            <text:p>126.9920842</text:p>
          </table:table-cell>
          <table:table-cell table:style-name="ce6" office:value-type="float" office:value="4063.746693" calcext:value-type="float">
            <text:p>4063.746693</text:p>
          </table:table-cell>
          <table:table-cell table:style-name="ce6" office:value-type="float" office:value="-0.8403623133171" calcext:value-type="float">
            <text:p>-0.8403623133</text:p>
          </table:table-cell>
          <table:table-cell table:style-name="ce6" office:value-type="float" office:value="-0.560059493249883" calcext:value-type="float">
            <text:p>-0.5600594932</text:p>
          </table:table-cell>
          <table:table-cell table:style-name="ce6" office:value-type="float" office:value="1.22810245278512" calcext:value-type="float">
            <text:p>1.2281024528</text:p>
          </table:table-cell>
          <table:table-cell table:style-name="ce6" office:value-type="float" office:value="-0.531003323340984" calcext:value-type="float">
            <text:p>-0.5310033233</text:p>
          </table:table-cell>
          <table:table-cell table:style-name="ce6" office:value-type="float" office:value="0.156597547445305" calcext:value-type="float">
            <text:p>0.1565975474</text:p>
          </table:table-cell>
          <table:table-cell table:style-name="ce6" office:value-type="float" office:value="-0.406861136507568" calcext:value-type="float">
            <text:p>-0.4068611365</text:p>
          </table:table-cell>
          <table:table-cell table:style-name="ce6" office:value-type="float" office:value="-0.679403591106393" calcext:value-type="float">
            <text:p>-0.6794035911</text:p>
          </table:table-cell>
          <table:table-cell table:style-name="ce6" office:value-type="float" office:value="-0.543275590896287" calcext:value-type="float">
            <text:p>-0.5432755909</text:p>
          </table:table-cell>
          <table:table-cell table:style-name="ce6" office:value-type="float" office:value="0.678733710122719" calcext:value-type="float">
            <text:p>0.6787337101</text:p>
          </table:table-cell>
          <table:table-cell table:style-name="ce6" office:value-type="float" office:value="2.71342242769585" calcext:value-type="float">
            <text:p>2.7134224277</text:p>
          </table:table-cell>
          <table:table-cell table:style-name="ce6" office:value-type="float" office:value="-0.0336113384404438" calcext:value-type="float">
            <text:p>-0.0336113384</text:p>
          </table:table-cell>
          <table:table-cell table:style-name="ce6" office:value-type="float" office:value="-0.743443696014128" calcext:value-type="float">
            <text:p>-0.743443696</text:p>
          </table:table-cell>
          <table:table-cell table:style-name="ce6" office:value-type="float" office:value="-0.657982476389448" calcext:value-type="float">
            <text:p>-0.65798247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.13696214837138" calcext:value-type="float">
            <text:p>1.13696214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.09542746246442" calcext:value-type="float">
            <text:p>9.0954274625</text:p>
          </table:table-cell>
          <table:table-cell table:style-name="ce6" office:value-type="float" office:value="4.1688240260294" calcext:value-type="float">
            <text:p>4.168824026</text:p>
          </table:table-cell>
          <table:table-cell table:style-name="ce6" office:value-type="float" office:value="9.03995353361984" calcext:value-type="float">
            <text:p>9.0399535336</text:p>
          </table:table-cell>
          <table:table-cell table:style-name="ce6" office:value-type="float" office:value="3.22391868723148" calcext:value-type="float">
            <text:p>3.2239186872</text:p>
          </table:table-cell>
          <table:table-cell table:style-name="ce6" office:value-type="float" office:value="10.9699270272944" calcext:value-type="float">
            <text:p>10.9699270273</text:p>
          </table:table-cell>
          <table:table-cell table:style-name="ce6" office:value-type="float" office:value="11.4405754233815" calcext:value-type="float">
            <text:p>11.4405754234</text:p>
          </table:table-cell>
          <table:table-cell table:style-name="ce6" office:value-type="float" office:value="5.17711616637934" calcext:value-type="float">
            <text:p>5.17711616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.30986065783741" calcext:value-type="float">
            <text:p>8.3098606578</text:p>
          </table:table-cell>
          <table:table-cell table:style-name="ce6" office:value-type="float" office:value="1.06865620992111" calcext:value-type="float">
            <text:p>1.0686562099</text:p>
          </table:table-cell>
          <table:table-cell table:style-name="ce6" office:value-type="float" office:value="6.29580503125477" calcext:value-type="float">
            <text:p>6.29580503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.272321172815688" calcext:value-type="float">
            <text:p>0.2723211728</text:p>
          </table:table-cell>
          <table:table-cell table:style-name="ce6" office:value-type="float" office:value="0.854722646478477" calcext:value-type="float">
            <text:p>0.8547226465</text:p>
          </table:table-cell>
          <table:table-cell table:style-name="ce6" office:value-type="float" office:value="-0.28875982266395" calcext:value-type="float">
            <text:p>-0.2887598227</text:p>
          </table:table-cell>
          <table:table-cell table:style-name="ce6" office:value-type="float" office:value="0.222762581476466" calcext:value-type="float">
            <text:p>0.2227625815</text:p>
          </table:table-cell>
          <table:table-cell table:style-name="ce6" office:value-type="float" office:value="1.01742425360274" calcext:value-type="float">
            <text:p>1.0174242536</text:p>
          </table:table-cell>
          <table:table-cell table:style-name="ce6" office:value-type="float" office:value="-3.39310176739764" calcext:value-type="float">
            <text:p>-3.3931017674</text:p>
          </table:table-cell>
          <table:table-cell table:style-name="ce6" office:value-type="float" office:value="-0.658545900471916" calcext:value-type="float">
            <text:p>-0.6585459005</text:p>
          </table:table-cell>
          <table:table-cell table:style-name="ce6" office:value-type="float" office:value="-0.290055671893263" calcext:value-type="float">
            <text:p>-0.2900556719</text:p>
          </table:table-cell>
          <table:table-cell table:style-name="ce2"/>
          <table:table-cell table:style-name="ce6" office:value-type="float" office:value="0.442673066650493" calcext:value-type="float">
            <text:p>0.4426730667</text:p>
          </table:table-cell>
          <table:table-cell table:style-name="ce6" office:value-type="float" office:value="-2.30219028286091" calcext:value-type="float">
            <text:p>-2.3021902829</text:p>
          </table:table-cell>
          <table:table-cell table:style-name="ce6" office:value-type="float" office:value="0.233816572657418" calcext:value-type="float">
            <text:p>0.2338165727</text:p>
          </table:table-cell>
          <table:table-cell table:style-name="ce6" office:value-type="float" office:value="26732.1843843982" calcext:value-type="float">
            <text:p>26732.1843843982</text:p>
          </table:table-cell>
          <table:table-cell table:style-name="ce6" office:value-type="float" office:value="16.9617331395141" calcext:value-type="float">
            <text:p>16.9617331395</text:p>
          </table:table-cell>
          <table:table-cell table:style-name="ce6" office:value-type="float" office:value="0.999999956985698" calcext:value-type="float">
            <text:p>0.999999957</text:p>
          </table:table-cell>
          <table:table-cell table:style-name="ce6" office:value-type="float" office:value="0.0000000430143015429282" calcext:value-type="float">
            <text:p>0.000000043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28.1</text:p>
          </table:table-cell>
          <table:table-cell table:style-name="ce2" office:value-type="string" calcext:value-type="string">
            <text:p>Matuku</text:p>
          </table:table-cell>
          <table:table-cell table:style-name="ce2" office:value-type="string" calcext:value-type="string">
            <text:p>exposed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50-10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T13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2013-6-0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.8" calcext:value-type="float">
            <text:p>26.8</text:p>
          </table:table-cell>
          <table:table-cell table:style-name="ce6" office:value-type="float" office:value="35.2" calcext:value-type="float">
            <text:p>35.2</text:p>
          </table:table-cell>
          <table:table-cell table:style-name="ce6" office:value-type="float" office:value="74" calcext:value-type="float">
            <text:p>74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0.568181818181818" calcext:value-type="float">
            <text:p>0.5681818182</text:p>
          </table:table-cell>
          <table:table-cell table:style-name="ce6" office:value-type="float" office:value="42.5468557" calcext:value-type="float">
            <text:p>42.5468557</text:p>
          </table:table-cell>
          <table:table-cell table:style-name="ce6" office:value-type="float" office:value="2579.499725" calcext:value-type="float">
            <text:p>2579.499725</text:p>
          </table:table-cell>
          <table:table-cell table:style-name="ce6" office:value-type="float" office:value="17.92078295" calcext:value-type="float">
            <text:p>17.92078295</text:p>
          </table:table-cell>
          <table:table-cell table:style-name="ce6" office:value-type="float" office:value="58.33172812" calcext:value-type="float">
            <text:p>58.33172812</text:p>
          </table:table-cell>
          <table:table-cell table:style-name="ce6" office:value-type="float" office:value="4288.355849" calcext:value-type="float">
            <text:p>4288.355849</text:p>
          </table:table-cell>
          <table:table-cell table:style-name="ce6" office:value-type="float" office:value="8380.819331" calcext:value-type="float">
            <text:p>8380.819331</text:p>
          </table:table-cell>
          <table:table-cell table:style-name="ce6" office:value-type="float" office:value="34306.84679" calcext:value-type="float">
            <text:p>34306.84679</text:p>
          </table:table-cell>
          <table:table-cell table:style-name="ce6" office:value-type="float" office:value="1000.294372" calcext:value-type="float">
            <text:p>1000.294372</text:p>
          </table:table-cell>
          <table:table-cell table:style-name="ce6" office:value-type="float" office:value="812.4915004" calcext:value-type="float">
            <text:p>812.4915004</text:p>
          </table:table-cell>
          <table:table-cell table:style-name="ce6" office:value-type="float" office:value="17964.67951" calcext:value-type="float">
            <text:p>17964.67951</text:p>
          </table:table-cell>
          <table:table-cell table:style-name="ce6" office:value-type="float" office:value="-0.174566031339498" calcext:value-type="float">
            <text:p>-0.1745660313</text:p>
          </table:table-cell>
          <table:table-cell table:style-name="ce6" office:value-type="float" office:value="-0.294490141519858" calcext:value-type="float">
            <text:p>-0.2944901415</text:p>
          </table:table-cell>
          <table:table-cell table:style-name="ce6" office:value-type="float" office:value="-0.392697376730923" calcext:value-type="float">
            <text:p>-0.3926973767</text:p>
          </table:table-cell>
          <table:table-cell table:style-name="ce6" office:value-type="float" office:value="1.09893098329643" calcext:value-type="float">
            <text:p>1.0989309833</text:p>
          </table:table-cell>
          <table:table-cell table:style-name="ce6" office:value-type="float" office:value="-0.47886419591103" calcext:value-type="float">
            <text:p>-0.4788641959</text:p>
          </table:table-cell>
          <table:table-cell table:style-name="ce6" office:value-type="float" office:value="-0.398920742910768" calcext:value-type="float">
            <text:p>-0.3989207429</text:p>
          </table:table-cell>
          <table:table-cell table:style-name="ce6" office:value-type="float" office:value="-0.766216305724336" calcext:value-type="float">
            <text:p>-0.7662163057</text:p>
          </table:table-cell>
          <table:table-cell table:style-name="ce6" office:value-type="float" office:value="-0.78511550178621" calcext:value-type="float">
            <text:p>-0.7851155018</text:p>
          </table:table-cell>
          <table:table-cell table:style-name="ce6" office:value-type="float" office:value="0.204304128053834" calcext:value-type="float">
            <text:p>0.2043041281</text:p>
          </table:table-cell>
          <table:table-cell table:style-name="ce6" office:value-type="float" office:value="0.679081331078901" calcext:value-type="float">
            <text:p>0.6790813311</text:p>
          </table:table-cell>
          <table:table-cell table:style-name="ce6" office:value-type="float" office:value="0.353851795486613" calcext:value-type="float">
            <text:p>0.3538517955</text:p>
          </table:table-cell>
          <table:table-cell table:style-name="ce6" office:value-type="float" office:value="-0.195991131084452" calcext:value-type="float">
            <text:p>-0.1959911311</text:p>
          </table:table-cell>
          <table:table-cell table:style-name="ce6" office:value-type="float" office:value="0.664325581951473" calcext:value-type="float">
            <text:p>0.66432558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.753778361444409" calcext:value-type="float">
            <text:p>0.7537783614</text:p>
          </table:table-cell>
          <table:table-cell table:style-name="ce6" office:value-type="float" office:value="42.5468557" calcext:value-type="float">
            <text:p>42.5468557</text:p>
          </table:table-cell>
          <table:table-cell table:style-name="ce6" office:value-type="float" office:value="7.85535075407489" calcext:value-type="float">
            <text:p>7.8553507541</text:p>
          </table:table-cell>
          <table:table-cell table:style-name="ce6" office:value-type="float" office:value="4.23329457396955" calcext:value-type="float">
            <text:p>4.233294574</text:p>
          </table:table-cell>
          <table:table-cell table:style-name="ce6" office:value-type="float" office:value="8.09231358980689" calcext:value-type="float">
            <text:p>8.0923135898</text:p>
          </table:table-cell>
          <table:table-cell table:style-name="ce6" office:value-type="float" office:value="2.76360653343718" calcext:value-type="float">
            <text:p>2.7636065334</text:p>
          </table:table-cell>
          <table:table-cell table:style-name="ce6" office:value-type="float" office:value="9.56800997957114" calcext:value-type="float">
            <text:p>9.5680099796</text:p>
          </table:table-cell>
          <table:table-cell table:style-name="ce6" office:value-type="float" office:value="10.4431002281024" calcext:value-type="float">
            <text:p>10.4431002281</text:p>
          </table:table-cell>
          <table:table-cell table:style-name="ce6" office:value-type="float" office:value="5.62382705007877" calcext:value-type="float">
            <text:p>5.623827050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.79616285970021" calcext:value-type="float">
            <text:p>9.7961628597</text:p>
          </table:table-cell>
          <table:table-cell table:style-name="ce6" office:value-type="float" office:value="0.63730836127899" calcext:value-type="float">
            <text:p>0.6373083613</text:p>
          </table:table-cell>
          <table:table-cell table:style-name="ce6" office:value-type="float" office:value="2.25899304552142" calcext:value-type="float">
            <text:p>2.25899304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-0.629228600365598" calcext:value-type="float">
            <text:p>-0.6292286004</text:p>
          </table:table-cell>
          <table:table-cell table:style-name="ce6" office:value-type="float" office:value="-0.166245540147233" calcext:value-type="float">
            <text:p>-0.1662455401</text:p>
          </table:table-cell>
          <table:table-cell table:style-name="ce6" office:value-type="float" office:value="-1.2840123373612" calcext:value-type="float">
            <text:p>-1.2840123374</text:p>
          </table:table-cell>
          <table:table-cell table:style-name="ce6" office:value-type="float" office:value="-0.562903723239597" calcext:value-type="float">
            <text:p>-0.5629037232</text:p>
          </table:table-cell>
          <table:table-cell table:style-name="ce6" office:value-type="float" office:value="-2.37621773171241" calcext:value-type="float">
            <text:p>-2.3762177317</text:p>
          </table:table-cell>
          <table:table-cell table:style-name="ce6" office:value-type="float" office:value="-0.145369436158327" calcext:value-type="float">
            <text:p>-0.1453694362</text:p>
          </table:table-cell>
          <table:table-cell table:style-name="ce6" office:value-type="float" office:value="-1.60934586389149" calcext:value-type="float">
            <text:p>-1.6093458639</text:p>
          </table:table-cell>
          <table:table-cell table:style-name="ce6" office:value-type="float" office:value="0.530721930261503" calcext:value-type="float">
            <text:p>0.5307219303</text:p>
          </table:table-cell>
          <table:table-cell table:style-name="ce2"/>
          <table:table-cell table:style-name="ce6" office:value-type="float" office:value="-0.188840623162834" calcext:value-type="float">
            <text:p>-0.1888406232</text:p>
          </table:table-cell>
          <table:table-cell table:style-name="ce6" office:value-type="float" office:value="-1.69782710619718" calcext:value-type="float">
            <text:p>-1.6978271062</text:p>
          </table:table-cell>
          <table:table-cell table:style-name="ce6" office:value-type="float" office:value="-0.540039192415151" calcext:value-type="float">
            <text:p>-0.5400391924</text:p>
          </table:table-cell>
          <table:table-cell table:style-name="ce6" office:value-type="float" office:value="6372.29634817438" calcext:value-type="float">
            <text:p>6372.2963481744</text:p>
          </table:table-cell>
          <table:table-cell table:style-name="ce6" office:value-type="float" office:value="55.4859964826236" calcext:value-type="float">
            <text:p>55.48599648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.99351703260551E-025" calcext:value-type="float">
            <text:p>7.99351703260551E-25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30.1</text:p>
          </table:table-cell>
          <table:table-cell table:style-name="ce2" office:value-type="string" calcext:value-type="string">
            <text:p>Matuku</text:p>
          </table:table-cell>
          <table:table-cell table:style-name="ce2" office:value-type="string" calcext:value-type="string">
            <text:p>exposed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50-10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bleached</text:p>
          </table:table-cell>
          <table:table-cell table:style-name="ce2" office:value-type="string" calcext:value-type="string">
            <text:p>FJMT14</text:p>
          </table:table-cell>
          <table:table-cell table:style-name="ce6" office:value-type="float" office:value="32" calcext:value-type="float">
            <text:p>32</text:p>
          </table:table-cell>
          <table:table-cell table:style-name="ce2" office:value-type="string" calcext:value-type="string">
            <text:p>2013-6-07</text:p>
          </table:table-cell>
          <table:table-cell table:style-name="ce6" office:value-type="float" office:value="10.8" calcext:value-type="float">
            <text:p>10.8</text:p>
          </table:table-cell>
          <table:table-cell table:style-name="ce6" office:value-type="float" office:value="26.8" calcext:value-type="float">
            <text:p>26.8</text:p>
          </table:table-cell>
          <table:table-cell table:style-name="ce6" office:value-type="float" office:value="35.2" calcext:value-type="float">
            <text:p>35.2</text:p>
          </table:table-cell>
          <table:table-cell table:style-name="ce6" office:value-type="float" office:value="86" calcext:value-type="float">
            <text:p>86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0.578571428571429" calcext:value-type="float">
            <text:p>0.5785714286</text:p>
          </table:table-cell>
          <table:table-cell table:style-name="ce6" office:value-type="float" office:value="31.31213542" calcext:value-type="float">
            <text:p>31.31213542</text:p>
          </table:table-cell>
          <table:table-cell table:style-name="ce6" office:value-type="float" office:value="5963.207657" calcext:value-type="float">
            <text:p>5963.207657</text:p>
          </table:table-cell>
          <table:table-cell table:style-name="ce6" office:value-type="float" office:value="7.849273059" calcext:value-type="float">
            <text:p>7.849273059</text:p>
          </table:table-cell>
          <table:table-cell table:style-name="ce6" office:value-type="float" office:value="93.17511963" calcext:value-type="float">
            <text:p>93.17511963</text:p>
          </table:table-cell>
          <table:table-cell table:style-name="ce6" office:value-type="float" office:value="4733.001054" calcext:value-type="float">
            <text:p>4733.001054</text:p>
          </table:table-cell>
          <table:table-cell table:style-name="ce6" office:value-type="float" office:value="6245.232332" calcext:value-type="float">
            <text:p>6245.232332</text:p>
          </table:table-cell>
          <table:table-cell table:style-name="ce6" office:value-type="float" office:value="61510.26316" calcext:value-type="float">
            <text:p>61510.26316</text:p>
          </table:table-cell>
          <table:table-cell table:style-name="ce6" office:value-type="float" office:value="711.7398454" calcext:value-type="float">
            <text:p>711.7398454</text:p>
          </table:table-cell>
          <table:table-cell table:style-name="ce6" office:value-type="float" office:value="2108.312286" calcext:value-type="float">
            <text:p>2108.312286</text:p>
          </table:table-cell>
          <table:table-cell table:style-name="ce6" office:value-type="float" office:value="6693.474281" calcext:value-type="float">
            <text:p>6693.474281</text:p>
          </table:table-cell>
          <table:table-cell table:style-name="ce6" office:value-type="float" office:value="-0.507464172328299" calcext:value-type="float">
            <text:p>-0.5074641723</text:p>
          </table:table-cell>
          <table:table-cell table:style-name="ce6" office:value-type="float" office:value="-0.451864572174688" calcext:value-type="float">
            <text:p>-0.4518645722</text:p>
          </table:table-cell>
          <table:table-cell table:style-name="ce6" office:value-type="float" office:value="-0.369454515474774" calcext:value-type="float">
            <text:p>-0.3694545155</text:p>
          </table:table-cell>
          <table:table-cell table:style-name="ce6" office:value-type="float" office:value="0.28676203816733" calcext:value-type="float">
            <text:p>0.2867620382</text:p>
          </table:table-cell>
          <table:table-cell table:style-name="ce6" office:value-type="float" office:value="-0.139442258887773" calcext:value-type="float">
            <text:p>-0.1394422589</text:p>
          </table:table-cell>
          <table:table-cell table:style-name="ce6" office:value-type="float" office:value="-0.54655476279698" calcext:value-type="float">
            <text:p>-0.5465547628</text:p>
          </table:table-cell>
          <table:table-cell table:style-name="ce6" office:value-type="float" office:value="-0.75006482437864" calcext:value-type="float">
            <text:p>-0.7500648244</text:p>
          </table:table-cell>
          <table:table-cell table:style-name="ce6" office:value-type="float" office:value="-0.615555027565158" calcext:value-type="float">
            <text:p>-0.6155550276</text:p>
          </table:table-cell>
          <table:table-cell table:style-name="ce6" office:value-type="float" office:value="0.0382279282449453" calcext:value-type="float">
            <text:p>0.0382279282</text:p>
          </table:table-cell>
          <table:table-cell table:style-name="ce6" office:value-type="float" office:value="1.62163903862511" calcext:value-type="float">
            <text:p>1.6216390386</text:p>
          </table:table-cell>
          <table:table-cell table:style-name="ce6" office:value-type="float" office:value="-0.0427315337227148" calcext:value-type="float">
            <text:p>-0.0427315337</text:p>
          </table:table-cell>
          <table:table-cell table:style-name="ce6" office:value-type="float" office:value="0.838875414387464" calcext:value-type="float">
            <text:p>0.8388754144</text:p>
          </table:table-cell>
          <table:table-cell table:style-name="ce6" office:value-type="float" office:value="-0.407833078026679" calcext:value-type="float">
            <text:p>-0.40783307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.760638829255665" calcext:value-type="float">
            <text:p>0.7606388293</text:p>
          </table:table-cell>
          <table:table-cell table:style-name="ce6" office:value-type="float" office:value="31.31213542" calcext:value-type="float">
            <text:p>31.31213542</text:p>
          </table:table-cell>
          <table:table-cell table:style-name="ce6" office:value-type="float" office:value="8.6933638127663" calcext:value-type="float">
            <text:p>8.6933638128</text:p>
          </table:table-cell>
          <table:table-cell table:style-name="ce6" office:value-type="float" office:value="2.80165541403649" calcext:value-type="float">
            <text:p>2.801655414</text:p>
          </table:table-cell>
          <table:table-cell table:style-name="ce6" office:value-type="float" office:value="8.29438423944218" calcext:value-type="float">
            <text:p>8.2943842394</text:p>
          </table:table-cell>
          <table:table-cell table:style-name="ce6" office:value-type="float" office:value="3.10688365096986" calcext:value-type="float">
            <text:p>3.106883651</text:p>
          </table:table-cell>
          <table:table-cell table:style-name="ce6" office:value-type="float" office:value="8.88970091575346" calcext:value-type="float">
            <text:p>8.8897009158</text:p>
          </table:table-cell>
          <table:table-cell table:style-name="ce6" office:value-type="float" office:value="11.026959320522" calcext:value-type="float">
            <text:p>11.0269593205</text:p>
          </table:table-cell>
          <table:table-cell table:style-name="ce6" office:value-type="float" office:value="5.16511885922797" calcext:value-type="float">
            <text:p>5.165118859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.80888834283417" calcext:value-type="float">
            <text:p>8.8088883428</text:p>
          </table:table-cell>
          <table:table-cell table:style-name="ce6" office:value-type="float" office:value="0.705745455413318" calcext:value-type="float">
            <text:p>0.7057454554</text:p>
          </table:table-cell>
          <table:table-cell table:style-name="ce6" office:value-type="float" office:value="3.40520584114474" calcext:value-type="float">
            <text:p>3.40520584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-0.241282461395057" calcext:value-type="float">
            <text:p>-0.2412824614</text:p>
          </table:table-cell>
          <table:table-cell table:style-name="ce6" office:value-type="float" office:value="0.328329579316005" calcext:value-type="float">
            <text:p>0.3283295793</text:p>
          </table:table-cell>
          <table:table-cell table:style-name="ce6" office:value-type="float" office:value="-0.720891820284205" calcext:value-type="float">
            <text:p>-0.7208918203</text:p>
          </table:table-cell>
          <table:table-cell table:style-name="ce6" office:value-type="float" office:value="-0.252544812218589" calcext:value-type="float">
            <text:p>-0.2525448122</text:p>
          </table:table-cell>
          <table:table-cell table:style-name="ce6" office:value-type="float" office:value="-1.49951121334573" calcext:value-type="float">
            <text:p>-1.4995112133</text:p>
          </table:table-cell>
          <table:table-cell table:style-name="ce6" office:value-type="float" office:value="0.842652105114783" calcext:value-type="float">
            <text:p>0.8426521051</text:p>
          </table:table-cell>
          <table:table-cell table:style-name="ce6" office:value-type="float" office:value="-1.19857528886681" calcext:value-type="float">
            <text:p>-1.1985752889</text:p>
          </table:table-cell>
          <table:table-cell table:style-name="ce6" office:value-type="float" office:value="0.104245949403133" calcext:value-type="float">
            <text:p>0.1042459494</text:p>
          </table:table-cell>
          <table:table-cell table:style-name="ce2"/>
          <table:table-cell table:style-name="ce6" office:value-type="float" office:value="-0.233941884955752" calcext:value-type="float">
            <text:p>-0.233941885</text:p>
          </table:table-cell>
          <table:table-cell table:style-name="ce6" office:value-type="float" office:value="-1.31582105316767" calcext:value-type="float">
            <text:p>-1.3158210532</text:p>
          </table:table-cell>
          <table:table-cell table:style-name="ce6" office:value-type="float" office:value="0.96909330508293" calcext:value-type="float">
            <text:p>0.9690933051</text:p>
          </table:table-cell>
          <table:table-cell table:style-name="ce6" office:value-type="float" office:value="15687.0035581569" calcext:value-type="float">
            <text:p>15687.0035581569</text:p>
          </table:table-cell>
          <table:table-cell table:style-name="ce6" office:value-type="float" office:value="58.1336064498459" calcext:value-type="float">
            <text:p>58.13360644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.66103064276309E-026" calcext:value-type="float">
            <text:p>5.66103064276309E-26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33.1</text:p>
          </table:table-cell>
          <table:table-cell table:style-name="ce2" office:value-type="string" calcext:value-type="string">
            <text:p>Moal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&lt;5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50-100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L17</text:p>
          </table:table-cell>
          <table:table-cell table:style-name="ce6" office:value-type="float" office:value="33" calcext:value-type="float">
            <text:p>33</text:p>
          </table:table-cell>
          <table:table-cell table:style-name="ce2" office:value-type="string" calcext:value-type="string">
            <text:p>2013-6-0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.2" calcext:value-type="float">
            <text:p>27.2</text:p>
          </table:table-cell>
          <table:table-cell table:style-name="ce6" office:value-type="float" office:value="35.3" calcext:value-type="float">
            <text:p>35.3</text:p>
          </table:table-cell>
          <table:table-cell table:style-name="ce6" office:value-type="float" office:value="59" calcext:value-type="float">
            <text:p>59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0.692307692307692" calcext:value-type="float">
            <text:p>0.6923076923</text:p>
          </table:table-cell>
          <table:table-cell table:style-name="ce6" office:value-type="float" office:value="41.98306363" calcext:value-type="float">
            <text:p>41.98306363</text:p>
          </table:table-cell>
          <table:table-cell table:style-name="ce6" office:value-type="float" office:value="2223.762983" calcext:value-type="float">
            <text:p>2223.762983</text:p>
          </table:table-cell>
          <table:table-cell table:style-name="ce6" office:value-type="float" office:value="10.92433458" calcext:value-type="float">
            <text:p>10.92433458</text:p>
          </table:table-cell>
          <table:table-cell table:style-name="ce6" office:value-type="float" office:value="102.9253097" calcext:value-type="float">
            <text:p>102.9253097</text:p>
          </table:table-cell>
          <table:table-cell table:style-name="ce6" office:value-type="float" office:value="3871.796236" calcext:value-type="float">
            <text:p>3871.796236</text:p>
          </table:table-cell>
          <table:table-cell table:style-name="ce6" office:value-type="float" office:value="80.75356129" calcext:value-type="float">
            <text:p>80.75356129</text:p>
          </table:table-cell>
          <table:table-cell table:style-name="ce6" office:value-type="float" office:value="1806.256812" calcext:value-type="float">
            <text:p>1806.256812</text:p>
          </table:table-cell>
          <table:table-cell table:style-name="ce6" office:value-type="float" office:value="402.2979696" calcext:value-type="float">
            <text:p>402.2979696</text:p>
          </table:table-cell>
          <table:table-cell table:style-name="ce6" office:value-type="float" office:value="1400.882896" calcext:value-type="float">
            <text:p>1400.882896</text:p>
          </table:table-cell>
          <table:table-cell table:style-name="ce6" office:value-type="float" office:value="11207.06317" calcext:value-type="float">
            <text:p>11207.06317</text:p>
          </table:table-cell>
          <table:table-cell table:style-name="ce6" office:value-type="float" office:value="-0.174566031339498" calcext:value-type="float">
            <text:p>-0.1745660313</text:p>
          </table:table-cell>
          <table:table-cell table:style-name="ce6" office:value-type="float" office:value="-0.271539703716029" calcext:value-type="float">
            <text:p>-0.2715397037</text:p>
          </table:table-cell>
          <table:table-cell table:style-name="ce6" office:value-type="float" office:value="-0.115012231435108" calcext:value-type="float">
            <text:p>-0.1150122314</text:p>
          </table:table-cell>
          <table:table-cell table:style-name="ce6" office:value-type="float" office:value="1.05817390173569" calcext:value-type="float">
            <text:p>1.0581739017</text:p>
          </table:table-cell>
          <table:table-cell table:style-name="ce6" office:value-type="float" office:value="-0.514548379199454" calcext:value-type="float">
            <text:p>-0.5145483792</text:p>
          </table:table-cell>
          <table:table-cell table:style-name="ce6" office:value-type="float" office:value="-0.50147873163026" calcext:value-type="float">
            <text:p>-0.5014787316</text:p>
          </table:table-cell>
          <table:table-cell table:style-name="ce6" office:value-type="float" office:value="-0.781347594093317" calcext:value-type="float">
            <text:p>-0.7813475941</text:p>
          </table:table-cell>
          <table:table-cell table:style-name="ce6" office:value-type="float" office:value="-0.568107096110491" calcext:value-type="float">
            <text:p>-0.5681070961</text:p>
          </table:table-cell>
          <table:table-cell table:style-name="ce6" office:value-type="float" office:value="-0.441159335547854" calcext:value-type="float">
            <text:p>-0.4411593355</text:p>
          </table:table-cell>
          <table:table-cell table:style-name="ce6" office:value-type="float" office:value="-0.447015522599593" calcext:value-type="float">
            <text:p>-0.4470155226</text:p>
          </table:table-cell>
          <table:table-cell table:style-name="ce6" office:value-type="float" office:value="-0.468022000476195" calcext:value-type="float">
            <text:p>-0.4680220005</text:p>
          </table:table-cell>
          <table:table-cell table:style-name="ce6" office:value-type="float" office:value="0.273909165095804" calcext:value-type="float">
            <text:p>0.2739091651</text:p>
          </table:table-cell>
          <table:table-cell table:style-name="ce6" office:value-type="float" office:value="0.0215161633899699" calcext:value-type="float">
            <text:p>0.02151616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.832050294337844" calcext:value-type="float">
            <text:p>0.8320502943</text:p>
          </table:table-cell>
          <table:table-cell table:style-name="ce6" office:value-type="float" office:value="41.98306363" calcext:value-type="float">
            <text:p>41.98306363</text:p>
          </table:table-cell>
          <table:table-cell table:style-name="ce6" office:value-type="float" office:value="7.70695607729915" calcext:value-type="float">
            <text:p>7.7069560773</text:p>
          </table:table-cell>
          <table:table-cell table:style-name="ce6" office:value-type="float" office:value="3.30519811509083" calcext:value-type="float">
            <text:p>3.3051981151</text:p>
          </table:table-cell>
          <table:table-cell table:style-name="ce6" office:value-type="float" office:value="7.88820381437517" calcext:value-type="float">
            <text:p>7.8882038144</text:p>
          </table:table-cell>
          <table:table-cell table:style-name="ce6" office:value-type="float" office:value="3.18515481111889" calcext:value-type="float">
            <text:p>3.1851548111</text:p>
          </table:table-cell>
          <table:table-cell table:style-name="ce6" office:value-type="float" office:value="2.99771555206581" calcext:value-type="float">
            <text:p>2.9977155521</text:p>
          </table:table-cell>
          <table:table-cell table:style-name="ce6" office:value-type="float" office:value="7.49901192320311" calcext:value-type="float">
            <text:p>7.4990119232</text:p>
          </table:table-cell>
          <table:table-cell table:style-name="ce6" office:value-type="float" office:value="4.47854518407272" calcext:value-type="float">
            <text:p>4.47854518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.3242994986918" calcext:value-type="float">
            <text:p>9.3242994987</text:p>
          </table:table-cell>
          <table:table-cell table:style-name="ce6" office:value-type="float" office:value="0.520663664376428" calcext:value-type="float">
            <text:p>0.5206636644</text:p>
          </table:table-cell>
          <table:table-cell table:style-name="ce6" office:value-type="float" office:value="2.01876702332102" calcext:value-type="float">
            <text:p>2.01876702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-0.441874980072602" calcext:value-type="float">
            <text:p>-0.4418749801</text:p>
          </table:table-cell>
          <table:table-cell table:style-name="ce6" office:value-type="float" office:value="-0.165538572984374" calcext:value-type="float">
            <text:p>-0.165538573</text:p>
          </table:table-cell>
          <table:table-cell table:style-name="ce6" office:value-type="float" office:value="-1.56598075077245" calcext:value-type="float">
            <text:p>-1.5659807508</text:p>
          </table:table-cell>
          <table:table-cell table:style-name="ce6" office:value-type="float" office:value="-0.170127431046839" calcext:value-type="float">
            <text:p>-0.170127431</text:p>
          </table:table-cell>
          <table:table-cell table:style-name="ce6" office:value-type="float" office:value="-1.92222937078175" calcext:value-type="float">
            <text:p>-1.9222293708</text:p>
          </table:table-cell>
          <table:table-cell table:style-name="ce6" office:value-type="float" office:value="-0.234637817012541" calcext:value-type="float">
            <text:p>-0.234637817</text:p>
          </table:table-cell>
          <table:table-cell table:style-name="ce6" office:value-type="float" office:value="-1.78624414979774" calcext:value-type="float">
            <text:p>-1.7862441498</text:p>
          </table:table-cell>
          <table:table-cell table:style-name="ce6" office:value-type="float" office:value="0.160661216430421" calcext:value-type="float">
            <text:p>0.1606612164</text:p>
          </table:table-cell>
          <table:table-cell table:style-name="ce2"/>
          <table:table-cell table:style-name="ce6" office:value-type="float" office:value="-1.56302379515525" calcext:value-type="float">
            <text:p>-1.5630237952</text:p>
          </table:table-cell>
          <table:table-cell table:style-name="ce6" office:value-type="float" office:value="1.124200607972" calcext:value-type="float">
            <text:p>1.124200608</text:p>
          </table:table-cell>
          <table:table-cell table:style-name="ce6" office:value-type="float" office:value="0.737464912456021" calcext:value-type="float">
            <text:p>0.7374649125</text:p>
          </table:table-cell>
          <table:table-cell table:style-name="ce6" office:value-type="float" office:value="4724.16142498549" calcext:value-type="float">
            <text:p>4724.1614249855</text:p>
          </table:table-cell>
          <table:table-cell table:style-name="ce6" office:value-type="float" office:value="18.9816053804155" calcext:value-type="float">
            <text:p>18.9816053804</text:p>
          </table:table-cell>
          <table:table-cell table:style-name="ce6" office:value-type="float" office:value="0.999999994293188" calcext:value-type="float">
            <text:p>0.9999999943</text:p>
          </table:table-cell>
          <table:table-cell table:style-name="ce6" office:value-type="float" office:value="0.0000000057068114396664" calcext:value-type="float">
            <text:p>5.7068114396664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34.1</text:p>
          </table:table-cell>
          <table:table-cell table:style-name="ce2" office:value-type="string" calcext:value-type="string">
            <text:p>Moal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&lt;5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meandrin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L17</text:p>
          </table:table-cell>
          <table:table-cell table:style-name="ce6" office:value-type="float" office:value="33" calcext:value-type="float">
            <text:p>33</text:p>
          </table:table-cell>
          <table:table-cell table:style-name="ce2" office:value-type="string" calcext:value-type="string">
            <text:p>2013-6-08</text:p>
          </table:table-cell>
          <table:table-cell table:style-name="ce6" office:value-type="float" office:value="4.4" calcext:value-type="float">
            <text:p>4.4</text:p>
          </table:table-cell>
          <table:table-cell table:style-name="ce6" office:value-type="float" office:value="27.2" calcext:value-type="float">
            <text:p>27.2</text:p>
          </table:table-cell>
          <table:table-cell table:style-name="ce6" office:value-type="float" office:value="35.3" calcext:value-type="float">
            <text:p>35.3</text:p>
          </table:table-cell>
          <table:table-cell table:style-name="ce6" office:value-type="float" office:value="31" calcext:value-type="float">
            <text:p>31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.25" calcext:value-type="float">
            <text:p>0.25</text:p>
          </table:table-cell>
          <table:table-cell table:style-name="ce6" office:value-type="float" office:value="26.79470597" calcext:value-type="float">
            <text:p>26.79470597</text:p>
          </table:table-cell>
          <table:table-cell table:style-name="ce6" office:value-type="float" office:value="3104.144733" calcext:value-type="float">
            <text:p>3104.144733</text:p>
          </table:table-cell>
          <table:table-cell table:style-name="ce6" office:value-type="float" office:value="73.38091375" calcext:value-type="float">
            <text:p>73.38091375</text:p>
          </table:table-cell>
          <table:table-cell table:style-name="ce6" office:value-type="float" office:value="233.3977393" calcext:value-type="float">
            <text:p>233.3977393</text:p>
          </table:table-cell>
          <table:table-cell table:style-name="ce6" office:value-type="float" office:value="37640.02877" calcext:value-type="float">
            <text:p>37640.02877</text:p>
          </table:table-cell>
          <table:table-cell table:style-name="ce6" office:value-type="float" office:value="51.98343669" calcext:value-type="float">
            <text:p>51.98343669</text:p>
          </table:table-cell>
          <table:table-cell table:style-name="ce6" office:value-type="float" office:value="861.0660581" calcext:value-type="float">
            <text:p>861.0660581</text:p>
          </table:table-cell>
          <table:table-cell table:style-name="ce6" office:value-type="float" office:value="112.7236777" calcext:value-type="float">
            <text:p>112.7236777</text:p>
          </table:table-cell>
          <table:table-cell table:style-name="ce6" office:value-type="float" office:value="881.1925231" calcext:value-type="float">
            <text:p>881.1925231</text:p>
          </table:table-cell>
          <table:table-cell table:style-name="ce6" office:value-type="float" office:value="1217.731297" calcext:value-type="float">
            <text:p>1217.731297</text:p>
          </table:table-cell>
          <table:table-cell table:style-name="ce6" office:value-type="float" office:value="-0.6739132428227" calcext:value-type="float">
            <text:p>-0.6739132428</text:p>
          </table:table-cell>
          <table:table-cell table:style-name="ce6" office:value-type="float" office:value="-0.527273153530127" calcext:value-type="float">
            <text:p>-0.5272731535</text:p>
          </table:table-cell>
          <table:table-cell table:style-name="ce6" office:value-type="float" office:value="-1.10451000270048" calcext:value-type="float">
            <text:p>-1.1045100027</text:p>
          </table:table-cell>
          <table:table-cell table:style-name="ce6" office:value-type="float" office:value="-0.0398073662915457" calcext:value-type="float">
            <text:p>-0.0398073663</text:p>
          </table:table-cell>
          <table:table-cell table:style-name="ce6" office:value-type="float" office:value="-0.426236714921651" calcext:value-type="float">
            <text:p>-0.4262367149</text:p>
          </table:table-cell>
          <table:table-cell table:style-name="ce6" office:value-type="float" office:value="0.414045946496528" calcext:value-type="float">
            <text:p>0.4140459465</text:p>
          </table:table-cell>
          <table:table-cell table:style-name="ce6" office:value-type="float" office:value="0.445264031798449" calcext:value-type="float">
            <text:p>0.4452640318</text:p>
          </table:table-cell>
          <table:table-cell table:style-name="ce6" office:value-type="float" office:value="0.0668186696376458" calcext:value-type="float">
            <text:p>0.0668186696</text:p>
          </table:table-cell>
          <table:table-cell table:style-name="ce6" office:value-type="float" office:value="-0.443396674960312" calcext:value-type="float">
            <text:p>-0.443396675</text:p>
          </table:table-cell>
          <table:table-cell table:style-name="ce6" office:value-type="float" office:value="-0.479764969142357" calcext:value-type="float">
            <text:p>-0.4797649691</text:p>
          </table:table-cell>
          <table:table-cell table:style-name="ce6" office:value-type="float" office:value="-0.866006873866622" calcext:value-type="float">
            <text:p>-0.8660068739</text:p>
          </table:table-cell>
          <table:table-cell table:style-name="ce6" office:value-type="float" office:value="-0.141125218435105" calcext:value-type="float">
            <text:p>-0.1411252184</text:p>
          </table:table-cell>
          <table:table-cell table:style-name="ce6" office:value-type="float" office:value="-0.928705969685584" calcext:value-type="float">
            <text:p>-0.92870596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26.79470597" calcext:value-type="float">
            <text:p>26.79470597</text:p>
          </table:table-cell>
          <table:table-cell table:style-name="ce6" office:value-type="float" office:value="8.04049350811555" calcext:value-type="float">
            <text:p>8.0404935081</text:p>
          </table:table-cell>
          <table:table-cell table:style-name="ce6" office:value-type="float" office:value="8.56626603310918" calcext:value-type="float">
            <text:p>8.5662660331</text:p>
          </table:table-cell>
          <table:table-cell table:style-name="ce6" office:value-type="float" office:value="13.9287610055588" calcext:value-type="float">
            <text:p>13.9287610056</text:p>
          </table:table-cell>
          <table:table-cell table:style-name="ce6" office:value-type="float" office:value="3.90862640209912" calcext:value-type="float">
            <text:p>3.9086264021</text:p>
          </table:table-cell>
          <table:table-cell table:style-name="ce6" office:value-type="float" office:value="2.68513575086005" calcext:value-type="float">
            <text:p>2.6851357509</text:p>
          </table:table-cell>
          <table:table-cell table:style-name="ce6" office:value-type="float" office:value="6.75817122401665" calcext:value-type="float">
            <text:p>6.758171224</text:p>
          </table:table-cell>
          <table:table-cell table:style-name="ce6" office:value-type="float" office:value="3.25839542562745" calcext:value-type="float">
            <text:p>3.25839542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.10474481391545" calcext:value-type="float">
            <text:p>7.1047448139</text:p>
          </table:table-cell>
          <table:table-cell table:style-name="ce6" office:value-type="float" office:value="0.521603348342879" calcext:value-type="float">
            <text:p>0.5216033483</text:p>
          </table:table-cell>
          <table:table-cell table:style-name="ce6" office:value-type="float" office:value="2.91299214071201" calcext:value-type="float">
            <text:p>2.912992140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.366745850490924" calcext:value-type="float">
            <text:p>0.3667458505</text:p>
          </table:table-cell>
          <table:table-cell table:style-name="ce6" office:value-type="float" office:value="-0.343328475208153" calcext:value-type="float">
            <text:p>-0.3433284752</text:p>
          </table:table-cell>
          <table:table-cell table:style-name="ce6" office:value-type="float" office:value="-0.180259260356361" calcext:value-type="float">
            <text:p>-0.1802592604</text:p>
          </table:table-cell>
          <table:table-cell table:style-name="ce6" office:value-type="float" office:value="1.3328824242266" calcext:value-type="float">
            <text:p>1.3328824242</text:p>
          </table:table-cell>
          <table:table-cell table:style-name="ce6" office:value-type="float" office:value="1.29111465761191" calcext:value-type="float">
            <text:p>1.2911146576</text:p>
          </table:table-cell>
          <table:table-cell table:style-name="ce6" office:value-type="float" office:value="-1.409586204857" calcext:value-type="float">
            <text:p>-1.4095862049</text:p>
          </table:table-cell>
          <table:table-cell table:style-name="ce6" office:value-type="float" office:value="0.348362656375294" calcext:value-type="float">
            <text:p>0.3483626564</text:p>
          </table:table-cell>
          <table:table-cell table:style-name="ce6" office:value-type="float" office:value="-1.33728525280132" calcext:value-type="float">
            <text:p>-1.3372852528</text:p>
          </table:table-cell>
          <table:table-cell table:style-name="ce2"/>
          <table:table-cell table:style-name="ce6" office:value-type="float" office:value="-0.505039087433554" calcext:value-type="float">
            <text:p>-0.5050390874</text:p>
          </table:table-cell>
          <table:table-cell table:style-name="ce6" office:value-type="float" office:value="0.648664720248194" calcext:value-type="float">
            <text:p>0.6486647202</text:p>
          </table:table-cell>
          <table:table-cell table:style-name="ce6" office:value-type="float" office:value="-0.452051181673522" calcext:value-type="float">
            <text:p>-0.4520511817</text:p>
          </table:table-cell>
          <table:table-cell table:style-name="ce6" office:value-type="float" office:value="6529.79319332523" calcext:value-type="float">
            <text:p>6529.7931933252</text:p>
          </table:table-cell>
          <table:table-cell table:style-name="ce6" office:value-type="float" office:value="19.2778840083531" calcext:value-type="float">
            <text:p>19.2778840084</text:p>
          </table:table-cell>
          <table:table-cell table:style-name="ce6" office:value-type="float" office:value="0.999999995756528" calcext:value-type="float">
            <text:p>0.9999999958</text:p>
          </table:table-cell>
          <table:table-cell table:style-name="ce6" office:value-type="float" office:value="0.00000000424347209450594" calcext:value-type="float">
            <text:p>4.24347209450594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37.1</text:p>
          </table:table-cell>
          <table:table-cell table:style-name="ce2" office:value-type="string" calcext:value-type="string">
            <text:p>Moal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L18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2013-6-09</text:p>
          </table:table-cell>
          <table:table-cell table:style-name="ce6" office:value-type="float" office:value="11.8" calcext:value-type="float">
            <text:p>11.8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3" calcext:value-type="float">
            <text:p>35.3</text:p>
          </table:table-cell>
          <table:table-cell table:style-name="ce6" office:value-type="float" office:value="136" calcext:value-type="float">
            <text:p>136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.63636363636364" calcext:value-type="float">
            <text:p>1.6363636364</text:p>
          </table:table-cell>
          <table:table-cell table:style-name="ce6" office:value-type="float" office:value="38.10242613" calcext:value-type="float">
            <text:p>38.10242613</text:p>
          </table:table-cell>
          <table:table-cell table:style-name="ce6" office:value-type="float" office:value="846.5072215" calcext:value-type="float">
            <text:p>846.5072215</text:p>
          </table:table-cell>
          <table:table-cell table:style-name="ce6" office:value-type="float" office:value="56.60004988" calcext:value-type="float">
            <text:p>56.60004988</text:p>
          </table:table-cell>
          <table:table-cell table:style-name="ce6" office:value-type="float" office:value="82.06595265" calcext:value-type="float">
            <text:p>82.06595265</text:p>
          </table:table-cell>
          <table:table-cell table:style-name="ce6" office:value-type="float" office:value="8935.783802" calcext:value-type="float">
            <text:p>8935.783802</text:p>
          </table:table-cell>
          <table:table-cell table:style-name="ce6" office:value-type="float" office:value="558.4864876" calcext:value-type="float">
            <text:p>558.4864876</text:p>
          </table:table-cell>
          <table:table-cell table:style-name="ce6" office:value-type="float" office:value="736.9273385" calcext:value-type="float">
            <text:p>736.9273385</text:p>
          </table:table-cell>
          <table:table-cell table:style-name="ce6" office:value-type="float" office:value="279.2432438" calcext:value-type="float">
            <text:p>279.2432438</text:p>
          </table:table-cell>
          <table:table-cell table:style-name="ce6" office:value-type="float" office:value="136.4326597" calcext:value-type="float">
            <text:p>136.4326597</text:p>
          </table:table-cell>
          <table:table-cell table:style-name="ce6" office:value-type="float" office:value="31116.20649" calcext:value-type="float">
            <text:p>31116.20649</text:p>
          </table:table-cell>
          <table:table-cell table:style-name="ce6" office:value-type="float" office:value="0.075107574402103" calcext:value-type="float">
            <text:p>0.0751075744</text:p>
          </table:table-cell>
          <table:table-cell table:style-name="ce6" office:value-type="float" office:value="-0.264982435772078" calcext:value-type="float">
            <text:p>-0.2649824358</text:p>
          </table:table-cell>
          <table:table-cell table:style-name="ce6" office:value-type="float" office:value="1.99695929616686" calcext:value-type="float">
            <text:p>1.9969592962</text:p>
          </table:table-cell>
          <table:table-cell table:style-name="ce6" office:value-type="float" office:value="0.777638811742031" calcext:value-type="float">
            <text:p>0.7776388117</text:p>
          </table:table-cell>
          <table:table-cell table:style-name="ce6" office:value-type="float" office:value="-0.652701797797987" calcext:value-type="float">
            <text:p>-0.6527017978</text:p>
          </table:table-cell>
          <table:table-cell table:style-name="ce6" office:value-type="float" office:value="0.168062333601976" calcext:value-type="float">
            <text:p>0.1680623336</text:p>
          </table:table-cell>
          <table:table-cell table:style-name="ce6" office:value-type="float" office:value="-0.597401158176875" calcext:value-type="float">
            <text:p>-0.5974011582</text:p>
          </table:table-cell>
          <table:table-cell table:style-name="ce6" office:value-type="float" office:value="-0.669616229408527" calcext:value-type="float">
            <text:p>-0.6696162294</text:p>
          </table:table-cell>
          <table:table-cell table:style-name="ce6" office:value-type="float" office:value="-0.404007925203861" calcext:value-type="float">
            <text:p>-0.4040079252</text:p>
          </table:table-cell>
          <table:table-cell table:style-name="ce6" office:value-type="float" office:value="-0.484066190186524" calcext:value-type="float">
            <text:p>-0.4840661902</text:p>
          </table:table-cell>
          <table:table-cell table:style-name="ce6" office:value-type="float" office:value="-0.63714585172097" calcext:value-type="float">
            <text:p>-0.6371458517</text:p>
          </table:table-cell>
          <table:table-cell table:style-name="ce6" office:value-type="float" office:value="-0.735904277088672" calcext:value-type="float">
            <text:p>-0.7359042771</text:p>
          </table:table-cell>
          <table:table-cell table:style-name="ce6" office:value-type="float" office:value="1.91534738991782" calcext:value-type="float">
            <text:p>1.915347389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.27920429813366" calcext:value-type="float">
            <text:p>1.2792042981</text:p>
          </table:table-cell>
          <table:table-cell table:style-name="ce6" office:value-type="float" office:value="38.10242613" calcext:value-type="float">
            <text:p>38.10242613</text:p>
          </table:table-cell>
          <table:table-cell table:style-name="ce6" office:value-type="float" office:value="6.74111873254684" calcext:value-type="float">
            <text:p>6.7411187325</text:p>
          </table:table-cell>
          <table:table-cell table:style-name="ce6" office:value-type="float" office:value="7.52330046455676" calcext:value-type="float">
            <text:p>7.5233004646</text:p>
          </table:table-cell>
          <table:table-cell table:style-name="ce6" office:value-type="float" office:value="9.7226166663704" calcext:value-type="float">
            <text:p>9.7226166664</text:p>
          </table:table-cell>
          <table:table-cell table:style-name="ce6" office:value-type="float" office:value="3.00982159472706" calcext:value-type="float">
            <text:p>3.0098215947</text:p>
          </table:table-cell>
          <table:table-cell table:style-name="ce6" office:value-type="float" office:value="4.8613083331308" calcext:value-type="float">
            <text:p>4.8613083331</text:p>
          </table:table-cell>
          <table:table-cell table:style-name="ce6" office:value-type="float" office:value="6.60248929641984" calcext:value-type="float">
            <text:p>6.6024892964</text:p>
          </table:table-cell>
          <table:table-cell table:style-name="ce6" office:value-type="float" office:value="4.0878567507727" calcext:value-type="float">
            <text:p>4.087856750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.3454840714404" calcext:value-type="float">
            <text:p>10.3454840714</text:p>
          </table:table-cell>
          <table:table-cell table:style-name="ce6" office:value-type="float" office:value="1.04038592403961" calcext:value-type="float">
            <text:p>1.040385924</text:p>
          </table:table-cell>
          <table:table-cell table:style-name="ce6" office:value-type="float" office:value="3.49581056765166" calcext:value-type="float">
            <text:p>3.495810567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-1.11805434820718" calcext:value-type="float">
            <text:p>-1.1180543482</text:p>
          </table:table-cell>
          <table:table-cell table:style-name="ce6" office:value-type="float" office:value="-0.106769458646434" calcext:value-type="float">
            <text:p>-0.1067694586</text:p>
          </table:table-cell>
          <table:table-cell table:style-name="ce6" office:value-type="float" office:value="-1.91506330712462" calcext:value-type="float">
            <text:p>-1.9150633071</text:p>
          </table:table-cell>
          <table:table-cell table:style-name="ce6" office:value-type="float" office:value="-1.24485551158955" calcext:value-type="float">
            <text:p>-1.2448555116</text:p>
          </table:table-cell>
          <table:table-cell table:style-name="ce6" office:value-type="float" office:value="-3.10582858396299" calcext:value-type="float">
            <text:p>-3.105828584</text:p>
          </table:table-cell>
          <table:table-cell table:style-name="ce6" office:value-type="float" office:value="1.74227129022255" calcext:value-type="float">
            <text:p>1.7422712902</text:p>
          </table:table-cell>
          <table:table-cell table:style-name="ce6" office:value-type="float" office:value="-1.4765930973027" calcext:value-type="float">
            <text:p>-1.4765930973</text:p>
          </table:table-cell>
          <table:table-cell table:style-name="ce6" office:value-type="float" office:value="1.33384436347292" calcext:value-type="float">
            <text:p>1.3338443635</text:p>
          </table:table-cell>
          <table:table-cell table:style-name="ce2"/>
          <table:table-cell table:style-name="ce6" office:value-type="float" office:value="-1.69035103252036" calcext:value-type="float">
            <text:p>-1.6903510325</text:p>
          </table:table-cell>
          <table:table-cell table:style-name="ce6" office:value-type="float" office:value="0.338008812520092" calcext:value-type="float">
            <text:p>0.3380088125</text:p>
          </table:table-cell>
          <table:table-cell table:style-name="ce6" office:value-type="float" office:value="-1.34314975351802" calcext:value-type="float">
            <text:p>-1.3431497535</text:p>
          </table:table-cell>
          <table:table-cell table:style-name="ce6" office:value-type="float" office:value="7838.40509007389" calcext:value-type="float">
            <text:p>7838.4050900739</text:p>
          </table:table-cell>
          <table:table-cell table:style-name="ce6" office:value-type="float" office:value="0.0000000012603891264007" calcext:value-type="float">
            <text:p>1.2603891264007E-09</text:p>
          </table:table-cell>
          <table:table-cell table:style-name="ce6" office:value-type="float" office:value="0.500000000315097" calcext:value-type="float">
            <text:p>0.5000000003</text:p>
          </table:table-cell>
          <table:table-cell table:style-name="ce6" office:value-type="float" office:value="0.499999999684903" calcext:value-type="float">
            <text:p>0.4999999997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39.1</text:p>
          </table:table-cell>
          <table:table-cell table:style-name="ce2" office:value-type="string" calcext:value-type="string">
            <text:p>Moal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L18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2013-6-09</text:p>
          </table:table-cell>
          <table:table-cell table:style-name="ce6" office:value-type="float" office:value="11.3" calcext:value-type="float">
            <text:p>11.3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3" calcext:value-type="float">
            <text:p>35.3</text:p>
          </table:table-cell>
          <table:table-cell table:style-name="ce6" office:value-type="float" office:value="109" calcext:value-type="float">
            <text:p>109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office:value-type="float" office:value="1.64285714285714" calcext:value-type="float">
            <text:p>1.6428571429</text:p>
          </table:table-cell>
          <table:table-cell table:style-name="ce6" office:value-type="float" office:value="35.9479805" calcext:value-type="float">
            <text:p>35.9479805</text:p>
          </table:table-cell>
          <table:table-cell table:style-name="ce6" office:value-type="float" office:value="6933.416457" calcext:value-type="float">
            <text:p>6933.416457</text:p>
          </table:table-cell>
          <table:table-cell table:style-name="ce6" office:value-type="float" office:value="46.5283103" calcext:value-type="float">
            <text:p>46.5283103</text:p>
          </table:table-cell>
          <table:table-cell table:style-name="ce6" office:value-type="float" office:value="360.2074068" calcext:value-type="float">
            <text:p>360.2074068</text:p>
          </table:table-cell>
          <table:table-cell table:style-name="ce6" office:value-type="float" office:value="52962.51592" calcext:value-type="float">
            <text:p>52962.51592</text:p>
          </table:table-cell>
          <table:table-cell table:style-name="ce6" office:value-type="float" office:value="1197.672188" calcext:value-type="float">
            <text:p>1197.672188</text:p>
          </table:table-cell>
          <table:table-cell table:style-name="ce6" office:value-type="float" office:value="2627.273547" calcext:value-type="float">
            <text:p>2627.273547</text:p>
          </table:table-cell>
          <table:table-cell table:style-name="ce6" office:value-type="float" office:value="423.4410629" calcext:value-type="float">
            <text:p>423.4410629</text:p>
          </table:table-cell>
          <table:table-cell table:style-name="ce6" office:value-type="float" office:value="5898.029693" calcext:value-type="float">
            <text:p>5898.029693</text:p>
          </table:table-cell>
          <table:table-cell table:style-name="ce6" office:value-type="float" office:value="23053.27403" calcext:value-type="float">
            <text:p>23053.27403</text:p>
          </table:table-cell>
          <table:table-cell table:style-name="ce6" office:value-type="float" office:value="3.57053805478451" calcext:value-type="float">
            <text:p>3.5705380548</text:p>
          </table:table-cell>
          <table:table-cell table:style-name="ce6" office:value-type="float" office:value="4.41690687620909" calcext:value-type="float">
            <text:p>4.4169068762</text:p>
          </table:table-cell>
          <table:table-cell table:style-name="ce7" office:value-type="float" office:value="2.01148608445196" calcext:value-type="float">
            <text:p>2.0114860845</text:p>
          </table:table-cell>
          <table:table-cell table:style-name="ce6" office:value-type="float" office:value="0.621891824630117" calcext:value-type="float">
            <text:p>0.6218918246</text:p>
          </table:table-cell>
          <table:table-cell table:style-name="ce6" office:value-type="float" office:value="-0.0421199849708384" calcext:value-type="float">
            <text:p>-0.042119985</text:p>
          </table:table-cell>
          <table:table-cell table:style-name="ce6" office:value-type="float" office:value="0.0204249468014922" calcext:value-type="float">
            <text:p>0.0204249468</text:p>
          </table:table-cell>
          <table:table-cell table:style-name="ce6" office:value-type="float" office:value="1.00184456519899" calcext:value-type="float">
            <text:p>1.0018445652</text:p>
          </table:table-cell>
          <table:table-cell table:style-name="ce6" office:value-type="float" office:value="0.683920117725527" calcext:value-type="float">
            <text:p>0.6839201177</text:p>
          </table:table-cell>
          <table:table-cell table:style-name="ce6" office:value-type="float" office:value="-0.354300967751731" calcext:value-type="float">
            <text:p>-0.3543009678</text:p>
          </table:table-cell>
          <table:table-cell table:style-name="ce6" office:value-type="float" office:value="-0.418568520168969" calcext:value-type="float">
            <text:p>-0.4185685202</text:p>
          </table:table-cell>
          <table:table-cell table:style-name="ce6" office:value-type="float" office:value="-0.438963373569534" calcext:value-type="float">
            <text:p>-0.4389633736</text:p>
          </table:table-cell>
          <table:table-cell table:style-name="ce6" office:value-type="float" office:value="3.86541411856557" calcext:value-type="float">
            <text:p>3.8654141186</text:p>
          </table:table-cell>
          <table:table-cell table:style-name="ce6" office:value-type="float" office:value="1.14837148218032" calcext:value-type="float">
            <text:p>1.148371482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.28173988892331" calcext:value-type="float">
            <text:p>1.2817398889</text:p>
          </table:table-cell>
          <table:table-cell table:style-name="ce6" office:value-type="float" office:value="35.9479805" calcext:value-type="float">
            <text:p>35.9479805</text:p>
          </table:table-cell>
          <table:table-cell table:style-name="ce6" office:value-type="float" office:value="8.84410796593982" calcext:value-type="float">
            <text:p>8.8441079659</text:p>
          </table:table-cell>
          <table:table-cell table:style-name="ce6" office:value-type="float" office:value="6.82116634454842" calcext:value-type="float">
            <text:p>6.8211663445</text:p>
          </table:table-cell>
          <table:table-cell table:style-name="ce6" office:value-type="float" office:value="15.1702295317364" calcext:value-type="float">
            <text:p>15.1702295317</text:p>
          </table:table-cell>
          <table:table-cell table:style-name="ce6" office:value-type="float" office:value="4.3565044270712" calcext:value-type="float">
            <text:p>4.3565044271</text:p>
          </table:table-cell>
          <table:table-cell table:style-name="ce6" office:value-type="float" office:value="5.88280551855997" calcext:value-type="float">
            <text:p>5.8828055186</text:p>
          </table:table-cell>
          <table:table-cell table:style-name="ce6" office:value-type="float" office:value="7.87370191330902" calcext:value-type="float">
            <text:p>7.8737019133</text:p>
          </table:table-cell>
          <table:table-cell table:style-name="ce6" office:value-type="float" office:value="4.5362631772821" calcext:value-type="float">
            <text:p>4.536263177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.0455630786851" calcext:value-type="float">
            <text:p>10.0455630787</text:p>
          </table:table-cell>
          <table:table-cell table:style-name="ce6" office:value-type="float" office:value="1.29214530734936" calcext:value-type="float">
            <text:p>1.2921453073</text:p>
          </table:table-cell>
          <table:table-cell table:style-name="ce6" office:value-type="float" office:value="5.39336966181416" calcext:value-type="float">
            <text:p>5.393369661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yes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-0.845304819154199" calcext:value-type="float">
            <text:p>-0.8453048192</text:p>
          </table:table-cell>
          <table:table-cell table:style-name="ce6" office:value-type="float" office:value="1.23097188188717" calcext:value-type="float">
            <text:p>1.2309718819</text:p>
          </table:table-cell>
          <table:table-cell table:style-name="ce6" office:value-type="float" office:value="0.341901184105984" calcext:value-type="float">
            <text:p>0.3419011841</text:p>
          </table:table-cell>
          <table:table-cell table:style-name="ce6" office:value-type="float" office:value="-3.41864526379224" calcext:value-type="float">
            <text:p>-3.4186452638</text:p>
          </table:table-cell>
          <table:table-cell table:style-name="ce6" office:value-type="float" office:value="-1.09892985774801" calcext:value-type="float">
            <text:p>-1.0989298577</text:p>
          </table:table-cell>
          <table:table-cell table:style-name="ce6" office:value-type="float" office:value="4.72799158900503" calcext:value-type="float">
            <text:p>4.727991589</text:p>
          </table:table-cell>
          <table:table-cell table:style-name="ce6" office:value-type="float" office:value="0.587812147266102" calcext:value-type="float">
            <text:p>0.5878121473</text:p>
          </table:table-cell>
          <table:table-cell table:style-name="ce6" office:value-type="float" office:value="3.32381668633362" calcext:value-type="float">
            <text:p>3.3238166863</text:p>
          </table:table-cell>
          <table:table-cell table:style-name="ce2"/>
          <table:table-cell table:style-name="ce6" office:value-type="float" office:value="-2.13303970445297" calcext:value-type="float">
            <text:p>-2.1330397045</text:p>
          </table:table-cell>
          <table:table-cell table:style-name="ce6" office:value-type="float" office:value="2.11722187759408" calcext:value-type="float">
            <text:p>2.1172218776</text:p>
          </table:table-cell>
          <table:table-cell table:style-name="ce6" office:value-type="float" office:value="0.454140134194555" calcext:value-type="float">
            <text:p>0.4541401342</text:p>
          </table:table-cell>
          <table:table-cell table:style-name="ce6" office:value-type="float" office:value="9657.3442792393" calcext:value-type="float">
            <text:p>9657.3442792393</text:p>
          </table:table-cell>
          <table:table-cell table:style-name="ce6" office:value-type="float" office:value="0.0000000012603891264007" calcext:value-type="float">
            <text:p>1.2603891264007E-09</text:p>
          </table:table-cell>
          <table:table-cell table:style-name="ce6" office:value-type="float" office:value="0.500000000315097" calcext:value-type="float">
            <text:p>0.5000000003</text:p>
          </table:table-cell>
          <table:table-cell table:style-name="ce6" office:value-type="float" office:value="0.499999999684903" calcext:value-type="float">
            <text:p>0.4999999997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40.1</text:p>
          </table:table-cell>
          <table:table-cell table:style-name="ce2" office:value-type="string" calcext:value-type="string">
            <text:p>Moal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L18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2013-6-09</text:p>
          </table:table-cell>
          <table:table-cell table:style-name="ce6" office:value-type="float" office:value="10.8" calcext:value-type="float">
            <text:p>10.8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3" calcext:value-type="float">
            <text:p>35.3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office:value-type="float" office:value="0.642857142857143" calcext:value-type="float">
            <text:p>0.6428571429</text:p>
          </table:table-cell>
          <table:table-cell table:style-name="ce6" office:value-type="float" office:value="27.94279069" calcext:value-type="float">
            <text:p>27.94279069</text:p>
          </table:table-cell>
          <table:table-cell table:style-name="ce6" office:value-type="float" office:value="16838.21961" calcext:value-type="float">
            <text:p>16838.21961</text:p>
          </table:table-cell>
          <table:table-cell table:style-name="ce6" office:value-type="float" office:value="21.16298906" calcext:value-type="float">
            <text:p>21.16298906</text:p>
          </table:table-cell>
          <table:table-cell table:style-name="ce6" office:value-type="float" office:value="295.3166012" calcext:value-type="float">
            <text:p>295.3166012</text:p>
          </table:table-cell>
          <table:table-cell table:style-name="ce6" office:value-type="float" office:value="14658.52157" calcext:value-type="float">
            <text:p>14658.52157</text:p>
          </table:table-cell>
          <table:table-cell table:style-name="ce6" office:value-type="float" office:value="1127.922308" calcext:value-type="float">
            <text:p>1127.922308</text:p>
          </table:table-cell>
          <table:table-cell table:style-name="ce6" office:value-type="float" office:value="8615.897168" calcext:value-type="float">
            <text:p>8615.897168</text:p>
          </table:table-cell>
          <table:table-cell table:style-name="ce6" office:value-type="float" office:value="380.7724571" calcext:value-type="float">
            <text:p>380.7724571</text:p>
          </table:table-cell>
          <table:table-cell table:style-name="ce6" office:value-type="float" office:value="1790.465059" calcext:value-type="float">
            <text:p>1790.465059</text:p>
          </table:table-cell>
          <table:table-cell table:style-name="ce6" office:value-type="float" office:value="1540.78728" calcext:value-type="float">
            <text:p>1540.78728</text:p>
          </table:table-cell>
          <table:table-cell table:style-name="ce6" office:value-type="float" office:value="3.32086444904291" calcext:value-type="float">
            <text:p>3.320864449</text:p>
          </table:table-cell>
          <table:table-cell table:style-name="ce6" office:value-type="float" office:value="3.81363822536558" calcext:value-type="float">
            <text:p>3.8136382254</text:p>
          </table:table-cell>
          <table:table-cell table:style-name="ce6" office:value-type="float" office:value="-0.225639311452354" calcext:value-type="float">
            <text:p>-0.2256393115</text:p>
          </table:table-cell>
          <table:table-cell table:style-name="ce6" office:value-type="float" office:value="0.0431888038597635" calcext:value-type="float">
            <text:p>0.0431888039</text:p>
          </table:table-cell>
          <table:table-cell table:style-name="ce6" office:value-type="float" office:value="0.9514372426585" calcext:value-type="float">
            <text:p>0.9514372427</text:p>
          </table:table-cell>
          <table:table-cell table:style-name="ce6" office:value-type="float" office:value="-0.35139460963986" calcext:value-type="float">
            <text:p>-0.3513946096</text:p>
          </table:table-cell>
          <table:table-cell table:style-name="ce6" office:value-type="float" office:value="-0.389526000035538" calcext:value-type="float">
            <text:p>-0.389526</text:p>
          </table:table-cell>
          <table:table-cell table:style-name="ce6" office:value-type="float" office:value="0.368138120242179" calcext:value-type="float">
            <text:p>0.3681381202</text:p>
          </table:table-cell>
          <table:table-cell table:style-name="ce6" office:value-type="float" office:value="-0.359725141532968" calcext:value-type="float">
            <text:p>-0.3597251415</text:p>
          </table:table-cell>
          <table:table-cell table:style-name="ce6" office:value-type="float" office:value="-0.211071664818412" calcext:value-type="float">
            <text:p>-0.2110716648</text:p>
          </table:table-cell>
          <table:table-cell table:style-name="ce6" office:value-type="float" office:value="-0.497606216363477" calcext:value-type="float">
            <text:p>-0.4976062164</text:p>
          </table:table-cell>
          <table:table-cell table:style-name="ce6" office:value-type="float" office:value="0.585036715820042" calcext:value-type="float">
            <text:p>0.5850367158</text:p>
          </table:table-cell>
          <table:table-cell table:style-name="ce6" office:value-type="float" office:value="-0.897975691707855" calcext:value-type="float">
            <text:p>-0.89797569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.801783725737273" calcext:value-type="float">
            <text:p>0.8017837257</text:p>
          </table:table-cell>
          <table:table-cell table:style-name="ce6" office:value-type="float" office:value="27.94279069" calcext:value-type="float">
            <text:p>27.94279069</text:p>
          </table:table-cell>
          <table:table-cell table:style-name="ce6" office:value-type="float" office:value="9.73140655833542" calcext:value-type="float">
            <text:p>9.7314065583</text:p>
          </table:table-cell>
          <table:table-cell table:style-name="ce6" office:value-type="float" office:value="4.60032488635314" calcext:value-type="float">
            <text:p>4.6003248864</text:p>
          </table:table-cell>
          <table:table-cell table:style-name="ce6" office:value-type="float" office:value="11.00328957779" calcext:value-type="float">
            <text:p>11.0032895778</text:p>
          </table:table-cell>
          <table:table-cell table:style-name="ce6" office:value-type="float" office:value="4.14545271146972" calcext:value-type="float">
            <text:p>4.1454527115</text:p>
          </table:table-cell>
          <table:table-cell table:style-name="ce6" office:value-type="float" office:value="5.7952182534188" calcext:value-type="float">
            <text:p>5.7952182534</text:p>
          </table:table-cell>
          <table:table-cell table:style-name="ce6" office:value-type="float" office:value="9.06136428376036" calcext:value-type="float">
            <text:p>9.0613642838</text:p>
          </table:table-cell>
          <table:table-cell table:style-name="ce6" office:value-type="float" office:value="4.41739648859721" calcext:value-type="float">
            <text:p>4.417396488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.34004878555807" calcext:value-type="float">
            <text:p>7.3400487856</text:p>
          </table:table-cell>
          <table:table-cell table:style-name="ce6" office:value-type="float" office:value="0.533920619477713" calcext:value-type="float">
            <text:p>0.5339206195</text:p>
          </table:table-cell>
          <table:table-cell table:style-name="ce6" office:value-type="float" office:value="3.17183874290568" calcext:value-type="float">
            <text:p>3.17183874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0.235122995680002" calcext:value-type="float">
            <text:p>0.2351229957</text:p>
          </table:table-cell>
          <table:table-cell table:style-name="ce6" office:value-type="float" office:value="0.0691963008655659" calcext:value-type="float">
            <text:p>0.0691963009</text:p>
          </table:table-cell>
          <table:table-cell table:style-name="ce6" office:value-type="float" office:value="0.30867518200869" calcext:value-type="float">
            <text:p>0.308675182</text:p>
          </table:table-cell>
          <table:table-cell table:style-name="ce6" office:value-type="float" office:value="0.549044863178416" calcext:value-type="float">
            <text:p>0.5490448632</text:p>
          </table:table-cell>
          <table:table-cell table:style-name="ce6" office:value-type="float" office:value="0.443982343709777" calcext:value-type="float">
            <text:p>0.4439823437</text:p>
          </table:table-cell>
          <table:table-cell table:style-name="ce6" office:value-type="float" office:value="-0.114229786888173" calcext:value-type="float">
            <text:p>-0.1142297869</text:p>
          </table:table-cell>
          <table:table-cell table:style-name="ce6" office:value-type="float" office:value="0.0493346669650085" calcext:value-type="float">
            <text:p>0.049334667</text:p>
          </table:table-cell>
          <table:table-cell table:style-name="ce6" office:value-type="float" office:value="-0.563103874927344" calcext:value-type="float">
            <text:p>-0.5631038749</text:p>
          </table:table-cell>
          <table:table-cell table:style-name="ce2"/>
          <table:table-cell table:style-name="ce6" office:value-type="float" office:value="-1.02896319613939" calcext:value-type="float">
            <text:p>-1.0289631961</text:p>
          </table:table-cell>
          <table:table-cell table:style-name="ce6" office:value-type="float" office:value="0.389660314088495" calcext:value-type="float">
            <text:p>0.3896603141</text:p>
          </table:table-cell>
          <table:table-cell table:style-name="ce6" office:value-type="float" office:value="1.37216454125757" calcext:value-type="float">
            <text:p>1.3721645413</text:p>
          </table:table-cell>
          <table:table-cell table:style-name="ce6" office:value-type="float" office:value="5253.37413808682" calcext:value-type="float">
            <text:p>5253.3741380868</text:p>
          </table:table-cell>
          <table:table-cell table:style-name="ce6" office:value-type="float" office:value="17.6440014311235" calcext:value-type="float">
            <text:p>17.6440014311</text:p>
          </table:table-cell>
          <table:table-cell table:style-name="ce6" office:value-type="float" office:value="0.999999978257597" calcext:value-type="float">
            <text:p>0.9999999783</text:p>
          </table:table-cell>
          <table:table-cell table:style-name="ce6" office:value-type="float" office:value="0.0000000217424024546387" calcext:value-type="float">
            <text:p>2.17424024546387E-0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41.1</text:p>
          </table:table-cell>
          <table:table-cell table:style-name="ce2" office:value-type="string" calcext:value-type="string">
            <text:p>Moal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&gt;200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L18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string" calcext:value-type="string">
            <text:p>2013-6-09</text:p>
          </table:table-cell>
          <table:table-cell table:style-name="ce6" office:value-type="float" office:value="10.3" calcext:value-type="float">
            <text:p>10.3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3" calcext:value-type="float">
            <text:p>35.3</text:p>
          </table:table-cell>
          <table:table-cell table:style-name="ce6" office:value-type="float" office:value="277" calcext:value-type="float">
            <text:p>277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49" calcext:value-type="float">
            <text:p>1549</text:p>
          </table:table-cell>
          <table:table-cell table:style-name="ce6" office:value-type="float" office:value="0.0933333333333333" calcext:value-type="float">
            <text:p>0.0933333333</text:p>
          </table:table-cell>
          <table:table-cell table:style-name="ce6" office:value-type="float" office:value="35.15392725" calcext:value-type="float">
            <text:p>35.15392725</text:p>
          </table:table-cell>
          <table:table-cell table:style-name="ce6" office:value-type="float" office:value="9464.051602" calcext:value-type="float">
            <text:p>9464.051602</text:p>
          </table:table-cell>
          <table:table-cell table:style-name="ce6" office:value-type="float" office:value="8.218803679" calcext:value-type="float">
            <text:p>8.218803679</text:p>
          </table:table-cell>
          <table:table-cell table:style-name="ce6" office:value-type="float" office:value="99.84204353" calcext:value-type="float">
            <text:p>99.84204353</text:p>
          </table:table-cell>
          <table:table-cell table:style-name="ce6" office:value-type="float" office:value="7425.344389" calcext:value-type="float">
            <text:p>7425.344389</text:p>
          </table:table-cell>
          <table:table-cell table:style-name="ce6" office:value-type="float" office:value="876.0739789" calcext:value-type="float">
            <text:p>876.0739789</text:p>
          </table:table-cell>
          <table:table-cell table:style-name="ce6" office:value-type="float" office:value="9574.018585" calcext:value-type="float">
            <text:p>9574.018585</text:p>
          </table:table-cell>
          <table:table-cell table:style-name="ce6" office:value-type="float" office:value="243.0162356" calcext:value-type="float">
            <text:p>243.0162356</text:p>
          </table:table-cell>
          <table:table-cell table:style-name="ce6" office:value-type="float" office:value="2449.450165" calcext:value-type="float">
            <text:p>2449.450165</text:p>
          </table:table-cell>
          <table:table-cell table:style-name="ce6" office:value-type="float" office:value="1692.463366" calcext:value-type="float">
            <text:p>1692.463366</text:p>
          </table:table-cell>
          <table:table-cell table:style-name="ce6" office:value-type="float" office:value="3.15441537854851" calcext:value-type="float">
            <text:p>3.1544153785</text:p>
          </table:table-cell>
          <table:table-cell table:style-name="ce6" office:value-type="float" office:value="4.39723507237724" calcext:value-type="float">
            <text:p>4.3972350724</text:p>
          </table:table-cell>
          <table:table-cell table:style-name="ce6" office:value-type="float" office:value="-1.45499298139215" calcext:value-type="float">
            <text:p>-1.4549929814</text:p>
          </table:table-cell>
          <table:table-cell table:style-name="ce6" office:value-type="float" office:value="0.564488936586977" calcext:value-type="float">
            <text:p>0.5644889366</text:p>
          </table:table-cell>
          <table:table-cell table:style-name="ce6" office:value-type="float" office:value="0.211729667563247" calcext:value-type="float">
            <text:p>0.2117296676</text:p>
          </table:table-cell>
          <table:table-cell table:style-name="ce6" office:value-type="float" office:value="-0.541137969139219" calcext:value-type="float">
            <text:p>-0.5411379691</text:p>
          </table:table-cell>
          <table:table-cell table:style-name="ce6" office:value-type="float" office:value="-0.652267001164823" calcext:value-type="float">
            <text:p>-0.6522670012</text:p>
          </table:table-cell>
          <table:table-cell table:style-name="ce6" office:value-type="float" office:value="-0.583111378164518" calcext:value-type="float">
            <text:p>-0.5831113782</text:p>
          </table:table-cell>
          <table:table-cell table:style-name="ce6" office:value-type="float" office:value="-0.379310395350645" calcext:value-type="float">
            <text:p>-0.3793103954</text:p>
          </table:table-cell>
          <table:table-cell table:style-name="ce6" office:value-type="float" office:value="-0.177874190130844" calcext:value-type="float">
            <text:p>-0.1778741901</text:p>
          </table:table-cell>
          <table:table-cell table:style-name="ce6" office:value-type="float" office:value="-0.686935496986752" calcext:value-type="float">
            <text:p>-0.686935497</text:p>
          </table:table-cell>
          <table:table-cell table:style-name="ce6" office:value-type="float" office:value="1.11131446019802" calcext:value-type="float">
            <text:p>1.1113144602</text:p>
          </table:table-cell>
          <table:table-cell table:style-name="ce6" office:value-type="float" office:value="-0.883547702348023" calcext:value-type="float">
            <text:p>-0.883547702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0.305505046330389" calcext:value-type="float">
            <text:p>0.3055050463</text:p>
          </table:table-cell>
          <table:table-cell table:style-name="ce6" office:value-type="float" office:value="35.15392725" calcext:value-type="float">
            <text:p>35.15392725</text:p>
          </table:table-cell>
          <table:table-cell table:style-name="ce6" office:value-type="float" office:value="9.15525585809475" calcext:value-type="float">
            <text:p>9.1552558581</text:p>
          </table:table-cell>
          <table:table-cell table:style-name="ce6" office:value-type="float" office:value="2.86684559734214" calcext:value-type="float">
            <text:p>2.8668455973</text:p>
          </table:table-cell>
          <table:table-cell table:style-name="ce6" office:value-type="float" office:value="9.28280334934231" calcext:value-type="float">
            <text:p>9.2828033493</text:p>
          </table:table-cell>
          <table:table-cell table:style-name="ce6" office:value-type="float" office:value="3.16102816426137" calcext:value-type="float">
            <text:p>3.1610281643</text:p>
          </table:table-cell>
          <table:table-cell table:style-name="ce6" office:value-type="float" office:value="5.44045465978823" calcext:value-type="float">
            <text:p>5.4404546598</text:p>
          </table:table-cell>
          <table:table-cell table:style-name="ce6" office:value-type="float" office:value="9.16680831114547" calcext:value-type="float">
            <text:p>9.1668083111</text:p>
          </table:table-cell>
          <table:table-cell table:style-name="ce6" office:value-type="float" office:value="3.94828798551152" calcext:value-type="float">
            <text:p>3.94828798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.43394035964819" calcext:value-type="float">
            <text:p>7.4339403596</text:p>
          </table:table-cell>
          <table:table-cell table:style-name="ce6" office:value-type="float" office:value="0.714576153879735" calcext:value-type="float">
            <text:p>0.7145761539</text:p>
          </table:table-cell>
          <table:table-cell table:style-name="ce6" office:value-type="float" office:value="2.95439742622389" calcext:value-type="float">
            <text:p>2.954397426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-0.211595089897321" calcext:value-type="float">
            <text:p>-0.2115950899</text:p>
          </table:table-cell>
          <table:table-cell table:style-name="ce6" office:value-type="float" office:value="-0.746491204049526" calcext:value-type="float">
            <text:p>-0.746491204</text:p>
          </table:table-cell>
          <table:table-cell table:style-name="ce6" office:value-type="float" office:value="-0.789002327395058" calcext:value-type="float">
            <text:p>-0.7890023274</text:p>
          </table:table-cell>
          <table:table-cell table:style-name="ce6" office:value-type="float" office:value="0.665693927438032" calcext:value-type="float">
            <text:p>0.6656939274</text:p>
          </table:table-cell>
          <table:table-cell table:style-name="ce6" office:value-type="float" office:value="-1.86514224231443" calcext:value-type="float">
            <text:p>-1.8651422423</text:p>
          </table:table-cell>
          <table:table-cell table:style-name="ce6" office:value-type="float" office:value="-2.07922185020427" calcext:value-type="float">
            <text:p>-2.0792218502</text:p>
          </table:table-cell>
          <table:table-cell table:style-name="ce6" office:value-type="float" office:value="-1.18053782641469" calcext:value-type="float">
            <text:p>-1.1805378264</text:p>
          </table:table-cell>
          <table:table-cell table:style-name="ce6" office:value-type="float" office:value="-0.757529629995531" calcext:value-type="float">
            <text:p>-0.75752963</text:p>
          </table:table-cell>
          <table:table-cell table:style-name="ce2"/>
          <table:table-cell table:style-name="ce6" office:value-type="float" office:value="-1.05483927560893" calcext:value-type="float">
            <text:p>-1.0548392756</text:p>
          </table:table-cell>
          <table:table-cell table:style-name="ce6" office:value-type="float" office:value="-0.26387898209714" calcext:value-type="float">
            <text:p>-0.2638789821</text:p>
          </table:table-cell>
          <table:table-cell table:style-name="ce6" office:value-type="float" office:value="0.127012360801094" calcext:value-type="float">
            <text:p>0.1270123608</text:p>
          </table:table-cell>
          <table:table-cell table:style-name="ce6" office:value-type="float" office:value="3351.09404407264" calcext:value-type="float">
            <text:p>3351.0940440726</text:p>
          </table:table-cell>
          <table:table-cell table:style-name="ce6" office:value-type="float" office:value="39.415528722647" calcext:value-type="float">
            <text:p>39.41552872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.621726747007E-018" calcext:value-type="float">
            <text:p>7.621726747007E-1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42.1</text:p>
          </table:table-cell>
          <table:table-cell table:style-name="ce2" office:value-type="string" calcext:value-type="string">
            <text:p>Moal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&gt;5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4.7-35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L19</text:p>
          </table:table-cell>
          <table:table-cell table:style-name="ce6" office:value-type="float" office:value="51" calcext:value-type="float">
            <text:p>51</text:p>
          </table:table-cell>
          <table:table-cell table:style-name="ce2" office:value-type="string" calcext:value-type="string">
            <text:p>2013-6-09</text:p>
          </table:table-cell>
          <table:table-cell table:style-name="ce6" office:value-type="float" office:value="5.6" calcext:value-type="float">
            <text:p>5.6</text:p>
          </table:table-cell>
          <table:table-cell table:style-name="ce6" office:value-type="float" office:value="27.2" calcext:value-type="float">
            <text:p>27.2</text:p>
          </table:table-cell>
          <table:table-cell table:style-name="ce6" office:value-type="float" office:value="34.8" calcext:value-type="float">
            <text:p>34.8</text:p>
          </table:table-cell>
          <table:table-cell table:style-name="ce6" office:value-type="float" office:value="39" calcext:value-type="float">
            <text:p>39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0.26" calcext:value-type="float">
            <text:p>0.26</text:p>
          </table:table-cell>
          <table:table-cell table:style-name="ce6" office:value-type="float" office:value="19.27088049" calcext:value-type="float">
            <text:p>19.27088049</text:p>
          </table:table-cell>
          <table:table-cell table:style-name="ce6" office:value-type="float" office:value="2656.858364" calcext:value-type="float">
            <text:p>2656.858364</text:p>
          </table:table-cell>
          <table:table-cell table:style-name="ce6" office:value-type="float" office:value="62.80721784" calcext:value-type="float">
            <text:p>62.80721784</text:p>
          </table:table-cell>
          <table:table-cell table:style-name="ce6" office:value-type="float" office:value="147.9369819" calcext:value-type="float">
            <text:p>147.9369819</text:p>
          </table:table-cell>
          <table:table-cell table:style-name="ce6" office:value-type="float" office:value="22780.4023" calcext:value-type="float">
            <text:p>22780.4023</text:p>
          </table:table-cell>
          <table:table-cell table:style-name="ce6" office:value-type="float" office:value="99.88334777" calcext:value-type="float">
            <text:p>99.88334777</text:p>
          </table:table-cell>
          <table:table-cell table:style-name="ce6" office:value-type="float" office:value="302.7896899" calcext:value-type="float">
            <text:p>302.7896899</text:p>
          </table:table-cell>
          <table:table-cell table:style-name="ce6" office:value-type="float" office:value="50.52196818" calcext:value-type="float">
            <text:p>50.52196818</text:p>
          </table:table-cell>
          <table:table-cell table:style-name="ce6" office:value-type="float" office:value="31.4612831" calcext:value-type="float">
            <text:p>31.4612831</text:p>
          </table:table-cell>
          <table:table-cell table:style-name="ce6" office:value-type="float" office:value="1598.133564" calcext:value-type="float">
            <text:p>1598.133564</text:p>
          </table:table-cell>
          <table:table-cell table:style-name="ce6" office:value-type="float" office:value="-0.507464172328299" calcext:value-type="float">
            <text:p>-0.5074641723</text:p>
          </table:table-cell>
          <table:table-cell table:style-name="ce6" office:value-type="float" office:value="-0.389570526707151" calcext:value-type="float">
            <text:p>-0.3895705267</text:p>
          </table:table-cell>
          <table:table-cell table:style-name="ce6" office:value-type="float" office:value="-1.08213874874143" calcext:value-type="float">
            <text:p>-1.0821387487</text:p>
          </table:table-cell>
          <table:table-cell table:style-name="ce6" office:value-type="float" office:value="-0.583712087649422" calcext:value-type="float">
            <text:p>-0.5837120876</text:p>
          </table:table-cell>
          <table:table-cell table:style-name="ce6" office:value-type="float" office:value="-0.471104300665183" calcext:value-type="float">
            <text:p>-0.4711043007</text:p>
          </table:table-cell>
          <table:table-cell table:style-name="ce6" office:value-type="float" office:value="0.259050593352641" calcext:value-type="float">
            <text:p>0.2590505934</text:p>
          </table:table-cell>
          <table:table-cell table:style-name="ce6" office:value-type="float" office:value="-0.0945033536031687" calcext:value-type="float">
            <text:p>-0.0945033536</text:p>
          </table:table-cell>
          <table:table-cell table:style-name="ce6" office:value-type="float" office:value="-0.349064111115069" calcext:value-type="float">
            <text:p>-0.3490641111</text:p>
          </table:table-cell>
          <table:table-cell table:style-name="ce6" office:value-type="float" office:value="-0.439671687307233" calcext:value-type="float">
            <text:p>-0.4396716873</text:p>
          </table:table-cell>
          <table:table-cell table:style-name="ce6" office:value-type="float" office:value="-0.499108410665684" calcext:value-type="float">
            <text:p>-0.4991084107</text:p>
          </table:table-cell>
          <table:table-cell table:style-name="ce6" office:value-type="float" office:value="-0.951495607433255" calcext:value-type="float">
            <text:p>-0.9514956074</text:p>
          </table:table-cell>
          <table:table-cell table:style-name="ce6" office:value-type="float" office:value="-0.819736367978597" calcext:value-type="float">
            <text:p>-0.819736368</text:p>
          </table:table-cell>
          <table:table-cell table:style-name="ce6" office:value-type="float" office:value="-0.892520701424298" calcext:value-type="float">
            <text:p>-0.89252070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.509901951359278" calcext:value-type="float">
            <text:p>0.5099019514</text:p>
          </table:table-cell>
          <table:table-cell table:style-name="ce6" office:value-type="float" office:value="19.27088049" calcext:value-type="float">
            <text:p>19.27088049</text:p>
          </table:table-cell>
          <table:table-cell table:style-name="ce6" office:value-type="float" office:value="7.88489963760204" calcext:value-type="float">
            <text:p>7.8848996376</text:p>
          </table:table-cell>
          <table:table-cell table:style-name="ce6" office:value-type="float" office:value="7.92510049400006" calcext:value-type="float">
            <text:p>7.925100494</text:p>
          </table:table-cell>
          <table:table-cell table:style-name="ce6" office:value-type="float" office:value="12.285429593018" calcext:value-type="float">
            <text:p>12.285429593</text:p>
          </table:table-cell>
          <table:table-cell table:style-name="ce6" office:value-type="float" office:value="3.48753992907251" calcext:value-type="float">
            <text:p>3.4875399291</text:p>
          </table:table-cell>
          <table:table-cell table:style-name="ce6" office:value-type="float" office:value="3.16135503962135" calcext:value-type="float">
            <text:p>3.1613550396</text:p>
          </table:table-cell>
          <table:table-cell table:style-name="ce6" office:value-type="float" office:value="5.71303847177621" calcext:value-type="float">
            <text:p>5.7130384718</text:p>
          </table:table-cell>
          <table:table-cell table:style-name="ce6" office:value-type="float" office:value="2.66606089755393" calcext:value-type="float">
            <text:p>2.66606089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.37659170481091" calcext:value-type="float">
            <text:p>7.3765917048</text:p>
          </table:table-cell>
          <table:table-cell table:style-name="ce6" office:value-type="float" office:value="0.394657314928243" calcext:value-type="float">
            <text:p>0.3946573149</text:p>
          </table:table-cell>
          <table:table-cell table:style-name="ce6" office:value-type="float" office:value="2.35716131137994" calcext:value-type="float">
            <text:p>2.35716131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.266279704342539" calcext:value-type="float">
            <text:p>0.2662797043</text:p>
          </table:table-cell>
          <table:table-cell table:style-name="ce6" office:value-type="float" office:value="-0.632493940795741" calcext:value-type="float">
            <text:p>-0.6324939408</text:p>
          </table:table-cell>
          <table:table-cell table:style-name="ce6" office:value-type="float" office:value="-0.623692149049434" calcext:value-type="float">
            <text:p>-0.623692149</text:p>
          </table:table-cell>
          <table:table-cell table:style-name="ce6" office:value-type="float" office:value="1.99605769705356" calcext:value-type="float">
            <text:p>1.9960576971</text:p>
          </table:table-cell>
          <table:table-cell table:style-name="ce6" office:value-type="float" office:value="0.767030058697624" calcext:value-type="float">
            <text:p>0.7670300587</text:p>
          </table:table-cell>
          <table:table-cell table:style-name="ce6" office:value-type="float" office:value="-2.0682092632398" calcext:value-type="float">
            <text:p>-2.0682092632</text:p>
          </table:table-cell>
          <table:table-cell table:style-name="ce6" office:value-type="float" office:value="-0.200819301912454" calcext:value-type="float">
            <text:p>-0.2008193019</text:p>
          </table:table-cell>
          <table:table-cell table:style-name="ce6" office:value-type="float" office:value="-1.99106896206613" calcext:value-type="float">
            <text:p>-1.9910689621</text:p>
          </table:table-cell>
          <table:table-cell table:style-name="ce2"/>
          <table:table-cell table:style-name="ce6" office:value-type="float" office:value="-0.70450003097864" calcext:value-type="float">
            <text:p>-0.704500031</text:p>
          </table:table-cell>
          <table:table-cell table:style-name="ce6" office:value-type="float" office:value="0.270892131427276" calcext:value-type="float">
            <text:p>0.2708921314</text:p>
          </table:table-cell>
          <table:table-cell table:style-name="ce6" office:value-type="float" office:value="-1.58738311317025" calcext:value-type="float">
            <text:p>-1.5873831132</text:p>
          </table:table-cell>
          <table:table-cell table:style-name="ce6" office:value-type="float" office:value="4619.56570780167" calcext:value-type="float">
            <text:p>4619.5657078017</text:p>
          </table:table-cell>
          <table:table-cell table:style-name="ce6" office:value-type="float" office:value="19.2028947793119" calcext:value-type="float">
            <text:p>19.2028947793</text:p>
          </table:table-cell>
          <table:table-cell table:style-name="ce6" office:value-type="float" office:value="0.999999995426078" calcext:value-type="float">
            <text:p>0.9999999954</text:p>
          </table:table-cell>
          <table:table-cell table:style-name="ce6" office:value-type="float" office:value="0.0000000045739220480865" calcext:value-type="float">
            <text:p>4.5739220480865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44.1</text:p>
          </table:table-cell>
          <table:table-cell table:style-name="ce2" office:value-type="string" calcext:value-type="string">
            <text:p>Moal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L20</text:p>
          </table:table-cell>
          <table:table-cell table:style-name="ce6" office:value-type="float" office:value="37" calcext:value-type="float">
            <text:p>37</text:p>
          </table:table-cell>
          <table:table-cell table:style-name="ce2" office:value-type="string" calcext:value-type="string">
            <text:p>2013-6-09</text:p>
          </table:table-cell>
          <table:table-cell table:style-name="ce6" office:value-type="float" office:value="6.6" calcext:value-type="float">
            <text:p>6.6</text:p>
          </table:table-cell>
          <table:table-cell table:style-name="ce6" office:value-type="float" office:value="27.2" calcext:value-type="float">
            <text:p>27.2</text:p>
          </table:table-cell>
          <table:table-cell table:style-name="ce6" office:value-type="float" office:value="35.3" calcext:value-type="float">
            <text:p>35.3</text:p>
          </table:table-cell>
          <table:table-cell table:style-name="ce6" office:value-type="float" office:value="39" calcext:value-type="float">
            <text:p>39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0.280701754385965" calcext:value-type="float">
            <text:p>0.2807017544</text:p>
          </table:table-cell>
          <table:table-cell table:style-name="ce6" office:value-type="float" office:value="48.84496023" calcext:value-type="float">
            <text:p>48.84496023</text:p>
          </table:table-cell>
          <table:table-cell table:style-name="ce6" office:value-type="float" office:value="1517.048732" calcext:value-type="float">
            <text:p>1517.048732</text:p>
          </table:table-cell>
          <table:table-cell table:style-name="ce6" office:value-type="float" office:value="59.62055506" calcext:value-type="float">
            <text:p>59.62055506</text:p>
          </table:table-cell>
          <table:table-cell table:style-name="ce6" office:value-type="float" office:value="88.46603227" calcext:value-type="float">
            <text:p>88.46603227</text:p>
          </table:table-cell>
          <table:table-cell table:style-name="ce6" office:value-type="float" office:value="10565.34102" calcext:value-type="float">
            <text:p>10565.34102</text:p>
          </table:table-cell>
          <table:table-cell table:style-name="ce6" office:value-type="float" office:value="62.55493133" calcext:value-type="float">
            <text:p>62.55493133</text:p>
          </table:table-cell>
          <table:table-cell table:style-name="ce6" office:value-type="float" office:value="19715.62348" calcext:value-type="float">
            <text:p>19715.62348</text:p>
          </table:table-cell>
          <table:table-cell table:style-name="ce6" office:value-type="float" office:value="724.2706221" calcext:value-type="float">
            <text:p>724.2706221</text:p>
          </table:table-cell>
          <table:table-cell table:style-name="ce6" office:value-type="float" office:value="268.1788614" calcext:value-type="float">
            <text:p>268.1788614</text:p>
          </table:table-cell>
          <table:table-cell table:style-name="ce6" office:value-type="float" office:value="3105.01613" calcext:value-type="float">
            <text:p>3105.01613</text:p>
          </table:table-cell>
          <table:table-cell table:style-name="ce6" office:value-type="float" office:value="-0.257790566586698" calcext:value-type="float">
            <text:p>-0.2577905666</text:p>
          </table:table-cell>
          <table:table-cell table:style-name="ce6" office:value-type="float" office:value="-0.222360194136395" calcext:value-type="float">
            <text:p>-0.2223601941</text:p>
          </table:table-cell>
          <table:table-cell table:style-name="ce6" office:value-type="float" office:value="-1.03582632826482" calcext:value-type="float">
            <text:p>-1.0358263283</text:p>
          </table:table-cell>
          <table:table-cell table:style-name="ce6" office:value-type="float" office:value="1.55422713531091" calcext:value-type="float">
            <text:p>1.5542271353</text:p>
          </table:table-cell>
          <table:table-cell table:style-name="ce6" office:value-type="float" office:value="-0.585439344027668" calcext:value-type="float">
            <text:p>-0.585439344</text:p>
          </table:table-cell>
          <table:table-cell table:style-name="ce6" office:value-type="float" office:value="0.212338646353157" calcext:value-type="float">
            <text:p>0.2123386464</text:p>
          </table:table-cell>
          <table:table-cell table:style-name="ce6" office:value-type="float" office:value="-0.538208429429758" calcext:value-type="float">
            <text:p>-0.5382084294</text:p>
          </table:table-cell>
          <table:table-cell table:style-name="ce6" office:value-type="float" office:value="-0.638471140242674" calcext:value-type="float">
            <text:p>-0.6384711402</text:p>
          </table:table-cell>
          <table:table-cell table:style-name="ce6" office:value-type="float" office:value="-0.442574571408954" calcext:value-type="float">
            <text:p>-0.4425745714</text:p>
          </table:table-cell>
          <table:table-cell table:style-name="ce6" office:value-type="float" office:value="0.173517257570275" calcext:value-type="float">
            <text:p>0.1735172576</text:p>
          </table:table-cell>
          <table:table-cell table:style-name="ce6" office:value-type="float" office:value="-0.0255094953100114" calcext:value-type="float">
            <text:p>-0.0255094953</text:p>
          </table:table-cell>
          <table:table-cell table:style-name="ce6" office:value-type="float" office:value="-0.630689313609601" calcext:value-type="float">
            <text:p>-0.6306893136</text:p>
          </table:table-cell>
          <table:table-cell table:style-name="ce6" office:value-type="float" office:value="-0.749180467626573" calcext:value-type="float">
            <text:p>-0.7491804676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0.529812942826018" calcext:value-type="float">
            <text:p>0.5298129428</text:p>
          </table:table-cell>
          <table:table-cell table:style-name="ce6" office:value-type="float" office:value="48.84496023" calcext:value-type="float">
            <text:p>48.84496023</text:p>
          </table:table-cell>
          <table:table-cell table:style-name="ce6" office:value-type="float" office:value="7.32452210276138" calcext:value-type="float">
            <text:p>7.3245221028</text:p>
          </table:table-cell>
          <table:table-cell table:style-name="ce6" office:value-type="float" office:value="7.72143477988385" calcext:value-type="float">
            <text:p>7.7214347799</text:p>
          </table:table-cell>
          <table:table-cell table:style-name="ce6" office:value-type="float" office:value="10.1384340363481" calcext:value-type="float">
            <text:p>10.1384340363</text:p>
          </table:table-cell>
          <table:table-cell table:style-name="ce6" office:value-type="float" office:value="3.06686131466154" calcext:value-type="float">
            <text:p>3.0668613147</text:p>
          </table:table-cell>
          <table:table-cell table:style-name="ce6" office:value-type="float" office:value="2.81232422557372" calcext:value-type="float">
            <text:p>2.8123242256</text:p>
          </table:table-cell>
          <table:table-cell table:style-name="ce6" office:value-type="float" office:value="9.88916667046296" calcext:value-type="float">
            <text:p>9.8891666705</text:p>
          </table:table-cell>
          <table:table-cell table:style-name="ce6" office:value-type="float" office:value="5.18770434969838" calcext:value-type="float">
            <text:p>5.187704349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.04077418920111" calcext:value-type="float">
            <text:p>8.0407741892</text:p>
          </table:table-cell>
          <table:table-cell table:style-name="ce6" office:value-type="float" office:value="0.713707567201758" calcext:value-type="float">
            <text:p>0.7137075672</text:p>
          </table:table-cell>
          <table:table-cell table:style-name="ce6" office:value-type="float" office:value="3.30599492583362" calcext:value-type="float">
            <text:p>3.30599492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-0.456213633115729" calcext:value-type="float">
            <text:p>-0.4562136331</text:p>
          </table:table-cell>
          <table:table-cell table:style-name="ce6" office:value-type="float" office:value="-0.681677627775797" calcext:value-type="float">
            <text:p>-0.6816776278</text:p>
          </table:table-cell>
          <table:table-cell table:style-name="ce6" office:value-type="float" office:value="-1.3124326734593" calcext:value-type="float">
            <text:p>-1.3124326735</text:p>
          </table:table-cell>
          <table:table-cell table:style-name="ce6" office:value-type="float" office:value="0.525920991627154" calcext:value-type="float">
            <text:p>0.5259209916</text:p>
          </table:table-cell>
          <table:table-cell table:style-name="ce6" office:value-type="float" office:value="-1.98366181715508" calcext:value-type="float">
            <text:p>-1.9836618172</text:p>
          </table:table-cell>
          <table:table-cell table:style-name="ce6" office:value-type="float" office:value="-1.59270099159079" calcext:value-type="float">
            <text:p>-1.5927009916</text:p>
          </table:table-cell>
          <table:table-cell table:style-name="ce6" office:value-type="float" office:value="-1.10996014082869" calcext:value-type="float">
            <text:p>-1.1099601408</text:p>
          </table:table-cell>
          <table:table-cell table:style-name="ce6" office:value-type="float" office:value="-0.571979071219246" calcext:value-type="float">
            <text:p>-0.5719790712</text:p>
          </table:table-cell>
          <table:table-cell table:style-name="ce2"/>
          <table:table-cell table:style-name="ce6" office:value-type="float" office:value="1.01428019498148" calcext:value-type="float">
            <text:p>1.014280195</text:p>
          </table:table-cell>
          <table:table-cell table:style-name="ce6" office:value-type="float" office:value="-1.12591929965277" calcext:value-type="float">
            <text:p>-1.1259192997</text:p>
          </table:table-cell>
          <table:table-cell table:style-name="ce6" office:value-type="float" office:value="-1.71274294504362" calcext:value-type="float">
            <text:p>-1.712742945</text:p>
          </table:table-cell>
          <table:table-cell table:style-name="ce6" office:value-type="float" office:value="3316.24678446118" calcext:value-type="float">
            <text:p>3316.2467844612</text:p>
          </table:table-cell>
          <table:table-cell table:style-name="ce6" office:value-type="float" office:value="17.4434275084013" calcext:value-type="float">
            <text:p>17.4434275084</text:p>
          </table:table-cell>
          <table:table-cell table:style-name="ce6" office:value-type="float" office:value="0.999999973428524" calcext:value-type="float">
            <text:p>0.9999999734</text:p>
          </table:table-cell>
          <table:table-cell table:style-name="ce6" office:value-type="float" office:value="0.0000000265714757972888" calcext:value-type="float">
            <text:p>2.65714757972888E-0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45.1</text:p>
          </table:table-cell>
          <table:table-cell table:style-name="ce2" office:value-type="string" calcext:value-type="string">
            <text:p>Moala</text:p>
          </table:table-cell>
          <table:table-cell table:style-name="ce2" office:value-type="string" calcext:value-type="string">
            <text:p>protected</text:p>
          </table:table-cell>
          <table:table-cell table:style-name="ce2" office:value-type="string" calcext:value-type="string">
            <text:p>lagoonal</text:p>
          </table:table-cell>
          <table:table-cell table:style-name="ce2" office:value-type="string" calcext:value-type="string">
            <text:p>patch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15-20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L21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2013-6-10</text:p>
          </table:table-cell>
          <table:table-cell table:style-name="ce6" office:value-type="float" office:value="15.4" calcext:value-type="float">
            <text:p>15.4</text:p>
          </table:table-cell>
          <table:table-cell table:style-name="ce6" office:value-type="float" office:value="26.9" calcext:value-type="float">
            <text:p>26.9</text:p>
          </table:table-cell>
          <table:table-cell table:style-name="ce6" office:value-type="float" office:value="35.2" calcext:value-type="float">
            <text:p>35.2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1.64705882352941" calcext:value-type="float">
            <text:p>1.6470588235</text:p>
          </table:table-cell>
          <table:table-cell table:style-name="ce6" office:value-type="float" office:value="37.55902694" calcext:value-type="float">
            <text:p>37.55902694</text:p>
          </table:table-cell>
          <table:table-cell table:style-name="ce6" office:value-type="float" office:value="3767.61302" calcext:value-type="float">
            <text:p>3767.61302</text:p>
          </table:table-cell>
          <table:table-cell table:style-name="ce6" office:value-type="float" office:value="26.78687902" calcext:value-type="float">
            <text:p>26.78687902</text:p>
          </table:table-cell>
          <table:table-cell table:style-name="ce6" office:value-type="float" office:value="230.0975387" calcext:value-type="float">
            <text:p>230.0975387</text:p>
          </table:table-cell>
          <table:table-cell table:style-name="ce6" office:value-type="float" office:value="36260.26232" calcext:value-type="float">
            <text:p>36260.26232</text:p>
          </table:table-cell>
          <table:table-cell table:style-name="ce6" office:value-type="float" office:value="5580.202422" calcext:value-type="float">
            <text:p>5580.202422</text:p>
          </table:table-cell>
          <table:table-cell table:style-name="ce6" office:value-type="float" office:value="621.4243981" calcext:value-type="float">
            <text:p>621.4243981</text:p>
          </table:table-cell>
          <table:table-cell table:style-name="ce6" office:value-type="float" office:value="340.7969014" calcext:value-type="float">
            <text:p>340.7969014</text:p>
          </table:table-cell>
          <table:table-cell table:style-name="ce6" office:value-type="float" office:value="3515.307247" calcext:value-type="float">
            <text:p>3515.307247</text:p>
          </table:table-cell>
          <table:table-cell table:style-name="ce6" office:value-type="float" office:value="22842.53388" calcext:value-type="float">
            <text:p>22842.53388</text:p>
          </table:table-cell>
          <table:table-cell table:style-name="ce6" office:value-type="float" office:value="1.90604734984051" calcext:value-type="float">
            <text:p>1.9060473498</text:p>
          </table:table-cell>
          <table:table-cell table:style-name="ce6" office:value-type="float" office:value="1.43007132773931" calcext:value-type="float">
            <text:p>1.4300713277</text:p>
          </table:table-cell>
          <table:table-cell table:style-name="ce7" office:value-type="float" office:value="2.02088577098937" calcext:value-type="float">
            <text:p>2.020885771</text:p>
          </table:table-cell>
          <table:table-cell table:style-name="ce6" office:value-type="float" office:value="0.738355951472517" calcext:value-type="float">
            <text:p>0.7383559515</text:p>
          </table:table-cell>
          <table:table-cell table:style-name="ce6" office:value-type="float" office:value="-0.359683780787665" calcext:value-type="float">
            <text:p>-0.3596837808</text:p>
          </table:table-cell>
          <table:table-cell table:style-name="ce6" office:value-type="float" office:value="-0.268956376328442" calcext:value-type="float">
            <text:p>-0.2689563763</text:p>
          </table:table-cell>
          <table:table-cell table:style-name="ce6" office:value-type="float" office:value="0.395144809038379" calcext:value-type="float">
            <text:p>0.395144809</text:p>
          </table:table-cell>
          <table:table-cell table:style-name="ce6" office:value-type="float" office:value="0.0507587066285913" calcext:value-type="float">
            <text:p>0.0507587066</text:p>
          </table:table-cell>
          <table:table-cell table:style-name="ce6" office:value-type="float" office:value="-0.0134888317202369" calcext:value-type="float">
            <text:p>-0.0134888317</text:p>
          </table:table-cell>
          <table:table-cell table:style-name="ce6" office:value-type="float" office:value="-0.488068194392082" calcext:value-type="float">
            <text:p>-0.4880681944</text:p>
          </table:table-cell>
          <table:table-cell table:style-name="ce6" office:value-type="float" office:value="-0.552547787210763" calcext:value-type="float">
            <text:p>-0.5525477872</text:p>
          </table:table-cell>
          <table:table-cell table:style-name="ce6" office:value-type="float" office:value="1.96252772106988" calcext:value-type="float">
            <text:p>1.9625277211</text:p>
          </table:table-cell>
          <table:table-cell table:style-name="ce6" office:value-type="float" office:value="1.12832510096048" calcext:value-type="float">
            <text:p>1.12832510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.2833778958395" calcext:value-type="float">
            <text:p>1.2833778958</text:p>
          </table:table-cell>
          <table:table-cell table:style-name="ce6" office:value-type="float" office:value="37.55902694" calcext:value-type="float">
            <text:p>37.55902694</text:p>
          </table:table-cell>
          <table:table-cell table:style-name="ce6" office:value-type="float" office:value="8.23419692872356" calcext:value-type="float">
            <text:p>8.2341969287</text:p>
          </table:table-cell>
          <table:table-cell table:style-name="ce6" office:value-type="float" office:value="5.17560421786674" calcext:value-type="float">
            <text:p>5.1756042179</text:p>
          </table:table-cell>
          <table:table-cell table:style-name="ce6" office:value-type="float" office:value="13.7993215743427" calcext:value-type="float">
            <text:p>13.7993215743</text:p>
          </table:table-cell>
          <table:table-cell table:style-name="ce6" office:value-type="float" office:value="3.89473571670132" calcext:value-type="float">
            <text:p>3.8947357167</text:p>
          </table:table-cell>
          <table:table-cell table:style-name="ce6" office:value-type="float" office:value="8.64295970638356" calcext:value-type="float">
            <text:p>8.6429597064</text:p>
          </table:table-cell>
          <table:table-cell table:style-name="ce6" office:value-type="float" office:value="6.43201425930372" calcext:value-type="float">
            <text:p>6.4320142593</text:p>
          </table:table-cell>
          <table:table-cell table:style-name="ce6" office:value-type="float" office:value="4.29658996072916" calcext:value-type="float">
            <text:p>4.296589960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.0363795980719" calcext:value-type="float">
            <text:p>10.0363795981</text:p>
          </table:table-cell>
          <table:table-cell table:style-name="ce6" office:value-type="float" office:value="0.933979231852403" calcext:value-type="float">
            <text:p>0.9339792319</text:p>
          </table:table-cell>
          <table:table-cell table:style-name="ce6" office:value-type="float" office:value="3.64477965239471" calcext:value-type="float">
            <text:p>3.64477965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-0.758134891232103" calcext:value-type="float">
            <text:p>-0.7581348912</text:p>
          </table:table-cell>
          <table:table-cell table:style-name="ce6" office:value-type="float" office:value="0.668119333000828" calcext:value-type="float">
            <text:p>0.668119333</text:p>
          </table:table-cell>
          <table:table-cell table:style-name="ce6" office:value-type="float" office:value="-0.619179152259725" calcext:value-type="float">
            <text:p>-0.6191791523</text:p>
          </table:table-cell>
          <table:table-cell table:style-name="ce6" office:value-type="float" office:value="-2.3532676227217" calcext:value-type="float">
            <text:p>-2.3532676227</text:p>
          </table:table-cell>
          <table:table-cell table:style-name="ce6" office:value-type="float" office:value="-1.63288003237322" calcext:value-type="float">
            <text:p>-1.6328800324</text:p>
          </table:table-cell>
          <table:table-cell table:style-name="ce6" office:value-type="float" office:value="2.90316499994724" calcext:value-type="float">
            <text:p>2.9031649999</text:p>
          </table:table-cell>
          <table:table-cell table:style-name="ce6" office:value-type="float" office:value="-0.547825490856089" calcext:value-type="float">
            <text:p>-0.5478254909</text:p>
          </table:table-cell>
          <table:table-cell table:style-name="ce6" office:value-type="float" office:value="2.36514145246179" calcext:value-type="float">
            <text:p>2.3651414525</text:p>
          </table:table-cell>
          <table:table-cell table:style-name="ce2"/>
          <table:table-cell table:style-name="ce6" office:value-type="float" office:value="-2.7211511826349" calcext:value-type="float">
            <text:p>-2.7211511826</text:p>
          </table:table-cell>
          <table:table-cell table:style-name="ce6" office:value-type="float" office:value="1.48258078389048" calcext:value-type="float">
            <text:p>1.4825807839</text:p>
          </table:table-cell>
          <table:table-cell table:style-name="ce6" office:value-type="float" office:value="0.749495493539117" calcext:value-type="float">
            <text:p>0.7494954935</text:p>
          </table:table-cell>
          <table:table-cell table:style-name="ce6" office:value-type="float" office:value="8673.47300185786" calcext:value-type="float">
            <text:p>8673.4730018579</text:p>
          </table:table-cell>
          <table:table-cell table:style-name="ce6" office:value-type="float" office:value="73.6848033257477" calcext:value-type="float">
            <text:p>73.68480332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.97921812489862E-033" calcext:value-type="float">
            <text:p>9.97921812489862E-33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47.1</text:p>
          </table:table-cell>
          <table:table-cell table:style-name="ce2" office:value-type="string" calcext:value-type="string">
            <text:p>Moala</text:p>
          </table:table-cell>
          <table:table-cell table:style-name="ce2" office:value-type="string" calcext:value-type="string">
            <text:p>protected</text:p>
          </table:table-cell>
          <table:table-cell table:style-name="ce2" office:value-type="string" calcext:value-type="string">
            <text:p>lagoonal</text:p>
          </table:table-cell>
          <table:table-cell table:style-name="ce2" office:value-type="string" calcext:value-type="string">
            <text:p>patch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L21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2013-6-10</text:p>
          </table:table-cell>
          <table:table-cell table:style-name="ce6" office:value-type="float" office:value="14.2" calcext:value-type="float">
            <text:p>14.2</text:p>
          </table:table-cell>
          <table:table-cell table:style-name="ce6" office:value-type="float" office:value="26.9" calcext:value-type="float">
            <text:p>26.9</text:p>
          </table:table-cell>
          <table:table-cell table:style-name="ce6" office:value-type="float" office:value="35.2" calcext:value-type="float">
            <text:p>35.2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1.17241379310345" calcext:value-type="float">
            <text:p>1.1724137931</text:p>
          </table:table-cell>
          <table:table-cell table:style-name="ce6" office:value-type="float" office:value="37.01874262" calcext:value-type="float">
            <text:p>37.01874262</text:p>
          </table:table-cell>
          <table:table-cell table:style-name="ce6" office:value-type="float" office:value="2096.362078" calcext:value-type="float">
            <text:p>2096.362078</text:p>
          </table:table-cell>
          <table:table-cell table:style-name="ce6" office:value-type="float" office:value="71.72272458" calcext:value-type="float">
            <text:p>71.72272458</text:p>
          </table:table-cell>
          <table:table-cell table:style-name="ce6" office:value-type="float" office:value="165.0781694" calcext:value-type="float">
            <text:p>165.0781694</text:p>
          </table:table-cell>
          <table:table-cell table:style-name="ce6" office:value-type="float" office:value="29882.34061" calcext:value-type="float">
            <text:p>29882.34061</text:p>
          </table:table-cell>
          <table:table-cell table:style-name="ce6" office:value-type="float" office:value="3566.612754" calcext:value-type="float">
            <text:p>3566.612754</text:p>
          </table:table-cell>
          <table:table-cell table:style-name="ce6" office:value-type="float" office:value="24839.33394" calcext:value-type="float">
            <text:p>24839.33394</text:p>
          </table:table-cell>
          <table:table-cell table:style-name="ce6" office:value-type="float" office:value="561.7063107" calcext:value-type="float">
            <text:p>561.7063107</text:p>
          </table:table-cell>
          <table:table-cell table:style-name="ce6" office:value-type="float" office:value="500.4234322" calcext:value-type="float">
            <text:p>500.4234322</text:p>
          </table:table-cell>
          <table:table-cell table:style-name="ce6" office:value-type="float" office:value="10565.00284" calcext:value-type="float">
            <text:p>10565.00284</text:p>
          </table:table-cell>
          <table:table-cell table:style-name="ce6" office:value-type="float" office:value="1.73959827934611" calcext:value-type="float">
            <text:p>1.7395982793</text:p>
          </table:table-cell>
          <table:table-cell table:style-name="ce6" office:value-type="float" office:value="1.05302842096212" calcext:value-type="float">
            <text:p>1.053028421</text:p>
          </table:table-cell>
          <table:table-cell table:style-name="ce6" office:value-type="float" office:value="0.959045319383672" calcext:value-type="float">
            <text:p>0.9590453194</text:p>
          </table:table-cell>
          <table:table-cell table:style-name="ce6" office:value-type="float" office:value="0.699298268209557" calcext:value-type="float">
            <text:p>0.6992982682</text:p>
          </table:table-cell>
          <table:table-cell table:style-name="ce6" office:value-type="float" office:value="-0.527328046600611" calcext:value-type="float">
            <text:p>-0.5273280466</text:p>
          </table:table-cell>
          <table:table-cell table:style-name="ce6" office:value-type="float" office:value="0.389739250127432" calcext:value-type="float">
            <text:p>0.3897392501</text:p>
          </table:table-cell>
          <table:table-cell table:style-name="ce6" office:value-type="float" office:value="0.163470471015606" calcext:value-type="float">
            <text:p>0.163470471</text:p>
          </table:table-cell>
          <table:table-cell table:style-name="ce6" office:value-type="float" office:value="-0.265648928055813" calcext:value-type="float">
            <text:p>-0.2656489281</text:p>
          </table:table-cell>
          <table:table-cell table:style-name="ce6" office:value-type="float" office:value="-0.170077779017851" calcext:value-type="float">
            <text:p>-0.170077779</text:p>
          </table:table-cell>
          <table:table-cell table:style-name="ce6" office:value-type="float" office:value="0.351046164955379" calcext:value-type="float">
            <text:p>0.351046165</text:p>
          </table:table-cell>
          <table:table-cell table:style-name="ce6" office:value-type="float" office:value="-0.248934497805307" calcext:value-type="float">
            <text:p>-0.2489344978</text:p>
          </table:table-cell>
          <table:table-cell table:style-name="ce6" office:value-type="float" office:value="-0.445214486103174" calcext:value-type="float">
            <text:p>-0.4452144861</text:p>
          </table:table-cell>
          <table:table-cell table:style-name="ce6" office:value-type="float" office:value="-0.0395589859886209" calcext:value-type="float">
            <text:p>-0.03955898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.08278058400742" calcext:value-type="float">
            <text:p>1.082780584</text:p>
          </table:table-cell>
          <table:table-cell table:style-name="ce6" office:value-type="float" office:value="37.01874262" calcext:value-type="float">
            <text:p>37.01874262</text:p>
          </table:table-cell>
          <table:table-cell table:style-name="ce6" office:value-type="float" office:value="7.64795877765927" calcext:value-type="float">
            <text:p>7.6479587777</text:p>
          </table:table-cell>
          <table:table-cell table:style-name="ce6" office:value-type="float" office:value="8.46892700287351" calcext:value-type="float">
            <text:p>8.4689270029</text:p>
          </table:table-cell>
          <table:table-cell table:style-name="ce6" office:value-type="float" office:value="13.1478170686748" calcext:value-type="float">
            <text:p>13.1478170687</text:p>
          </table:table-cell>
          <table:table-cell table:style-name="ce6" office:value-type="float" office:value="3.58444904527059" calcext:value-type="float">
            <text:p>3.5844490453</text:p>
          </table:table-cell>
          <table:table-cell table:style-name="ce6" office:value-type="float" office:value="7.72794441332544" calcext:value-type="float">
            <text:p>7.7279444133</text:p>
          </table:table-cell>
          <table:table-cell table:style-name="ce6" office:value-type="float" office:value="10.1201837216783" calcext:value-type="float">
            <text:p>10.1201837217</text:p>
          </table:table-cell>
          <table:table-cell table:style-name="ce6" office:value-type="float" office:value="4.86829991938632" calcext:value-type="float">
            <text:p>4.868299919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.26530219886224" calcext:value-type="float">
            <text:p>9.2653021989</text:p>
          </table:table-cell>
          <table:table-cell table:style-name="ce6" office:value-type="float" office:value="0.477682580080965" calcext:value-type="float">
            <text:p>0.4776825801</text:p>
          </table:table-cell>
          <table:table-cell table:style-name="ce6" office:value-type="float" office:value="2.58556963467276" calcext:value-type="float">
            <text:p>2.58556963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-0.26415481758569" calcext:value-type="float">
            <text:p>-0.2641548176</text:p>
          </table:table-cell>
          <table:table-cell table:style-name="ce6" office:value-type="float" office:value="0.0453018442154771" calcext:value-type="float">
            <text:p>0.0453018442</text:p>
          </table:table-cell>
          <table:table-cell table:style-name="ce6" office:value-type="float" office:value="-0.737226305495604" calcext:value-type="float">
            <text:p>-0.7372263055</text:p>
          </table:table-cell>
          <table:table-cell table:style-name="ce6" office:value-type="float" office:value="-0.374756794399535" calcext:value-type="float">
            <text:p>-0.3747567944</text:p>
          </table:table-cell>
          <table:table-cell table:style-name="ce6" office:value-type="float" office:value="-0.244459024031394" calcext:value-type="float">
            <text:p>-0.244459024</text:p>
          </table:table-cell>
          <table:table-cell table:style-name="ce6" office:value-type="float" office:value="0.740685697825137" calcext:value-type="float">
            <text:p>0.7406856978</text:p>
          </table:table-cell>
          <table:table-cell table:style-name="ce6" office:value-type="float" office:value="-0.254255841663146" calcext:value-type="float">
            <text:p>-0.2542558417</text:p>
          </table:table-cell>
          <table:table-cell table:style-name="ce6" office:value-type="float" office:value="0.387514189243314" calcext:value-type="float">
            <text:p>0.3875141892</text:p>
          </table:table-cell>
          <table:table-cell table:style-name="ce2"/>
          <table:table-cell table:style-name="ce6" office:value-type="float" office:value="-0.150660136877868" calcext:value-type="float">
            <text:p>-0.1506601369</text:p>
          </table:table-cell>
          <table:table-cell table:style-name="ce6" office:value-type="float" office:value="-1.23239319426219" calcext:value-type="float">
            <text:p>-1.2323931943</text:p>
          </table:table-cell>
          <table:table-cell table:style-name="ce6" office:value-type="float" office:value="-0.819874551572968" calcext:value-type="float">
            <text:p>-0.8198745516</text:p>
          </table:table-cell>
          <table:table-cell table:style-name="ce6" office:value-type="float" office:value="3644.39051949896" calcext:value-type="float">
            <text:p>3644.390519499</text:p>
          </table:table-cell>
          <table:table-cell table:style-name="ce6" office:value-type="float" office:value="55.7584755832439" calcext:value-type="float">
            <text:p>55.75847558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.08697803872443E-025" calcext:value-type="float">
            <text:p>6.08697803872443E-25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48.1</text:p>
          </table:table-cell>
          <table:table-cell table:style-name="ce2" office:value-type="string" calcext:value-type="string">
            <text:p>Fulaga</text:p>
          </table:table-cell>
          <table:table-cell table:style-name="ce2" office:value-type="string" calcext:value-type="string">
            <text:p>protected</text:p>
          </table:table-cell>
          <table:table-cell table:style-name="ce2" office:value-type="string" calcext:value-type="string">
            <text:p>lagoonal</text:p>
          </table:table-cell>
          <table:table-cell table:style-name="ce2" office:value-type="string" calcext:value-type="string">
            <text:p>patch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&lt;5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FL24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2013-6-11</text:p>
          </table:table-cell>
          <table:table-cell table:style-name="ce6" office:value-type="float" office:value="4.2" calcext:value-type="float">
            <text:p>4.2</text:p>
          </table:table-cell>
          <table:table-cell table:style-name="ce6" office:value-type="float" office:value="26.7" calcext:value-type="float">
            <text:p>26.7</text:p>
          </table:table-cell>
          <table:table-cell table:style-name="ce6" office:value-type="float" office:value="35.5" calcext:value-type="float">
            <text:p>35.5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0.836734693877551" calcext:value-type="float">
            <text:p>0.8367346939</text:p>
          </table:table-cell>
          <table:table-cell table:style-name="ce6" office:value-type="float" office:value="7.950292292" calcext:value-type="float">
            <text:p>7.950292292</text:p>
          </table:table-cell>
          <table:table-cell table:style-name="ce6" office:value-type="float" office:value="5111.443131" calcext:value-type="float">
            <text:p>5111.443131</text:p>
          </table:table-cell>
          <table:table-cell table:style-name="ce6" office:value-type="float" office:value="30.91427232" calcext:value-type="float">
            <text:p>30.91427232</text:p>
          </table:table-cell>
          <table:table-cell table:style-name="ce6" office:value-type="float" office:value="431.3898098" calcext:value-type="float">
            <text:p>431.3898098</text:p>
          </table:table-cell>
          <table:table-cell table:style-name="ce6" office:value-type="float" office:value="64911.28163" calcext:value-type="float">
            <text:p>64911.28163</text:p>
          </table:table-cell>
          <table:table-cell table:style-name="ce6" office:value-type="float" office:value="21913.23641" calcext:value-type="float">
            <text:p>21913.23641</text:p>
          </table:table-cell>
          <table:table-cell table:style-name="ce6" office:value-type="float" office:value="305.0386599" calcext:value-type="float">
            <text:p>305.0386599</text:p>
          </table:table-cell>
          <table:table-cell table:style-name="ce6" office:value-type="float" office:value="250.6473124" calcext:value-type="float">
            <text:p>250.6473124</text:p>
          </table:table-cell>
          <table:table-cell table:style-name="ce6" office:value-type="float" office:value="196.6538955" calcext:value-type="float">
            <text:p>196.6538955</text:p>
          </table:table-cell>
          <table:table-cell table:style-name="ce6" office:value-type="float" office:value="3146.462328" calcext:value-type="float">
            <text:p>3146.462328</text:p>
          </table:table-cell>
          <table:table-cell table:style-name="ce6" office:value-type="float" office:value="-0.341015101833898" calcext:value-type="float">
            <text:p>-0.3410151018</text:p>
          </table:table-cell>
          <table:table-cell table:style-name="ce6" office:value-type="float" office:value="-0.396127794651102" calcext:value-type="float">
            <text:p>-0.3961277947</text:p>
          </table:table-cell>
          <table:table-cell table:style-name="ce6" office:value-type="float" office:value="0.208089081631134" calcext:value-type="float">
            <text:p>0.2080890816</text:p>
          </table:table-cell>
          <table:table-cell table:style-name="ce6" office:value-type="float" office:value="-1.40208850876764" calcext:value-type="float">
            <text:p>-1.4020885088</text:p>
          </table:table-cell>
          <table:table-cell table:style-name="ce6" office:value-type="float" office:value="-0.224883310867615" calcext:value-type="float">
            <text:p>-0.2248833109</text:p>
          </table:table-cell>
          <table:table-cell table:style-name="ce6" office:value-type="float" office:value="-0.208454657010772" calcext:value-type="float">
            <text:p>-0.208454657</text:p>
          </table:table-cell>
          <table:table-cell table:style-name="ce6" office:value-type="float" office:value="1.43587660759818" calcext:value-type="float">
            <text:p>1.4358766076</text:p>
          </table:table-cell>
          <table:table-cell table:style-name="ce6" office:value-type="float" office:value="1.03031929087749" calcext:value-type="float">
            <text:p>1.0303192909</text:p>
          </table:table-cell>
          <table:table-cell table:style-name="ce6" office:value-type="float" office:value="1.25666696963396" calcext:value-type="float">
            <text:p>1.2566669696</text:p>
          </table:table-cell>
          <table:table-cell table:style-name="ce6" office:value-type="float" office:value="-0.499030487217441" calcext:value-type="float">
            <text:p>-0.4990304872</text:p>
          </table:table-cell>
          <table:table-cell table:style-name="ce6" office:value-type="float" office:value="-0.676447504029389" calcext:value-type="float">
            <text:p>-0.676447504</text:p>
          </table:table-cell>
          <table:table-cell table:style-name="ce6" office:value-type="float" office:value="-0.687810479744976" calcext:value-type="float">
            <text:p>-0.6878104797</text:p>
          </table:table-cell>
          <table:table-cell table:style-name="ce6" office:value-type="float" office:value="-0.745237952233939" calcext:value-type="float">
            <text:p>-0.74523795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.914732033918978" calcext:value-type="float">
            <text:p>0.9147320339</text:p>
          </table:table-cell>
          <table:table-cell table:style-name="ce6" office:value-type="float" office:value="7.950292292" calcext:value-type="float">
            <text:p>7.950292292</text:p>
          </table:table-cell>
          <table:table-cell table:style-name="ce6" office:value-type="float" office:value="8.53923705643822" calcext:value-type="float">
            <text:p>8.5392370564</text:p>
          </table:table-cell>
          <table:table-cell table:style-name="ce6" office:value-type="float" office:value="5.56006046010293" calcext:value-type="float">
            <text:p>5.5600604601</text:p>
          </table:table-cell>
          <table:table-cell table:style-name="ce6" office:value-type="float" office:value="15.9617331524707" calcext:value-type="float">
            <text:p>15.9617331525</text:p>
          </table:table-cell>
          <table:table-cell table:style-name="ce6" office:value-type="float" office:value="4.55740338448533" calcext:value-type="float">
            <text:p>4.5574033845</text:p>
          </table:table-cell>
          <table:table-cell table:style-name="ce6" office:value-type="float" office:value="12.1668073379593" calcext:value-type="float">
            <text:p>12.166807338</text:p>
          </table:table-cell>
          <table:table-cell table:style-name="ce6" office:value-type="float" office:value="5.72043852234532" calcext:value-type="float">
            <text:p>5.7204385223</text:p>
          </table:table-cell>
          <table:table-cell table:style-name="ce6" office:value-type="float" office:value="3.97892509140594" calcext:value-type="float">
            <text:p>3.97892509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.05403403022727" calcext:value-type="float">
            <text:p>8.0540340302</text:p>
          </table:table-cell>
          <table:table-cell table:style-name="ce6" office:value-type="float" office:value="0.922867347836602" calcext:value-type="float">
            <text:p>0.9228673478</text:p>
          </table:table-cell>
          <table:table-cell table:style-name="ce6" office:value-type="float" office:value="6.06795826993306" calcext:value-type="float">
            <text:p>6.067958269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.875368735966065" calcext:value-type="float">
            <text:p>0.875368736</text:p>
          </table:table-cell>
          <table:table-cell table:style-name="ce6" office:value-type="float" office:value="-0.302484929985816" calcext:value-type="float">
            <text:p>-0.30248493</text:p>
          </table:table-cell>
          <table:table-cell table:style-name="ce6" office:value-type="float" office:value="1.37599150904705" calcext:value-type="float">
            <text:p>1.375991509</text:p>
          </table:table-cell>
          <table:table-cell table:style-name="ce6" office:value-type="float" office:value="1.45049998013154" calcext:value-type="float">
            <text:p>1.4504999801</text:p>
          </table:table-cell>
          <table:table-cell table:style-name="ce6" office:value-type="float" office:value="2.64397321282886" calcext:value-type="float">
            <text:p>2.6439732128</text:p>
          </table:table-cell>
          <table:table-cell table:style-name="ce6" office:value-type="float" office:value="-1.74164321589828" calcext:value-type="float">
            <text:p>-1.7416432159</text:p>
          </table:table-cell>
          <table:table-cell table:style-name="ce6" office:value-type="float" office:value="1.49216662419246" calcext:value-type="float">
            <text:p>1.4921666242</text:p>
          </table:table-cell>
          <table:table-cell table:style-name="ce6" office:value-type="float" office:value="-1.25775864411866" calcext:value-type="float">
            <text:p>-1.2577586441</text:p>
          </table:table-cell>
          <table:table-cell table:style-name="ce2"/>
          <table:table-cell table:style-name="ce6" office:value-type="float" office:value="-0.540982821737213" calcext:value-type="float">
            <text:p>-0.5409828217</text:p>
          </table:table-cell>
          <table:table-cell table:style-name="ce6" office:value-type="float" office:value="-0.0403181118596709" calcext:value-type="float">
            <text:p>-0.0403181119</text:p>
          </table:table-cell>
          <table:table-cell table:style-name="ce6" office:value-type="float" office:value="1.53641851624285" calcext:value-type="float">
            <text:p>1.5364185162</text:p>
          </table:table-cell>
          <table:table-cell table:style-name="ce6" office:value-type="float" office:value="10883.0068764412" calcext:value-type="float">
            <text:p>10883.0068764412</text:p>
          </table:table-cell>
          <table:table-cell table:style-name="ce6" office:value-type="float" office:value="19.183107559265" calcext:value-type="float">
            <text:p>19.1831075593</text:p>
          </table:table-cell>
          <table:table-cell table:style-name="ce6" office:value-type="float" office:value="0.999999995334671" calcext:value-type="float">
            <text:p>0.9999999953</text:p>
          </table:table-cell>
          <table:table-cell table:style-name="ce6" office:value-type="float" office:value="0.00000000466532860818679" calcext:value-type="float">
            <text:p>4.66532860818679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49.1</text:p>
          </table:table-cell>
          <table:table-cell table:style-name="ce2" office:value-type="string" calcext:value-type="string">
            <text:p>Fulag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20-2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FL25</text:p>
          </table:table-cell>
          <table:table-cell table:style-name="ce6" office:value-type="float" office:value="45" calcext:value-type="float">
            <text:p>45</text:p>
          </table:table-cell>
          <table:table-cell table:style-name="ce2" office:value-type="string" calcext:value-type="string">
            <text:p>2013-6-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.5" calcext:value-type="float">
            <text:p>26.5</text:p>
          </table:table-cell>
          <table:table-cell table:style-name="ce6" office:value-type="float" office:value="35.2" calcext:value-type="float">
            <text:p>35.2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number-columns-repeated="2"/>
          <table:table-cell table:style-name="ce6" office:value-type="float" office:value="0.92" calcext:value-type="float">
            <text:p>0.92</text:p>
          </table:table-cell>
          <table:table-cell table:style-name="ce6" office:value-type="float" office:value="30.81736183" calcext:value-type="float">
            <text:p>30.81736183</text:p>
          </table:table-cell>
          <table:table-cell table:style-name="ce6" office:value-type="float" office:value="4921.394316" calcext:value-type="float">
            <text:p>4921.394316</text:p>
          </table:table-cell>
          <table:table-cell table:style-name="ce6" office:value-type="float" office:value="30.46056758" calcext:value-type="float">
            <text:p>30.46056758</text:p>
          </table:table-cell>
          <table:table-cell table:style-name="ce6" office:value-type="float" office:value="345.2548965" calcext:value-type="float">
            <text:p>345.2548965</text:p>
          </table:table-cell>
          <table:table-cell table:style-name="ce6" office:value-type="float" office:value="62497.81212" calcext:value-type="float">
            <text:p>62497.81212</text:p>
          </table:table-cell>
          <table:table-cell table:style-name="ce6" office:value-type="float" office:value="1623.454683" calcext:value-type="float">
            <text:p>1623.454683</text:p>
          </table:table-cell>
          <table:table-cell table:style-name="ce6" office:value-type="float" office:value="26582.4182" calcext:value-type="float">
            <text:p>26582.4182</text:p>
          </table:table-cell>
          <table:table-cell table:style-name="ce6" office:value-type="float" office:value="775.0710367" calcext:value-type="float">
            <text:p>775.0710367</text:p>
          </table:table-cell>
          <table:table-cell table:style-name="ce6" office:value-type="float" office:value="1739.975647" calcext:value-type="float">
            <text:p>1739.975647</text:p>
          </table:table-cell>
          <table:table-cell table:style-name="ce6" office:value-type="float" office:value="14918.87779" calcext:value-type="float">
            <text:p>14918.87779</text:p>
          </table:table-cell>
          <table:table-cell table:number-columns-repeated="2"/>
          <table:table-cell table:style-name="ce6" office:value-type="float" office:value="0.394364012555412" calcext:value-type="float">
            <text:p>0.3943640126</text:p>
          </table:table-cell>
          <table:table-cell table:style-name="ce6" office:value-type="float" office:value="0.250994370201142" calcext:value-type="float">
            <text:p>0.2509943702</text:p>
          </table:table-cell>
          <table:table-cell table:style-name="ce6" office:value-type="float" office:value="-0.243947230748593" calcext:value-type="float">
            <text:p>-0.2439472307</text:p>
          </table:table-cell>
          <table:table-cell table:style-name="ce6" office:value-type="float" office:value="-0.215105323627054" calcext:value-type="float">
            <text:p>-0.2151053236</text:p>
          </table:table-cell>
          <table:table-cell table:style-name="ce6" office:value-type="float" office:value="1.34820871569059" calcext:value-type="float">
            <text:p>1.3482087157</text:p>
          </table:table-cell>
          <table:table-cell table:style-name="ce6" office:value-type="float" office:value="0.611155825060861" calcext:value-type="float">
            <text:p>0.6111558251</text:p>
          </table:table-cell>
          <table:table-cell table:style-name="ce6" office:value-type="float" office:value="-0.321189538084919" calcext:value-type="float">
            <text:p>-0.3211895381</text:p>
          </table:table-cell>
          <table:table-cell table:style-name="ce6" office:value-type="float" office:value="0.411441428617091" calcext:value-type="float">
            <text:p>0.4114414286</text:p>
          </table:table-cell>
          <table:table-cell table:style-name="ce6" office:value-type="float" office:value="0.0443095360691421" calcext:value-type="float">
            <text:p>0.0443095361</text:p>
          </table:table-cell>
          <table:table-cell table:style-name="ce6" office:value-type="float" office:value="0.54471493370327" calcext:value-type="float">
            <text:p>0.5447149337</text:p>
          </table:table-cell>
          <table:table-cell table:style-name="ce6" office:value-type="float" office:value="0.374597675811299" calcext:value-type="float">
            <text:p>0.3745976758</text:p>
          </table:table-cell>
          <table:table-cell table:number-columns-repeated="2"/>
          <table:table-cell table:style-name="ce6" office:value-type="float" office:value="0.959166304662544" calcext:value-type="float">
            <text:p>0.9591663047</text:p>
          </table:table-cell>
          <table:table-cell table:style-name="ce6" office:value-type="float" office:value="30.81736183" calcext:value-type="float">
            <text:p>30.81736183</text:p>
          </table:table-cell>
          <table:table-cell table:style-name="ce6" office:value-type="float" office:value="8.50134716689783" calcext:value-type="float">
            <text:p>8.5013471669</text:p>
          </table:table-cell>
          <table:table-cell table:style-name="ce6" office:value-type="float" office:value="5.51910931038696" calcext:value-type="float">
            <text:p>5.5191093104</text:p>
          </table:table-cell>
          <table:table-cell table:style-name="ce6" office:value-type="float" office:value="15.8112499253444" calcext:value-type="float">
            <text:p>15.8112499253</text:p>
          </table:table-cell>
          <table:table-cell table:style-name="ce6" office:value-type="float" office:value="4.31057257649294" calcext:value-type="float">
            <text:p>4.3105725765</text:p>
          </table:table-cell>
          <table:table-cell table:style-name="ce6" office:value-type="float" office:value="6.34760717783288" calcext:value-type="float">
            <text:p>6.3476071778</text:p>
          </table:table-cell>
          <table:table-cell table:style-name="ce6" office:value-type="float" office:value="10.1880053063081" calcext:value-type="float">
            <text:p>10.1880053063</text:p>
          </table:table-cell>
          <table:table-cell table:style-name="ce6" office:value-type="float" office:value="5.27637163604981" calcext:value-type="float">
            <text:p>5.2763716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.6103826557815" calcext:value-type="float">
            <text:p>9.6103826558</text:p>
          </table:table-cell>
          <table:table-cell table:style-name="ce6" office:value-type="float" office:value="0.479195547588062" calcext:value-type="float">
            <text:p>0.4791955476</text:p>
          </table:table-cell>
          <table:table-cell table:style-name="ce6" office:value-type="float" office:value="4.44982737458451" calcext:value-type="float">
            <text:p>4.44982737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.0399208181632933" calcext:value-type="float">
            <text:p>0.0399208182</text:p>
          </table:table-cell>
          <table:table-cell table:style-name="ce6" office:value-type="float" office:value="0.4052527872469" calcext:value-type="float">
            <text:p>0.4052527872</text:p>
          </table:table-cell>
          <table:table-cell table:style-name="ce6" office:value-type="float" office:value="0.598378326044408" calcext:value-type="float">
            <text:p>0.598378326</text:p>
          </table:table-cell>
          <table:table-cell table:style-name="ce6" office:value-type="float" office:value="-0.970591965243804" calcext:value-type="float">
            <text:p>-0.9705919652</text:p>
          </table:table-cell>
          <table:table-cell table:style-name="ce6" office:value-type="float" office:value="0.512369913885832" calcext:value-type="float">
            <text:p>0.5123699139</text:p>
          </table:table-cell>
          <table:table-cell table:style-name="ce6" office:value-type="float" office:value="1.52262037089259" calcext:value-type="float">
            <text:p>1.5226203709</text:p>
          </table:table-cell>
          <table:table-cell table:style-name="ce6" office:value-type="float" office:value="0.65758400064683" calcext:value-type="float">
            <text:p>0.6575840006</text:p>
          </table:table-cell>
          <table:table-cell table:style-name="ce6" office:value-type="float" office:value="1.02024050225433" calcext:value-type="float">
            <text:p>1.0202405023</text:p>
          </table:table-cell>
          <table:table-cell table:style-name="ce2"/>
          <table:table-cell table:style-name="ce6" office:value-type="float" office:value="0.327423374154539" calcext:value-type="float">
            <text:p>0.3274233742</text:p>
          </table:table-cell>
          <table:table-cell table:style-name="ce6" office:value-type="float" office:value="0.71068673749545" calcext:value-type="float">
            <text:p>0.7106867375</text:p>
          </table:table-cell>
          <table:table-cell table:style-name="ce6" office:value-type="float" office:value="0.605622411267138" calcext:value-type="float">
            <text:p>0.6056224113</text:p>
          </table:table-cell>
          <table:table-cell table:style-name="ce6" office:value-type="float" office:value="8873.61233451385" calcext:value-type="float">
            <text:p>8873.6123345139</text:p>
          </table:table-cell>
          <table:table-cell table:style-name="ce6" office:value-type="float" office:value="18.2861486622151" calcext:value-type="float">
            <text:p>18.2861486622</text:p>
          </table:table-cell>
          <table:table-cell table:style-name="ce6" office:value-type="float" office:value="0.999999988559986" calcext:value-type="float">
            <text:p>0.9999999886</text:p>
          </table:table-cell>
          <table:table-cell table:style-name="ce6" office:value-type="float" office:value="0.000000011440013468774" calcext:value-type="float">
            <text:p>1.1440013468774E-0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50.1</text:p>
          </table:table-cell>
          <table:table-cell table:style-name="ce2" office:value-type="string" calcext:value-type="string">
            <text:p>Fulag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FL25</text:p>
          </table:table-cell>
          <table:table-cell table:style-name="ce6" office:value-type="float" office:value="45" calcext:value-type="float">
            <text:p>45</text:p>
          </table:table-cell>
          <table:table-cell table:style-name="ce2" office:value-type="string" calcext:value-type="string">
            <text:p>2013-6-11</text:p>
          </table:table-cell>
          <table:table-cell table:style-name="ce6" office:value-type="float" office:value="9.4" calcext:value-type="float">
            <text:p>9.4</text:p>
          </table:table-cell>
          <table:table-cell table:style-name="ce6" office:value-type="float" office:value="26.5" calcext:value-type="float">
            <text:p>26.5</text:p>
          </table:table-cell>
          <table:table-cell table:style-name="ce6" office:value-type="float" office:value="35.2" calcext:value-type="float">
            <text:p>35.2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0.186486486486487" calcext:value-type="float">
            <text:p>0.1864864865</text:p>
          </table:table-cell>
          <table:table-cell table:style-name="ce6" office:value-type="float" office:value="26.5687113" calcext:value-type="float">
            <text:p>26.5687113</text:p>
          </table:table-cell>
          <table:table-cell table:style-name="ce6" office:value-type="float" office:value="46.16944578" calcext:value-type="float">
            <text:p>46.16944578</text:p>
          </table:table-cell>
          <table:table-cell table:style-name="ce6" office:value-type="float" office:value="0.047680815" calcext:value-type="float">
            <text:p>0.047680815</text:p>
          </table:table-cell>
          <table:table-cell table:style-name="ce6" office:value-type="float" office:value="0.69682414" calcext:value-type="float">
            <text:p>0.69682414</text:p>
          </table:table-cell>
          <table:table-cell table:style-name="ce6" office:value-type="float" office:value="20.80511718" calcext:value-type="float">
            <text:p>20.80511718</text:p>
          </table:table-cell>
          <table:table-cell table:style-name="ce6" office:value-type="float" office:value="2.212278746" calcext:value-type="float">
            <text:p>2.212278746</text:p>
          </table:table-cell>
          <table:table-cell table:style-name="ce6" office:value-type="float" office:value="129.0869941" calcext:value-type="float">
            <text:p>129.0869941</text:p>
          </table:table-cell>
          <table:table-cell table:style-name="ce6" office:value-type="float" office:value="11.67647722" calcext:value-type="float">
            <text:p>11.67647722</text:p>
          </table:table-cell>
          <table:table-cell table:style-name="ce6" office:value-type="float" office:value="30.11060608" calcext:value-type="float">
            <text:p>30.11060608</text:p>
          </table:table-cell>
          <table:table-cell table:style-name="ce6" office:value-type="float" office:value="195.6592956" calcext:value-type="float">
            <text:p>195.6592956</text:p>
          </table:table-cell>
          <table:table-cell table:style-name="ce6" office:value-type="float" office:value="-0.590688707575499" calcext:value-type="float">
            <text:p>-0.5906887076</text:p>
          </table:table-cell>
          <table:table-cell table:style-name="ce6" office:value-type="float" office:value="-0.474815009978517" calcext:value-type="float">
            <text:p>-0.47481501</text:p>
          </table:table-cell>
          <table:table-cell table:style-name="ce6" office:value-type="float" office:value="-1.24659769676467" calcext:value-type="float">
            <text:p>-1.2465976968</text:p>
          </table:table-cell>
          <table:table-cell table:style-name="ce6" office:value-type="float" office:value="-0.0561447425825644" calcext:value-type="float">
            <text:p>-0.0561447426</text:p>
          </table:table-cell>
          <table:table-cell table:style-name="ce6" office:value-type="float" office:value="-0.732984199106542" calcext:value-type="float">
            <text:p>-0.7329841991</text:p>
          </table:table-cell>
          <table:table-cell table:style-name="ce6" office:value-type="float" office:value="-0.660915016320044" calcext:value-type="float">
            <text:p>-0.6609150163</text:p>
          </table:table-cell>
          <table:table-cell table:style-name="ce6" office:value-type="float" office:value="-0.921232631688769" calcext:value-type="float">
            <text:p>-0.9212326317</text:p>
          </table:table-cell>
          <table:table-cell table:style-name="ce6" office:value-type="float" office:value="-1.0655876724625" calcext:value-type="float">
            <text:p>-1.0655876725</text:p>
          </table:table-cell>
          <table:table-cell table:style-name="ce6" office:value-type="float" office:value="-0.447267182120778" calcext:value-type="float">
            <text:p>-0.4472671821</text:p>
          </table:table-cell>
          <table:table-cell table:style-name="ce6" office:value-type="float" office:value="-0.505126949386005" calcext:value-type="float">
            <text:p>-0.5051269494</text:p>
          </table:table-cell>
          <table:table-cell table:style-name="ce6" office:value-type="float" office:value="-1.00488404084724" calcext:value-type="float">
            <text:p>-1.0048840408</text:p>
          </table:table-cell>
          <table:table-cell table:style-name="ce6" office:value-type="float" office:value="-0.820815043731656" calcext:value-type="float">
            <text:p>-0.8208150437</text:p>
          </table:table-cell>
          <table:table-cell table:style-name="ce6" office:value-type="float" office:value="-1.02592923242973" calcext:value-type="float">
            <text:p>-1.02592923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.431840811511009" calcext:value-type="float">
            <text:p>0.4318408115</text:p>
          </table:table-cell>
          <table:table-cell table:style-name="ce6" office:value-type="float" office:value="26.5687113" calcext:value-type="float">
            <text:p>26.5687113</text:p>
          </table:table-cell>
          <table:table-cell table:style-name="ce6" office:value-type="float" office:value="3.83231823254821" calcext:value-type="float">
            <text:p>3.8323182325</text:p>
          </table:table-cell>
          <table:table-cell table:style-name="ce6" office:value-type="float" office:value="0.21835937122093" calcext:value-type="float">
            <text:p>0.2183593712</text:p>
          </table:table-cell>
          <table:table-cell table:style-name="ce6" office:value-type="float" office:value="2.13571128054933" calcext:value-type="float">
            <text:p>2.1357112805</text:p>
          </table:table-cell>
          <table:table-cell table:style-name="ce6" office:value-type="float" office:value="0.913651973981663" calcext:value-type="float">
            <text:p>0.913651974</text:p>
          </table:table-cell>
          <table:table-cell table:style-name="ce6" office:value-type="float" office:value="1.2195790677469" calcext:value-type="float">
            <text:p>1.2195790677</text:p>
          </table:table-cell>
          <table:table-cell table:style-name="ce6" office:value-type="float" office:value="4.86048654994269" calcext:value-type="float">
            <text:p>4.8604865499</text:p>
          </table:table-cell>
          <table:table-cell table:style-name="ce6" office:value-type="float" office:value="1.8485361969662" calcext:value-type="float">
            <text:p>1.8485361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.27637485890014" calcext:value-type="float">
            <text:p>5.2763748589</text:p>
          </table:table-cell>
          <table:table-cell table:style-name="ce6" office:value-type="float" office:value="0.340262640319066" calcext:value-type="float">
            <text:p>0.3402626403</text:p>
          </table:table-cell>
          <table:table-cell table:style-name="ce6" office:value-type="float" office:value="2.60746606196536" calcext:value-type="float">
            <text:p>2.6074660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-0.0911982965190234" calcext:value-type="float">
            <text:p>-0.0911982965</text:p>
          </table:table-cell>
          <table:table-cell table:style-name="ce6" office:value-type="float" office:value="-0.937915111526896" calcext:value-type="float">
            <text:p>-0.9379151115</text:p>
          </table:table-cell>
          <table:table-cell table:style-name="ce6" office:value-type="float" office:value="-1.77906683654669" calcext:value-type="float">
            <text:p>-1.7790668365</text:p>
          </table:table-cell>
          <table:table-cell table:style-name="ce6" office:value-type="float" office:value="2.0349561114929" calcext:value-type="float">
            <text:p>2.0349561115</text:p>
          </table:table-cell>
          <table:table-cell table:style-name="ce6" office:value-type="float" office:value="-1.72044753099626" calcext:value-type="float">
            <text:p>-1.720447531</text:p>
          </table:table-cell>
          <table:table-cell table:style-name="ce6" office:value-type="float" office:value="-2.93623991030269" calcext:value-type="float">
            <text:p>-2.9362399103</text:p>
          </table:table-cell>
          <table:table-cell table:style-name="ce6" office:value-type="float" office:value="-2.04732264024158" calcext:value-type="float">
            <text:p>-2.0473226402</text:p>
          </table:table-cell>
          <table:table-cell table:style-name="ce6" office:value-type="float" office:value="-2.02901741269777" calcext:value-type="float">
            <text:p>-2.0290174127</text:p>
          </table:table-cell>
          <table:table-cell table:style-name="ce2"/>
          <table:table-cell table:style-name="ce6" office:value-type="float" office:value="0.251235552422068" calcext:value-type="float">
            <text:p>0.2512355524</text:p>
          </table:table-cell>
          <table:table-cell table:style-name="ce6" office:value-type="float" office:value="-2.43807448140259" calcext:value-type="float">
            <text:p>-2.4380744814</text:p>
          </table:table-cell>
          <table:table-cell table:style-name="ce6" office:value-type="float" office:value="1.87926638463093" calcext:value-type="float">
            <text:p>1.8792663846</text:p>
          </table:table-cell>
          <table:table-cell table:style-name="ce6" office:value-type="float" office:value="3495.84632118179" calcext:value-type="float">
            <text:p>3495.8463211818</text:p>
          </table:table-cell>
          <table:table-cell table:style-name="ce6" office:value-type="float" office:value="40.2267109979971" calcext:value-type="float">
            <text:p>40.2267109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.38658038367272E-018" calcext:value-type="float">
            <text:p>3.38658038367272E-1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51.2</text:p>
          </table:table-cell>
          <table:table-cell table:style-name="ce2" office:value-type="string" calcext:value-type="string">
            <text:p>Fulag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pale</text:p>
          </table:table-cell>
          <table:table-cell table:style-name="ce2" office:value-type="string" calcext:value-type="string">
            <text:p>FJFL25</text:p>
          </table:table-cell>
          <table:table-cell table:style-name="ce6" office:value-type="float" office:value="45" calcext:value-type="float">
            <text:p>45</text:p>
          </table:table-cell>
          <table:table-cell table:style-name="ce2" office:value-type="string" calcext:value-type="string">
            <text:p>2013-6-11</text:p>
          </table:table-cell>
          <table:table-cell table:style-name="ce6" office:value-type="float" office:value="9.4" calcext:value-type="float">
            <text:p>9.4</text:p>
          </table:table-cell>
          <table:table-cell table:style-name="ce6" office:value-type="float" office:value="26.5" calcext:value-type="float">
            <text:p>26.5</text:p>
          </table:table-cell>
          <table:table-cell table:style-name="ce6" office:value-type="float" office:value="35.2" calcext:value-type="float">
            <text:p>35.2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number-columns-repeated="2"/>
          <table:table-cell table:style-name="ce6" office:value-type="float" office:value="0.75" calcext:value-type="float">
            <text:p>0.75</text:p>
          </table:table-cell>
          <table:table-cell table:style-name="ce6" office:value-type="float" office:value="12.30437619" calcext:value-type="float">
            <text:p>12.30437619</text:p>
          </table:table-cell>
          <table:table-cell table:style-name="ce6" office:value-type="float" office:value="2389.93651" calcext:value-type="float">
            <text:p>2389.93651</text:p>
          </table:table-cell>
          <table:table-cell table:style-name="ce6" office:value-type="float" office:value="24.59186817" calcext:value-type="float">
            <text:p>24.59186817</text:p>
          </table:table-cell>
          <table:table-cell table:style-name="ce6" office:value-type="float" office:value="20.47923487" calcext:value-type="float">
            <text:p>20.47923487</text:p>
          </table:table-cell>
          <table:table-cell table:style-name="ce6" office:value-type="float" office:value="7587.575459" calcext:value-type="float">
            <text:p>7587.575459</text:p>
          </table:table-cell>
          <table:table-cell table:style-name="ce6" office:value-type="float" office:value="4891.597255" calcext:value-type="float">
            <text:p>4891.597255</text:p>
          </table:table-cell>
          <table:table-cell table:style-name="ce6" office:value-type="float" office:value="1194.968255" calcext:value-type="float">
            <text:p>1194.968255</text:p>
          </table:table-cell>
          <table:table-cell table:style-name="ce6" office:value-type="float" office:value="242.6539571" calcext:value-type="float">
            <text:p>242.6539571</text:p>
          </table:table-cell>
          <table:table-cell table:style-name="ce6" office:value-type="float" office:value="40.95846975" calcext:value-type="float">
            <text:p>40.95846975</text:p>
          </table:table-cell>
          <table:table-cell table:style-name="ce6" office:value-type="float" office:value="7587.575459" calcext:value-type="float">
            <text:p>7587.575459</text:p>
          </table:table-cell>
          <table:table-cell table:number-columns-repeated="2"/>
          <table:table-cell table:style-name="ce6" office:value-type="float" office:value="0.014052695251679" calcext:value-type="float">
            <text:p>0.0140526953</text:p>
          </table:table-cell>
          <table:table-cell table:style-name="ce6" office:value-type="float" office:value="-1.08732751442962" calcext:value-type="float">
            <text:p>-1.0873275144</text:p>
          </table:table-cell>
          <table:table-cell table:style-name="ce6" office:value-type="float" office:value="-0.497879404941091" calcext:value-type="float">
            <text:p>-0.4978794049</text:p>
          </table:table-cell>
          <table:table-cell table:style-name="ce6" office:value-type="float" office:value="-0.301132115516161" calcext:value-type="float">
            <text:p>-0.3011321155</text:p>
          </table:table-cell>
          <table:table-cell table:style-name="ce6" office:value-type="float" office:value="-0.646374050849982" calcext:value-type="float">
            <text:p>-0.6463740508</text:p>
          </table:table-cell>
          <table:table-cell table:style-name="ce6" office:value-type="float" office:value="-0.969319347272295" calcext:value-type="float">
            <text:p>-0.9693193473</text:p>
          </table:table-cell>
          <table:table-cell table:style-name="ce6" office:value-type="float" office:value="-0.0670389466805149" calcext:value-type="float">
            <text:p>-0.0670389467</text:p>
          </table:table-cell>
          <table:table-cell table:style-name="ce6" office:value-type="float" office:value="-0.468195757210514" calcext:value-type="float">
            <text:p>-0.4681957572</text:p>
          </table:table-cell>
          <table:table-cell table:style-name="ce6" office:value-type="float" office:value="-0.687433405008934" calcext:value-type="float">
            <text:p>-0.687433405</text:p>
          </table:table-cell>
          <table:table-cell table:style-name="ce6" office:value-type="float" office:value="-0.812151738337365" calcext:value-type="float">
            <text:p>-0.8121517383</text:p>
          </table:table-cell>
          <table:table-cell table:style-name="ce6" office:value-type="float" office:value="-0.322782872532868" calcext:value-type="float">
            <text:p>-0.3227828725</text:p>
          </table:table-cell>
          <table:table-cell table:number-columns-repeated="2"/>
          <table:table-cell table:style-name="ce6" office:value-type="float" office:value="0.866025403784439" calcext:value-type="float">
            <text:p>0.8660254038</text:p>
          </table:table-cell>
          <table:table-cell table:style-name="ce6" office:value-type="float" office:value="12.30437619" calcext:value-type="float">
            <text:p>12.30437619</text:p>
          </table:table-cell>
          <table:table-cell table:style-name="ce6" office:value-type="float" office:value="7.77902207971915" calcext:value-type="float">
            <text:p>7.7790220797</text:p>
          </table:table-cell>
          <table:table-cell table:style-name="ce6" office:value-type="float" office:value="4.95901887171243" calcext:value-type="float">
            <text:p>4.9590188717</text:p>
          </table:table-cell>
          <table:table-cell table:style-name="ce6" office:value-type="float" office:value="9.33309649008524" calcext:value-type="float">
            <text:p>9.3330964901</text:p>
          </table:table-cell>
          <table:table-cell table:style-name="ce6" office:value-type="float" office:value="2.12729848941886" calcext:value-type="float">
            <text:p>2.1272984894</text:p>
          </table:table-cell>
          <table:table-cell table:style-name="ce6" office:value-type="float" office:value="8.36301109886125" calcext:value-type="float">
            <text:p>8.3630110989</text:p>
          </table:table-cell>
          <table:table-cell table:style-name="ce6" office:value-type="float" office:value="7.0858748991592" calcext:value-type="float">
            <text:p>7.0858748992</text:p>
          </table:table-cell>
          <table:table-cell table:style-name="ce6" office:value-type="float" office:value="3.94681567629208" calcext:value-type="float">
            <text:p>3.946815676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.93426738049128" calcext:value-type="float">
            <text:p>8.9342673805</text:p>
          </table:table-cell>
          <table:table-cell table:style-name="ce6" office:value-type="float" office:value="0.351002619521585" calcext:value-type="float">
            <text:p>0.3510026195</text:p>
          </table:table-cell>
          <table:table-cell table:style-name="ce6" office:value-type="float" office:value="2.2400528115806" calcext:value-type="float">
            <text:p>2.24005281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.0396662186896757" calcext:value-type="float">
            <text:p>0.0396662187</text:p>
          </table:table-cell>
          <table:table-cell table:style-name="ce6" office:value-type="float" office:value="-0.650955266103676" calcext:value-type="float">
            <text:p>-0.6509552661</text:p>
          </table:table-cell>
          <table:table-cell table:style-name="ce6" office:value-type="float" office:value="-1.1603905452975" calcext:value-type="float">
            <text:p>-1.1603905453</text:p>
          </table:table-cell>
          <table:table-cell table:style-name="ce6" office:value-type="float" office:value="1.52227642406504" calcext:value-type="float">
            <text:p>1.5222764241</text:p>
          </table:table-cell>
          <table:table-cell table:style-name="ce6" office:value-type="float" office:value="-0.630978273603128" calcext:value-type="float">
            <text:p>-0.6309782736</text:p>
          </table:table-cell>
          <table:table-cell table:style-name="ce6" office:value-type="float" office:value="-2.15223806667221" calcext:value-type="float">
            <text:p>-2.1522380667</text:p>
          </table:table-cell>
          <table:table-cell table:style-name="ce6" office:value-type="float" office:value="-1.15076912033015" calcext:value-type="float">
            <text:p>-1.1507691203</text:p>
          </table:table-cell>
          <table:table-cell table:style-name="ce6" office:value-type="float" office:value="-1.50261966020684" calcext:value-type="float">
            <text:p>-1.5026196602</text:p>
          </table:table-cell>
          <table:table-cell table:style-name="ce2"/>
          <table:table-cell table:style-name="ce6" office:value-type="float" office:value="0.455075593279206" calcext:value-type="float">
            <text:p>0.4550755933</text:p>
          </table:table-cell>
          <table:table-cell table:style-name="ce6" office:value-type="float" office:value="-0.64809811066225" calcext:value-type="float">
            <text:p>-0.6480981107</text:p>
          </table:table-cell>
          <table:table-cell table:style-name="ce6" office:value-type="float" office:value="-2.27045643163684" calcext:value-type="float">
            <text:p>-2.2704564316</text:p>
          </table:table-cell>
          <table:table-cell table:style-name="ce6" office:value-type="float" office:value="3014.17095125515" calcext:value-type="float">
            <text:p>3014.1709512552</text:p>
          </table:table-cell>
          <table:table-cell table:style-name="ce6" office:value-type="float" office:value="17.5585060348352" calcext:value-type="float">
            <text:p>17.5585060348</text:p>
          </table:table-cell>
          <table:table-cell table:style-name="ce6" office:value-type="float" office:value="0.999999976316946" calcext:value-type="float">
            <text:p>0.9999999763</text:p>
          </table:table-cell>
          <table:table-cell table:style-name="ce6" office:value-type="float" office:value="0.0000000236830541689453" calcext:value-type="float">
            <text:p>2.36830541689453E-0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55.1</text:p>
          </table:table-cell>
          <table:table-cell table:style-name="ce2" office:value-type="string" calcext:value-type="string">
            <text:p>Fulag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&lt;5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/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FL30</text:p>
          </table:table-cell>
          <table:table-cell table:style-name="ce6" office:value-type="float" office:value="25" calcext:value-type="float">
            <text:p>25</text:p>
          </table:table-cell>
          <table:table-cell table:style-name="ce2" office:value-type="string" calcext:value-type="string">
            <text:p>2013-6-12</text:p>
          </table:table-cell>
          <table:table-cell table:style-name="ce6" office:value-type="float" office:value="2.3" calcext:value-type="float">
            <text:p>2.3</text:p>
          </table:table-cell>
          <table:table-cell table:style-name="ce6" office:value-type="float" office:value="26.5" calcext:value-type="float">
            <text:p>26.5</text:p>
          </table:table-cell>
          <table:table-cell table:style-name="ce6" office:value-type="float" office:value="35.2" calcext:value-type="float">
            <text:p>35.2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style-name="ce6" office:value-type="float" office:value="18.5" calcext:value-type="float">
            <text:p>18.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0.86" calcext:value-type="float">
            <text:p>0.86</text:p>
          </table:table-cell>
          <table:table-cell table:style-name="ce6" office:value-type="float" office:value="32.82188323" calcext:value-type="float">
            <text:p>32.82188323</text:p>
          </table:table-cell>
          <table:table-cell table:style-name="ce6" office:value-type="float" office:value="3501.935369" calcext:value-type="float">
            <text:p>3501.935369</text:p>
          </table:table-cell>
          <table:table-cell table:style-name="ce6" office:value-type="float" office:value="7.488220563" calcext:value-type="float">
            <text:p>7.488220563</text:p>
          </table:table-cell>
          <table:table-cell table:style-name="ce6" office:value-type="float" office:value="65.8268113" calcext:value-type="float">
            <text:p>65.8268113</text:p>
          </table:table-cell>
          <table:table-cell table:style-name="ce6" office:value-type="float" office:value="4839.369591" calcext:value-type="float">
            <text:p>4839.369591</text:p>
          </table:table-cell>
          <table:table-cell table:style-name="ce6" office:value-type="float" office:value="480.1262737" calcext:value-type="float">
            <text:p>480.1262737</text:p>
          </table:table-cell>
          <table:table-cell table:style-name="ce6" office:value-type="float" office:value="13687.80422" calcext:value-type="float">
            <text:p>13687.80422</text:p>
          </table:table-cell>
          <table:table-cell table:style-name="ce6" office:value-type="float" office:value="2206.081043" calcext:value-type="float">
            <text:p>2206.081043</text:p>
          </table:table-cell>
          <table:table-cell table:style-name="ce6" office:value-type="float" office:value="120.0315684" calcext:value-type="float">
            <text:p>120.0315684</text:p>
          </table:table-cell>
          <table:table-cell table:style-name="ce6" office:value-type="float" office:value="5068.24333" calcext:value-type="float">
            <text:p>5068.24333</text:p>
          </table:table-cell>
          <table:table-cell table:style-name="ce6" office:value-type="float" office:value="0.0334953067785029" calcext:value-type="float">
            <text:p>0.0334953068</text:p>
          </table:table-cell>
          <table:table-cell table:style-name="ce6" office:value-type="float" office:value="-0.0256421558178586" calcext:value-type="float">
            <text:p>-0.0256421558</text:p>
          </table:table-cell>
          <table:table-cell table:style-name="ce6" office:value-type="float" office:value="0.260136488801153" calcext:value-type="float">
            <text:p>0.2601364888</text:p>
          </table:table-cell>
          <table:table-cell table:style-name="ce6" office:value-type="float" office:value="0.395903187719713" calcext:value-type="float">
            <text:p>0.3959031877</text:p>
          </table:table-cell>
          <table:table-cell table:style-name="ce6" office:value-type="float" office:value="-0.386334078253767" calcext:value-type="float">
            <text:p>-0.3863340783</text:p>
          </table:table-cell>
          <table:table-cell table:style-name="ce6" office:value-type="float" office:value="-0.551847279207261" calcext:value-type="float">
            <text:p>-0.5518472792</text:p>
          </table:table-cell>
          <table:table-cell table:style-name="ce6" office:value-type="float" office:value="-0.746201048447166" calcext:value-type="float">
            <text:p>-0.7462010484</text:p>
          </table:table-cell>
          <table:table-cell table:style-name="ce6" office:value-type="float" office:value="-0.748641731488554" calcext:value-type="float">
            <text:p>-0.7486417315</text:p>
          </table:table-cell>
          <table:table-cell table:style-name="ce6" office:value-type="float" office:value="-0.41010169078064" calcext:value-type="float">
            <text:p>-0.4101016908</text:p>
          </table:table-cell>
          <table:table-cell table:style-name="ce6" office:value-type="float" office:value="-0.0353376680733344" calcext:value-type="float">
            <text:p>-0.0353376681</text:p>
          </table:table-cell>
          <table:table-cell table:style-name="ce6" office:value-type="float" office:value="2.01105987305836" calcext:value-type="float">
            <text:p>2.0110598731</text:p>
          </table:table-cell>
          <table:table-cell table:style-name="ce6" office:value-type="float" office:value="-0.749002493203288" calcext:value-type="float">
            <text:p>-0.7490024932</text:p>
          </table:table-cell>
          <table:table-cell table:style-name="ce6" office:value-type="float" office:value="-0.562431047203553" calcext:value-type="float">
            <text:p>-0.562431047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.92736184954957" calcext:value-type="float">
            <text:p>0.9273618495</text:p>
          </table:table-cell>
          <table:table-cell table:style-name="ce6" office:value-type="float" office:value="32.82188323" calcext:value-type="float">
            <text:p>32.82188323</text:p>
          </table:table-cell>
          <table:table-cell table:style-name="ce6" office:value-type="float" office:value="8.16107105722147" calcext:value-type="float">
            <text:p>8.1610710572</text:p>
          </table:table-cell>
          <table:table-cell table:style-name="ce6" office:value-type="float" office:value="2.73646132130531" calcext:value-type="float">
            <text:p>2.7364613213</text:p>
          </table:table-cell>
          <table:table-cell table:style-name="ce6" office:value-type="float" office:value="8.3405981578081" calcext:value-type="float">
            <text:p>8.3405981578</text:p>
          </table:table-cell>
          <table:table-cell table:style-name="ce6" office:value-type="float" office:value="2.84839821220325" calcext:value-type="float">
            <text:p>2.8483982122</text:p>
          </table:table-cell>
          <table:table-cell table:style-name="ce6" office:value-type="float" office:value="4.68100244610591" calcext:value-type="float">
            <text:p>4.6810024461</text:p>
          </table:table-cell>
          <table:table-cell table:style-name="ce6" office:value-type="float" office:value="9.52426051243058" calcext:value-type="float">
            <text:p>9.5242605124</text:p>
          </table:table-cell>
          <table:table-cell table:style-name="ce6" office:value-type="float" office:value="6.85338872390575" calcext:value-type="float">
            <text:p>6.85338872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.53074955331133" calcext:value-type="float">
            <text:p>8.5307495533</text:p>
          </table:table-cell>
          <table:table-cell table:style-name="ce6" office:value-type="float" office:value="0.817055530105458" calcext:value-type="float">
            <text:p>0.8170555301</text:p>
          </table:table-cell>
          <table:table-cell table:style-name="ce6" office:value-type="float" office:value="4.70856645739566" calcext:value-type="float">
            <text:p>4.708566457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-0.743948803633378" calcext:value-type="float">
            <text:p>-0.7439488036</text:p>
          </table:table-cell>
          <table:table-cell table:style-name="ce6" office:value-type="float" office:value="-0.497860500916225" calcext:value-type="float">
            <text:p>-0.4978605009</text:p>
          </table:table-cell>
          <table:table-cell table:style-name="ce6" office:value-type="float" office:value="-0.707549055698979" calcext:value-type="float">
            <text:p>-0.7075490557</text:p>
          </table:table-cell>
          <table:table-cell table:style-name="ce6" office:value-type="float" office:value="-0.191739548806835" calcext:value-type="float">
            <text:p>-0.1917395488</text:p>
          </table:table-cell>
          <table:table-cell table:style-name="ce6" office:value-type="float" office:value="-2.85410621761339" calcext:value-type="float">
            <text:p>-2.8541062176</text:p>
          </table:table-cell>
          <table:table-cell table:style-name="ce6" office:value-type="float" office:value="-1.46189231652735" calcext:value-type="float">
            <text:p>-1.4618923165</text:p>
          </table:table-cell>
          <table:table-cell table:style-name="ce6" office:value-type="float" office:value="-1.16208545571898" calcext:value-type="float">
            <text:p>-1.1620854557</text:p>
          </table:table-cell>
          <table:table-cell table:style-name="ce6" office:value-type="float" office:value="0.153234486506568" calcext:value-type="float">
            <text:p>0.1532344865</text:p>
          </table:table-cell>
          <table:table-cell table:style-name="ce2"/>
          <table:table-cell table:style-name="ce6" office:value-type="float" office:value="2.74956697346544" calcext:value-type="float">
            <text:p>2.7495669735</text:p>
          </table:table-cell>
          <table:table-cell table:style-name="ce6" office:value-type="float" office:value="0.257666968275406" calcext:value-type="float">
            <text:p>0.2576669683</text:p>
          </table:table-cell>
          <table:table-cell table:style-name="ce6" office:value-type="float" office:value="-0.241170820279668" calcext:value-type="float">
            <text:p>-0.2411708203</text:p>
          </table:table-cell>
          <table:table-cell table:style-name="ce6" office:value-type="float" office:value="3755.08255150405" calcext:value-type="float">
            <text:p>3755.0825515041</text:p>
          </table:table-cell>
          <table:table-cell table:number-columns-repeated="3"/>
          <table:table-cell table:style-name="ce2"/>
          <table:table-cell table:number-columns-repeated="941"/>
        </table:table-row>
        <table:table-row table:style-name="ro1">
          <table:table-cell table:style-name="ce2" office:value-type="string" calcext:value-type="string">
            <text:p>F56.1</text:p>
          </table:table-cell>
          <table:table-cell table:style-name="ce2" office:value-type="string" calcext:value-type="string">
            <text:p>Fulag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&lt;5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pale</text:p>
          </table:table-cell>
          <table:table-cell table:style-name="ce2" office:value-type="string" calcext:value-type="string">
            <text:p>FJFL30</text:p>
          </table:table-cell>
          <table:table-cell table:style-name="ce6" office:value-type="float" office:value="25" calcext:value-type="float">
            <text:p>25</text:p>
          </table:table-cell>
          <table:table-cell table:style-name="ce2" office:value-type="string" calcext:value-type="string">
            <text:p>2013-6-12</text:p>
          </table:table-cell>
          <table:table-cell table:style-name="ce6" office:value-type="float" office:value="2.5" calcext:value-type="float">
            <text:p>2.5</text:p>
          </table:table-cell>
          <table:table-cell table:style-name="ce6" office:value-type="float" office:value="26.5" calcext:value-type="float">
            <text:p>26.5</text:p>
          </table:table-cell>
          <table:table-cell table:style-name="ce6" office:value-type="float" office:value="35.2" calcext:value-type="float">
            <text:p>35.2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0.54" calcext:value-type="float">
            <text:p>0.54</text:p>
          </table:table-cell>
          <table:table-cell table:style-name="ce6" office:value-type="float" office:value="14.4417049" calcext:value-type="float">
            <text:p>14.4417049</text:p>
          </table:table-cell>
          <table:table-cell table:style-name="ce6" office:value-type="float" office:value="36994.4277" calcext:value-type="float">
            <text:p>36994.4277</text:p>
          </table:table-cell>
          <table:table-cell table:style-name="ce6" office:value-type="float" office:value="65.00024335" calcext:value-type="float">
            <text:p>65.00024335</text:p>
          </table:table-cell>
          <table:table-cell table:style-name="ce6" office:value-type="float" office:value="1029.946507" calcext:value-type="float">
            <text:p>1029.946507</text:p>
          </table:table-cell>
          <table:table-cell table:style-name="ce6" office:value-type="float" office:value="102246.1523" calcext:value-type="float">
            <text:p>102246.1523</text:p>
          </table:table-cell>
          <table:table-cell table:style-name="ce6" office:value-type="float" office:value="5563.15284" calcext:value-type="float">
            <text:p>5563.15284</text:p>
          </table:table-cell>
          <table:table-cell table:style-name="ce6" office:value-type="float" office:value="18074.7369" calcext:value-type="float">
            <text:p>18074.7369</text:p>
          </table:table-cell>
          <table:table-cell table:style-name="ce6" office:value-type="float" office:value="3122.213966" calcext:value-type="float">
            <text:p>3122.213966</text:p>
          </table:table-cell>
          <table:table-cell table:style-name="ce6" office:value-type="float" office:value="428.0652838" calcext:value-type="float">
            <text:p>428.0652838</text:p>
          </table:table-cell>
          <table:table-cell table:style-name="ce6" office:value-type="float" office:value="8051.379969" calcext:value-type="float">
            <text:p>8051.379969</text:p>
          </table:table-cell>
          <table:table-cell table:style-name="ce6" office:value-type="float" office:value="-0.174566031339498" calcext:value-type="float">
            <text:p>-0.1745660313</text:p>
          </table:table-cell>
          <table:table-cell table:style-name="ce6" office:value-type="float" office:value="-0.281375605631956" calcext:value-type="float">
            <text:p>-0.2813756056</text:p>
          </table:table-cell>
          <table:table-cell table:style-name="ce6" office:value-type="float" office:value="-0.455743637888226" calcext:value-type="float">
            <text:p>-0.4557436379</text:p>
          </table:table-cell>
          <table:table-cell table:style-name="ce6" office:value-type="float" office:value="-0.932817926248326" calcext:value-type="float">
            <text:p>-0.9328179262</text:p>
          </table:table-cell>
          <table:table-cell table:style-name="ce6" office:value-type="float" office:value="2.97331954764452" calcext:value-type="float">
            <text:p>2.9733195476</text:p>
          </table:table-cell>
          <table:table-cell table:style-name="ce6" office:value-type="float" office:value="0.291197230277818" calcext:value-type="float">
            <text:p>0.2911972303</text:p>
          </table:table-cell>
          <table:table-cell table:style-name="ce6" office:value-type="float" office:value="2.79204431252256" calcext:value-type="float">
            <text:p>2.7920443125</text:p>
          </table:table-cell>
          <table:table-cell table:style-name="ce6" office:value-type="float" office:value="3.94311144534646" calcext:value-type="float">
            <text:p>3.9431114453</text:p>
          </table:table-cell>
          <table:table-cell table:style-name="ce6" office:value-type="float" office:value="-0.0148147106416838" calcext:value-type="float">
            <text:p>-0.0148147106</text:p>
          </table:table-cell>
          <table:table-cell table:style-name="ce6" office:value-type="float" office:value="0.116662990732902" calcext:value-type="float">
            <text:p>0.1166629907</text:p>
          </table:table-cell>
          <table:table-cell table:style-name="ce6" office:value-type="float" office:value="3.27017387443135" calcext:value-type="float">
            <text:p>3.2701738744</text:p>
          </table:table-cell>
          <table:table-cell table:style-name="ce6" office:value-type="float" office:value="-0.503001047256983" calcext:value-type="float">
            <text:p>-0.5030010473</text:p>
          </table:table-cell>
          <table:table-cell table:style-name="ce6" office:value-type="float" office:value="-0.278664074957079" calcext:value-type="float">
            <text:p>-0.2786640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.734846922834953" calcext:value-type="float">
            <text:p>0.7348469228</text:p>
          </table:table-cell>
          <table:table-cell table:style-name="ce6" office:value-type="float" office:value="14.4417049" calcext:value-type="float">
            <text:p>14.4417049</text:p>
          </table:table-cell>
          <table:table-cell table:style-name="ce6" office:value-type="float" office:value="10.5185225775819" calcext:value-type="float">
            <text:p>10.5185225776</text:p>
          </table:table-cell>
          <table:table-cell table:style-name="ce6" office:value-type="float" office:value="8.06227284021076" calcext:value-type="float">
            <text:p>8.0622728402</text:p>
          </table:table-cell>
          <table:table-cell table:style-name="ce6" office:value-type="float" office:value="17.8818210093478" calcext:value-type="float">
            <text:p>17.8818210093</text:p>
          </table:table-cell>
          <table:table-cell table:style-name="ce6" office:value-type="float" office:value="5.66504895573049" calcext:value-type="float">
            <text:p>5.6650489557</text:p>
          </table:table-cell>
          <table:table-cell table:style-name="ce6" office:value-type="float" office:value="8.63635026916909" calcext:value-type="float">
            <text:p>8.6363502692</text:p>
          </table:table-cell>
          <table:table-cell table:style-name="ce6" office:value-type="float" office:value="9.80227049090443" calcext:value-type="float">
            <text:p>9.8022704909</text:p>
          </table:table-cell>
          <table:table-cell table:style-name="ce6" office:value-type="float" office:value="7.47507691166762" calcext:value-type="float">
            <text:p>7.47507691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.99359878044157" calcext:value-type="float">
            <text:p>8.9935987804</text:p>
          </table:table-cell>
          <table:table-cell table:style-name="ce6" office:value-type="float" office:value="1.8160071720313" calcext:value-type="float">
            <text:p>1.816007172</text:p>
          </table:table-cell>
          <table:table-cell table:style-name="ce6" office:value-type="float" office:value="9.43982203794711" calcext:value-type="float">
            <text:p>9.43982203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yes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.85647098007303" calcext:value-type="float">
            <text:p>1.8564709801</text:p>
          </table:table-cell>
          <table:table-cell table:style-name="ce6" office:value-type="float" office:value="1.0396186884115" calcext:value-type="float">
            <text:p>1.0396186884</text:p>
          </table:table-cell>
          <table:table-cell table:style-name="ce6" office:value-type="float" office:value="6.14434781099168" calcext:value-type="float">
            <text:p>6.144347811</text:p>
          </table:table-cell>
          <table:table-cell table:style-name="ce6" office:value-type="float" office:value="-0.572797893566628" calcext:value-type="float">
            <text:p>-0.5727978936</text:p>
          </table:table-cell>
          <table:table-cell table:style-name="ce6" office:value-type="float" office:value="6.74444192376946" calcext:value-type="float">
            <text:p>6.7444419238</text:p>
          </table:table-cell>
          <table:table-cell table:style-name="ce6" office:value-type="float" office:value="2.3212214791975" calcext:value-type="float">
            <text:p>2.3212214792</text:p>
          </table:table-cell>
          <table:table-cell table:style-name="ce6" office:value-type="float" office:value="6.00257258200506" calcext:value-type="float">
            <text:p>6.002572582</text:p>
          </table:table-cell>
          <table:table-cell table:style-name="ce6" office:value-type="float" office:value="0.758587868965969" calcext:value-type="float">
            <text:p>0.758587869</text:p>
          </table:table-cell>
          <table:table-cell table:style-name="ce2"/>
          <table:table-cell table:style-name="ce6" office:value-type="float" office:value="2.87451578683701" calcext:value-type="float">
            <text:p>2.8745157868</text:p>
          </table:table-cell>
          <table:table-cell table:style-name="ce6" office:value-type="float" office:value="1.64811282569655" calcext:value-type="float">
            <text:p>1.6481128257</text:p>
          </table:table-cell>
          <table:table-cell table:style-name="ce6" office:value-type="float" office:value="0.781295485259738" calcext:value-type="float">
            <text:p>0.7812954853</text:p>
          </table:table-cell>
          <table:table-cell table:style-name="ce6" office:value-type="float" office:value="4238.96527832567" calcext:value-type="float">
            <text:p>4238.9652783257</text:p>
          </table:table-cell>
          <table:table-cell table:style-name="ce6" office:value-type="float" office:value="-17.5764695135073" calcext:value-type="float">
            <text:p>-17.5764695135</text:p>
          </table:table-cell>
          <table:table-cell table:style-name="ce6" office:value-type="float" office:value="0.000000023261422464302" calcext:value-type="float">
            <text:p>2.3261422464302E-08</text:p>
          </table:table-cell>
          <table:table-cell table:style-name="ce6" office:value-type="float" office:value="0.999999976738578" calcext:value-type="float">
            <text:p>0.9999999767</text:p>
          </table:table-cell>
          <table:table-cell table:style-name="ce2" office:value-type="string" calcext:value-type="string">
            <text:p>yes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60.1</text:p>
          </table:table-cell>
          <table:table-cell table:style-name="ce2" office:value-type="string" calcext:value-type="string">
            <text:p>Kabara</text:p>
          </table:table-cell>
          <table:table-cell table:style-name="ce2" office:value-type="string" calcext:value-type="string">
            <text:p>protected</text:p>
          </table:table-cell>
          <table:table-cell table:style-name="ce2" office:value-type="string" calcext:value-type="string">
            <text:p>lagoonal</text:p>
          </table:table-cell>
          <table:table-cell table:style-name="ce2" office:value-type="string" calcext:value-type="string">
            <text:p>pinnacles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very pale</text:p>
          </table:table-cell>
          <table:table-cell table:style-name="ce2" office:value-type="string" calcext:value-type="string">
            <text:p>FJKB31</text:p>
          </table:table-cell>
          <table:table-cell table:style-name="ce6" office:value-type="float" office:value="39" calcext:value-type="float">
            <text:p>39</text:p>
          </table:table-cell>
          <table:table-cell table:style-name="ce2" office:value-type="string" calcext:value-type="string">
            <text:p>2013-6-13</text:p>
          </table:table-cell>
          <table:table-cell table:style-name="ce6" office:value-type="float" office:value="12.6" calcext:value-type="float">
            <text:p>12.6</text:p>
          </table:table-cell>
          <table:table-cell table:style-name="ce6" office:value-type="float" office:value="27.2" calcext:value-type="float">
            <text:p>27.2</text:p>
          </table:table-cell>
          <table:table-cell table:style-name="ce6" office:value-type="float" office:value="35.4" calcext:value-type="float">
            <text:p>35.4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.393939393939394" calcext:value-type="float">
            <text:p>0.3939393939</text:p>
          </table:table-cell>
          <table:table-cell table:style-name="ce6" office:value-type="float" office:value="7.299691848" calcext:value-type="float">
            <text:p>7.299691848</text:p>
          </table:table-cell>
          <table:table-cell table:style-name="ce6" office:value-type="float" office:value="6321.365976" calcext:value-type="float">
            <text:p>6321.365976</text:p>
          </table:table-cell>
          <table:table-cell table:style-name="ce6" office:value-type="float" office:value="3.116745051" calcext:value-type="float">
            <text:p>3.116745051</text:p>
          </table:table-cell>
          <table:table-cell table:style-name="ce6" office:value-type="float" office:value="61.50736615" calcext:value-type="float">
            <text:p>61.50736615</text:p>
          </table:table-cell>
          <table:table-cell table:style-name="ce6" office:value-type="float" office:value="3348.626979" calcext:value-type="float">
            <text:p>3348.626979</text:p>
          </table:table-cell>
          <table:table-cell table:style-name="ce6" office:value-type="float" office:value="578.438844" calcext:value-type="float">
            <text:p>578.438844</text:p>
          </table:table-cell>
          <table:table-cell table:style-name="ce6" office:value-type="float" office:value="7517.413395" calcext:value-type="float">
            <text:p>7517.413395</text:p>
          </table:table-cell>
          <table:table-cell table:style-name="ce6" office:value-type="float" office:value="214.181089" calcext:value-type="float">
            <text:p>214.181089</text:p>
          </table:table-cell>
          <table:table-cell table:style-name="ce6" office:value-type="float" office:value="52.32229654" calcext:value-type="float">
            <text:p>52.32229654</text:p>
          </table:table-cell>
          <table:table-cell table:style-name="ce6" office:value-type="float" office:value="619.9554027" calcext:value-type="float">
            <text:p>619.9554027</text:p>
          </table:table-cell>
          <table:table-cell table:style-name="ce6" office:value-type="float" office:value="-0.8403623133171" calcext:value-type="float">
            <text:p>-0.8403623133</text:p>
          </table:table-cell>
          <table:table-cell table:style-name="ce6" office:value-type="float" office:value="-0.605960368857541" calcext:value-type="float">
            <text:p>-0.6059603689</text:p>
          </table:table-cell>
          <table:table-cell table:style-name="ce6" office:value-type="float" office:value="-0.782499529047583" calcext:value-type="float">
            <text:p>-0.782499529</text:p>
          </table:table-cell>
          <table:table-cell table:style-name="ce6" office:value-type="float" office:value="-1.44912105280388" calcext:value-type="float">
            <text:p>-1.4491210528</text:p>
          </table:table-cell>
          <table:table-cell table:style-name="ce6" office:value-type="float" office:value="-0.103515165640065" calcext:value-type="float">
            <text:p>-0.1035151656</text:p>
          </table:table-cell>
          <table:table-cell table:style-name="ce6" office:value-type="float" office:value="-0.615926896827198" calcext:value-type="float">
            <text:p>-0.6159268968</text:p>
          </table:table-cell>
          <table:table-cell table:style-name="ce6" office:value-type="float" office:value="-0.800351416466882" calcext:value-type="float">
            <text:p>-0.8003514165</text:p>
          </table:table-cell>
          <table:table-cell table:style-name="ce6" office:value-type="float" office:value="-0.769661705040659" calcext:value-type="float">
            <text:p>-0.769661705</text:p>
          </table:table-cell>
          <table:table-cell table:style-name="ce6" office:value-type="float" office:value="-0.402456308936438" calcext:value-type="float">
            <text:p>-0.4024563089</text:p>
          </table:table-cell>
          <table:table-cell table:style-name="ce6" office:value-type="float" office:value="-0.249132485296733" calcext:value-type="float">
            <text:p>-0.2491324853</text:p>
          </table:table-cell>
          <table:table-cell table:style-name="ce6" office:value-type="float" office:value="-0.726565921681906" calcext:value-type="float">
            <text:p>-0.7265659217</text:p>
          </table:table-cell>
          <table:table-cell table:style-name="ce6" office:value-type="float" office:value="-0.803076375212931" calcext:value-type="float">
            <text:p>-0.8030763752</text:p>
          </table:table-cell>
          <table:table-cell table:style-name="ce6" office:value-type="float" office:value="-0.985568620021407" calcext:value-type="float">
            <text:p>-0.985568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627645914460848" calcext:value-type="float">
            <text:p>0.6276459145</text:p>
          </table:table-cell>
          <table:table-cell table:style-name="ce6" office:value-type="float" office:value="7.299691848" calcext:value-type="float">
            <text:p>7.299691848</text:p>
          </table:table-cell>
          <table:table-cell table:style-name="ce6" office:value-type="float" office:value="8.75169059923004" calcext:value-type="float">
            <text:p>8.7516905992</text:p>
          </table:table-cell>
          <table:table-cell table:style-name="ce6" office:value-type="float" office:value="1.76543055683309" calcext:value-type="float">
            <text:p>1.7654305568</text:p>
          </table:table-cell>
          <table:table-cell table:style-name="ce6" office:value-type="float" office:value="7.6070573945165" calcext:value-type="float">
            <text:p>7.6070573945</text:p>
          </table:table-cell>
          <table:table-cell table:style-name="ce6" office:value-type="float" office:value="2.80047553197441" calcext:value-type="float">
            <text:p>2.800475532</text:p>
          </table:table-cell>
          <table:table-cell table:style-name="ce6" office:value-type="float" office:value="4.90415696941345" calcext:value-type="float">
            <text:p>4.9041569694</text:p>
          </table:table-cell>
          <table:table-cell table:style-name="ce6" office:value-type="float" office:value="8.92497739434405" calcext:value-type="float">
            <text:p>8.9249773943</text:p>
          </table:table-cell>
          <table:table-cell table:style-name="ce6" office:value-type="float" office:value="3.82556231475518" calcext:value-type="float">
            <text:p>3.82556231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.42964754432294" calcext:value-type="float">
            <text:p>6.4296475443</text:p>
          </table:table-cell>
          <table:table-cell table:style-name="ce6" office:value-type="float" office:value="0.364753951622945" calcext:value-type="float">
            <text:p>0.3647539516</text:p>
          </table:table-cell>
          <table:table-cell table:style-name="ce6" office:value-type="float" office:value="2.79869343182274" calcext:value-type="float">
            <text:p>2.79869343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.240630191713519" calcext:value-type="float">
            <text:p>0.2406301917</text:p>
          </table:table-cell>
          <table:table-cell table:style-name="ce6" office:value-type="float" office:value="-0.821377615409766" calcext:value-type="float">
            <text:p>-0.8213776154</text:p>
          </table:table-cell>
          <table:table-cell table:style-name="ce6" office:value-type="float" office:value="-0.790308640640406" calcext:value-type="float">
            <text:p>-0.7903086406</text:p>
          </table:table-cell>
          <table:table-cell table:style-name="ce6" office:value-type="float" office:value="2.2800832418928" calcext:value-type="float">
            <text:p>2.2800832419</text:p>
          </table:table-cell>
          <table:table-cell table:style-name="ce6" office:value-type="float" office:value="-0.60097353528741" calcext:value-type="float">
            <text:p>-0.6009735353</text:p>
          </table:table-cell>
          <table:table-cell table:style-name="ce6" office:value-type="float" office:value="-3.08993703898819" calcext:value-type="float">
            <text:p>-3.089937039</text:p>
          </table:table-cell>
          <table:table-cell table:style-name="ce6" office:value-type="float" office:value="-1.07669145238507" calcext:value-type="float">
            <text:p>-1.0766914524</text:p>
          </table:table-cell>
          <table:table-cell table:style-name="ce6" office:value-type="float" office:value="-2.28752583356941" calcext:value-type="float">
            <text:p>-2.2875258336</text:p>
          </table:table-cell>
          <table:table-cell table:style-name="ce2"/>
          <table:table-cell table:style-name="ce6" office:value-type="float" office:value="1.14936123006975" calcext:value-type="float">
            <text:p>1.1493612301</text:p>
          </table:table-cell>
          <table:table-cell table:style-name="ce6" office:value-type="float" office:value="-0.785456768183805" calcext:value-type="float">
            <text:p>-0.7854567682</text:p>
          </table:table-cell>
          <table:table-cell table:style-name="ce6" office:value-type="float" office:value="0.724519578002987" calcext:value-type="float">
            <text:p>0.724519578</text:p>
          </table:table-cell>
          <table:table-cell table:style-name="ce6" office:value-type="float" office:value="2020.31519260968" calcext:value-type="float">
            <text:p>2020.3151926097</text:p>
          </table:table-cell>
          <table:table-cell table:style-name="ce6" office:value-type="float" office:value="48.7079328098417" calcext:value-type="float">
            <text:p>48.70793280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.0212357550415E-022" calcext:value-type="float">
            <text:p>7.0212357550415E-22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66.2</text:p>
          </table:table-cell>
          <table:table-cell table:style-name="ce2" office:value-type="string" calcext:value-type="string">
            <text:p>Kabara</text:p>
          </table:table-cell>
          <table:table-cell table:style-name="ce2" office:value-type="string" calcext:value-type="string">
            <text:p>protected</text:p>
          </table:table-cell>
          <table:table-cell table:style-name="ce2" office:value-type="string" calcext:value-type="string">
            <text:p>lagoonal</text:p>
          </table:table-cell>
          <table:table-cell table:style-name="ce2" office:value-type="string" calcext:value-type="string">
            <text:p>pinnacles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pale</text:p>
          </table:table-cell>
          <table:table-cell table:style-name="ce2" office:value-type="string" calcext:value-type="string">
            <text:p>FJKB31</text:p>
          </table:table-cell>
          <table:table-cell table:style-name="ce6" office:value-type="float" office:value="39" calcext:value-type="float">
            <text:p>39</text:p>
          </table:table-cell>
          <table:table-cell table:style-name="ce2" office:value-type="string" calcext:value-type="string">
            <text:p>2013-6-14</text:p>
          </table:table-cell>
          <table:table-cell table:style-name="ce6" office:value-type="float" office:value="14.4" calcext:value-type="float">
            <text:p>14.4</text:p>
          </table:table-cell>
          <table:table-cell table:style-name="ce6" office:value-type="float" office:value="26.7" calcext:value-type="float">
            <text:p>26.7</text:p>
          </table:table-cell>
          <table:table-cell table:style-name="ce6" office:value-type="float" office:value="35.1" calcext:value-type="float">
            <text:p>35.1</text:p>
          </table:table-cell>
          <table:table-cell table:style-name="ce6" office:value-type="float" office:value="33" calcext:value-type="float">
            <text:p>33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0.476470588235294" calcext:value-type="float">
            <text:p>0.4764705882</text:p>
          </table:table-cell>
          <table:table-cell table:style-name="ce6" office:value-type="float" office:value="15.6215833" calcext:value-type="float">
            <text:p>15.6215833</text:p>
          </table:table-cell>
          <table:table-cell table:style-name="ce6" office:value-type="float" office:value="4635.108554" calcext:value-type="float">
            <text:p>4635.108554</text:p>
          </table:table-cell>
          <table:table-cell table:style-name="ce6" office:value-type="float" office:value="30.74770724" calcext:value-type="float">
            <text:p>30.74770724</text:p>
          </table:table-cell>
          <table:table-cell table:style-name="ce6" office:value-type="float" office:value="219.5472132" calcext:value-type="float">
            <text:p>219.5472132</text:p>
          </table:table-cell>
          <table:table-cell table:style-name="ce6" office:value-type="float" office:value="21297.36628" calcext:value-type="float">
            <text:p>21297.36628</text:p>
          </table:table-cell>
          <table:table-cell table:style-name="ce6" office:value-type="float" office:value="155.2433232" calcext:value-type="float">
            <text:p>155.2433232</text:p>
          </table:table-cell>
          <table:table-cell table:style-name="ce6" office:value-type="float" office:value="2788.075817" calcext:value-type="float">
            <text:p>2788.075817</text:p>
          </table:table-cell>
          <table:table-cell table:style-name="ce6" office:value-type="float" office:value="713.3110001" calcext:value-type="float">
            <text:p>713.3110001</text:p>
          </table:table-cell>
          <table:table-cell table:style-name="ce6" office:value-type="float" office:value="328.9491432" calcext:value-type="float">
            <text:p>328.9491432</text:p>
          </table:table-cell>
          <table:table-cell table:style-name="ce6" office:value-type="float" office:value="13416.50004" calcext:value-type="float">
            <text:p>13416.50004</text:p>
          </table:table-cell>
          <table:table-cell table:style-name="ce6" office:value-type="float" office:value="-0.0913414960922975" calcext:value-type="float">
            <text:p>-0.0913414961</text:p>
          </table:table-cell>
          <table:table-cell table:style-name="ce6" office:value-type="float" office:value="-0.30104740946381" calcext:value-type="float">
            <text:p>-0.3010474095</text:p>
          </table:table-cell>
          <table:table-cell table:style-name="ce6" office:value-type="float" office:value="-0.597866898333912" calcext:value-type="float">
            <text:p>-0.5978668983</text:p>
          </table:table-cell>
          <table:table-cell table:style-name="ce6" office:value-type="float" office:value="-0.847523359794856" calcext:value-type="float">
            <text:p>-0.8475233598</text:p>
          </table:table-cell>
          <table:table-cell table:style-name="ce6" office:value-type="float" office:value="-0.272664741193646" calcext:value-type="float">
            <text:p>-0.2726647412</text:p>
          </table:table-cell>
          <table:table-cell table:style-name="ce6" office:value-type="float" office:value="-0.210896264336705" calcext:value-type="float">
            <text:p>-0.2108962643</text:p>
          </table:table-cell>
          <table:table-cell table:style-name="ce6" office:value-type="float" office:value="-0.148373784100728" calcext:value-type="float">
            <text:p>-0.1483737841</text:p>
          </table:table-cell>
          <table:table-cell table:style-name="ce6" office:value-type="float" office:value="-0.000582971590449158" calcext:value-type="float">
            <text:p>-0.0005829716</text:p>
          </table:table-cell>
          <table:table-cell table:style-name="ce6" office:value-type="float" office:value="-0.435366559796515" calcext:value-type="float">
            <text:p>-0.4353665598</text:p>
          </table:table-cell>
          <table:table-cell table:style-name="ce6" office:value-type="float" office:value="-0.412996961916213" calcext:value-type="float">
            <text:p>-0.4129969619</text:p>
          </table:table-cell>
          <table:table-cell table:style-name="ce6" office:value-type="float" office:value="-0.0405721714386755" calcext:value-type="float">
            <text:p>-0.0405721714</text:p>
          </table:table-cell>
          <table:table-cell table:style-name="ce6" office:value-type="float" office:value="-0.582157037933377" calcext:value-type="float">
            <text:p>-0.5821570379</text:p>
          </table:table-cell>
          <table:table-cell table:style-name="ce6" office:value-type="float" office:value="0.231685956745395" calcext:value-type="float">
            <text:p>0.23168595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.690268489962634" calcext:value-type="float">
            <text:p>0.69026849</text:p>
          </table:table-cell>
          <table:table-cell table:style-name="ce6" office:value-type="float" office:value="15.6215833" calcext:value-type="float">
            <text:p>15.6215833</text:p>
          </table:table-cell>
          <table:table-cell table:style-name="ce6" office:value-type="float" office:value="8.44141489822193" calcext:value-type="float">
            <text:p>8.4414148982</text:p>
          </table:table-cell>
          <table:table-cell table:style-name="ce6" office:value-type="float" office:value="5.54506151814387" calcext:value-type="float">
            <text:p>5.5450615181</text:p>
          </table:table-cell>
          <table:table-cell table:style-name="ce6" office:value-type="float" office:value="12.0804044608731" calcext:value-type="float">
            <text:p>12.0804044609</text:p>
          </table:table-cell>
          <table:table-cell table:style-name="ce6" office:value-type="float" office:value="3.84930197213472" calcext:value-type="float">
            <text:p>3.8493019721</text:p>
          </table:table-cell>
          <table:table-cell table:style-name="ce6" office:value-type="float" office:value="3.52982547171127" calcext:value-type="float">
            <text:p>3.5298254717</text:p>
          </table:table-cell>
          <table:table-cell table:style-name="ce6" office:value-type="float" office:value="7.93310696555657" calcext:value-type="float">
            <text:p>7.9331069656</text:p>
          </table:table-cell>
          <table:table-cell table:style-name="ce6" office:value-type="float" office:value="5.16796698261322" calcext:value-type="float">
            <text:p>5.16796698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.5042405747226" calcext:value-type="float">
            <text:p>9.5042405747</text:p>
          </table:table-cell>
          <table:table-cell table:style-name="ce6" office:value-type="float" office:value="0.311529258664946" calcext:value-type="float">
            <text:p>0.3115292587</text:p>
          </table:table-cell>
          <table:table-cell table:style-name="ce6" office:value-type="float" office:value="2.29733468134435" calcext:value-type="float">
            <text:p>2.29733468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.110542098527147" calcext:value-type="float">
            <text:p>0.1105420985</text:p>
          </table:table-cell>
          <table:table-cell table:style-name="ce6" office:value-type="float" office:value="-0.40266741801245" calcext:value-type="float">
            <text:p>-0.402667418</text:p>
          </table:table-cell>
          <table:table-cell table:style-name="ce6" office:value-type="float" office:value="-0.201349912656681" calcext:value-type="float">
            <text:p>-0.2013499127</text:p>
          </table:table-cell>
          <table:table-cell table:style-name="ce6" office:value-type="float" office:value="0.906159919816885" calcext:value-type="float">
            <text:p>0.9061599198</text:p>
          </table:table-cell>
          <table:table-cell table:style-name="ce6" office:value-type="float" office:value="-0.0798842852186945" calcext:value-type="float">
            <text:p>-0.0798842852</text:p>
          </table:table-cell>
          <table:table-cell table:style-name="ce6" office:value-type="float" office:value="-1.35199588513183" calcext:value-type="float">
            <text:p>-1.3519958851</text:p>
          </table:table-cell>
          <table:table-cell table:style-name="ce6" office:value-type="float" office:value="-0.198848568274501" calcext:value-type="float">
            <text:p>-0.1988485683</text:p>
          </table:table-cell>
          <table:table-cell table:style-name="ce6" office:value-type="float" office:value="-0.881136028670554" calcext:value-type="float">
            <text:p>-0.8811360287</text:p>
          </table:table-cell>
          <table:table-cell table:style-name="ce2"/>
          <table:table-cell table:style-name="ce6" office:value-type="float" office:value="1.11863840523977" calcext:value-type="float">
            <text:p>1.1186384052</text:p>
          </table:table-cell>
          <table:table-cell table:style-name="ce6" office:value-type="float" office:value="1.84275885168555" calcext:value-type="float">
            <text:p>1.8427588517</text:p>
          </table:table-cell>
          <table:table-cell table:style-name="ce6" office:value-type="float" office:value="0.119678171499726" calcext:value-type="float">
            <text:p>0.1196781715</text:p>
          </table:table-cell>
          <table:table-cell table:style-name="ce6" office:value-type="float" office:value="4594.20915489493" calcext:value-type="float">
            <text:p>4594.2091548949</text:p>
          </table:table-cell>
          <table:table-cell table:style-name="ce6" office:value-type="float" office:value="0.000000000420122603372874" calcext:value-type="float">
            <text:p>4.20122603372874E-10</text:p>
          </table:table-cell>
          <table:table-cell table:style-name="ce6" office:value-type="float" office:value="0.500000000105031" calcext:value-type="float">
            <text:p>0.5000000001</text:p>
          </table:table-cell>
          <table:table-cell table:style-name="ce6" office:value-type="float" office:value="0.499999999894969" calcext:value-type="float">
            <text:p>0.499999999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68.1</text:p>
          </table:table-cell>
          <table:table-cell table:style-name="ce2" office:value-type="string" calcext:value-type="string">
            <text:p>Kabara</text:p>
          </table:table-cell>
          <table:table-cell table:style-name="ce2" office:value-type="string" calcext:value-type="string">
            <text:p>protected</text:p>
          </table:table-cell>
          <table:table-cell table:style-name="ce2" office:value-type="string" calcext:value-type="string">
            <text:p>lagoonal</text:p>
          </table:table-cell>
          <table:table-cell table:style-name="ce2" office:value-type="string" calcext:value-type="string">
            <text:p>pinnacles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pale</text:p>
          </table:table-cell>
          <table:table-cell table:style-name="ce2" office:value-type="string" calcext:value-type="string">
            <text:p>FJKB31</text:p>
          </table:table-cell>
          <table:table-cell table:style-name="ce6" office:value-type="float" office:value="39" calcext:value-type="float">
            <text:p>39</text:p>
          </table:table-cell>
          <table:table-cell table:style-name="ce2" office:value-type="string" calcext:value-type="string">
            <text:p>2013-6-14</text:p>
          </table:table-cell>
          <table:table-cell table:style-name="ce6" office:value-type="float" office:value="14.4" calcext:value-type="float">
            <text:p>14.4</text:p>
          </table:table-cell>
          <table:table-cell table:style-name="ce6" office:value-type="float" office:value="26.7" calcext:value-type="float">
            <text:p>26.7</text:p>
          </table:table-cell>
          <table:table-cell table:style-name="ce6" office:value-type="float" office:value="35.1" calcext:value-type="float">
            <text:p>35.1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6.5" calcext:value-type="float">
            <text:p>16.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0.454545454545455" calcext:value-type="float">
            <text:p>0.4545454545</text:p>
          </table:table-cell>
          <table:table-cell table:style-name="ce6" office:value-type="float" office:value="13.07206089" calcext:value-type="float">
            <text:p>13.07206089</text:p>
          </table:table-cell>
          <table:table-cell table:style-name="ce6" office:value-type="float" office:value="28567.91554" calcext:value-type="float">
            <text:p>28567.91554</text:p>
          </table:table-cell>
          <table:table-cell table:style-name="ce6" office:value-type="float" office:value="45.23792989" calcext:value-type="float">
            <text:p>45.23792989</text:p>
          </table:table-cell>
          <table:table-cell table:style-name="ce6" office:value-type="float" office:value="777.1817176" calcext:value-type="float">
            <text:p>777.1817176</text:p>
          </table:table-cell>
          <table:table-cell table:style-name="ce6" office:value-type="float" office:value="78956.74087" calcext:value-type="float">
            <text:p>78956.74087</text:p>
          </table:table-cell>
          <table:table-cell table:style-name="ce6" office:value-type="float" office:value="2706.303928" calcext:value-type="float">
            <text:p>2706.303928</text:p>
          </table:table-cell>
          <table:table-cell table:style-name="ce6" office:value-type="float" office:value="13957.71172" calcext:value-type="float">
            <text:p>13957.71172</text:p>
          </table:table-cell>
          <table:table-cell table:style-name="ce6" office:value-type="float" office:value="3181.389917" calcext:value-type="float">
            <text:p>3181.389917</text:p>
          </table:table-cell>
          <table:table-cell table:style-name="ce6" office:value-type="float" office:value="2706.303928" calcext:value-type="float">
            <text:p>2706.303928</text:p>
          </table:table-cell>
          <table:table-cell table:style-name="ce6" office:value-type="float" office:value="1025.497425" calcext:value-type="float">
            <text:p>1025.497425</text:p>
          </table:table-cell>
          <table:table-cell table:style-name="ce6" office:value-type="float" office:value="-0.132953763715898" calcext:value-type="float">
            <text:p>-0.1329537637</text:p>
          </table:table-cell>
          <table:table-cell table:style-name="ce6" office:value-type="float" office:value="-0.238753363996273" calcext:value-type="float">
            <text:p>-0.238753364</text:p>
          </table:table-cell>
          <table:table-cell table:style-name="ce6" office:value-type="float" office:value="-0.646916171720049" calcext:value-type="float">
            <text:p>-0.6469161717</text:p>
          </table:table-cell>
          <table:table-cell table:style-name="ce6" office:value-type="float" office:value="-1.03183083472139" calcext:value-type="float">
            <text:p>-1.0318308347</text:p>
          </table:table-cell>
          <table:table-cell table:style-name="ce6" office:value-type="float" office:value="2.12805064820771" calcext:value-type="float">
            <text:p>2.1280506482</text:p>
          </table:table-cell>
          <table:table-cell table:style-name="ce6" office:value-type="float" office:value="0.00150980406991878" calcext:value-type="float">
            <text:p>0.0015098041</text:p>
          </table:table-cell>
          <table:table-cell table:style-name="ce6" office:value-type="float" office:value="1.9460698366168" calcext:value-type="float">
            <text:p>1.9460698366</text:p>
          </table:table-cell>
          <table:table-cell table:style-name="ce6" office:value-type="float" office:value="2.71306707539046" calcext:value-type="float">
            <text:p>2.7130670754</text:p>
          </table:table-cell>
          <table:table-cell table:style-name="ce6" office:value-type="float" office:value="-0.236980612080156" calcext:value-type="float">
            <text:p>-0.2369806121</text:p>
          </table:table-cell>
          <table:table-cell table:style-name="ce6" office:value-type="float" office:value="-0.0259857767156707" calcext:value-type="float">
            <text:p>-0.0259857767</text:p>
          </table:table-cell>
          <table:table-cell table:style-name="ce6" office:value-type="float" office:value="3.35150406853099" calcext:value-type="float">
            <text:p>3.3515040685</text:p>
          </table:table-cell>
          <table:table-cell table:style-name="ce6" office:value-type="float" office:value="1.31644264563934" calcext:value-type="float">
            <text:p>1.3164426456</text:p>
          </table:table-cell>
          <table:table-cell table:style-name="ce6" office:value-type="float" office:value="-0.946991965408174" calcext:value-type="float">
            <text:p>-0.94699196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.674199862463242" calcext:value-type="float">
            <text:p>0.6741998625</text:p>
          </table:table-cell>
          <table:table-cell table:style-name="ce6" office:value-type="float" office:value="13.07206089" calcext:value-type="float">
            <text:p>13.07206089</text:p>
          </table:table-cell>
          <table:table-cell table:style-name="ce6" office:value-type="float" office:value="10.2600395328151" calcext:value-type="float">
            <text:p>10.2600395328</text:p>
          </table:table-cell>
          <table:table-cell table:style-name="ce6" office:value-type="float" office:value="6.7259147994901" calcext:value-type="float">
            <text:p>6.7259147995</text:p>
          </table:table-cell>
          <table:table-cell table:style-name="ce6" office:value-type="float" office:value="16.7628285612742" calcext:value-type="float">
            <text:p>16.7628285613</text:p>
          </table:table-cell>
          <table:table-cell table:style-name="ce6" office:value-type="float" office:value="5.27996014002668" calcext:value-type="float">
            <text:p>5.27996014</text:p>
          </table:table-cell>
          <table:table-cell table:style-name="ce6" office:value-type="float" office:value="7.21263810522806" calcext:value-type="float">
            <text:p>7.2126381052</text:p>
          </table:table-cell>
          <table:table-cell table:style-name="ce6" office:value-type="float" office:value="9.54378744597508" calcext:value-type="float">
            <text:p>9.543787446</text:p>
          </table:table-cell>
          <table:table-cell table:style-name="ce6" office:value-type="float" office:value="7.51024707930123" calcext:value-type="float">
            <text:p>7.510247079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.93293306653902" calcext:value-type="float">
            <text:p>6.9329330665</text:p>
          </table:table-cell>
          <table:table-cell table:style-name="ce6" office:value-type="float" office:value="1.56222053499678" calcext:value-type="float">
            <text:p>1.562220535</text:p>
          </table:table-cell>
          <table:table-cell table:style-name="ce6" office:value-type="float" office:value="7.07646818266801" calcext:value-type="float">
            <text:p>7.076468182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.40078391266852" calcext:value-type="float">
            <text:p>1.4007839127</text:p>
          </table:table-cell>
          <table:table-cell table:style-name="ce6" office:value-type="float" office:value="1.05244843005612" calcext:value-type="float">
            <text:p>1.0524484301</text:p>
          </table:table-cell>
          <table:table-cell table:style-name="ce6" office:value-type="float" office:value="4.82708210650987" calcext:value-type="float">
            <text:p>4.8270821065</text:p>
          </table:table-cell>
          <table:table-cell table:style-name="ce6" office:value-type="float" office:value="-0.921834390309736" calcext:value-type="float">
            <text:p>-0.9218343903</text:p>
          </table:table-cell>
          <table:table-cell table:style-name="ce6" office:value-type="float" office:value="5.08833297943244" calcext:value-type="float">
            <text:p>5.0883329794</text:p>
          </table:table-cell>
          <table:table-cell table:style-name="ce6" office:value-type="float" office:value="2.70065256311294" calcext:value-type="float">
            <text:p>2.7006525631</text:p>
          </table:table-cell>
          <table:table-cell table:style-name="ce6" office:value-type="float" office:value="4.47331237588591" calcext:value-type="float">
            <text:p>4.4733123759</text:p>
          </table:table-cell>
          <table:table-cell table:style-name="ce6" office:value-type="float" office:value="0.902304319360763" calcext:value-type="float">
            <text:p>0.9023043194</text:p>
          </table:table-cell>
          <table:table-cell table:style-name="ce2"/>
          <table:table-cell table:style-name="ce6" office:value-type="float" office:value="3.80477688797954" calcext:value-type="float">
            <text:p>3.804776888</text:p>
          </table:table-cell>
          <table:table-cell table:style-name="ce6" office:value-type="float" office:value="1.70653673082833" calcext:value-type="float">
            <text:p>1.7065367308</text:p>
          </table:table-cell>
          <table:table-cell table:style-name="ce6" office:value-type="float" office:value="2.45537660321337" calcext:value-type="float">
            <text:p>2.4553766032</text:p>
          </table:table-cell>
          <table:table-cell table:style-name="ce6" office:value-type="float" office:value="6070.23378916626" calcext:value-type="float">
            <text:p>6070.2337891663</text:p>
          </table:table-cell>
          <table:table-cell table:style-name="ce6" office:value-type="float" office:value="0.000000000420122603372874" calcext:value-type="float">
            <text:p>4.20122603372874E-10</text:p>
          </table:table-cell>
          <table:table-cell table:style-name="ce6" office:value-type="float" office:value="0.500000000105031" calcext:value-type="float">
            <text:p>0.5000000001</text:p>
          </table:table-cell>
          <table:table-cell table:style-name="ce6" office:value-type="float" office:value="0.499999999894969" calcext:value-type="float">
            <text:p>0.499999999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69.1</text:p>
          </table:table-cell>
          <table:table-cell table:style-name="ce2" office:value-type="string" calcext:value-type="string">
            <text:p>Kabara</text:p>
          </table:table-cell>
          <table:table-cell table:style-name="ce2" office:value-type="string" calcext:value-type="string">
            <text:p>protected</text:p>
          </table:table-cell>
          <table:table-cell table:style-name="ce2" office:value-type="string" calcext:value-type="string">
            <text:p>lagoonal</text:p>
          </table:table-cell>
          <table:table-cell table:style-name="ce2" office:value-type="string" calcext:value-type="string">
            <text:p>pinnacles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15-20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pale</text:p>
          </table:table-cell>
          <table:table-cell table:style-name="ce2" office:value-type="string" calcext:value-type="string">
            <text:p>FJKB31</text:p>
          </table:table-cell>
          <table:table-cell table:style-name="ce6" office:value-type="float" office:value="39" calcext:value-type="float">
            <text:p>39</text:p>
          </table:table-cell>
          <table:table-cell table:style-name="ce2" office:value-type="string" calcext:value-type="string">
            <text:p>2013-6-14</text:p>
          </table:table-cell>
          <table:table-cell table:style-name="ce6" office:value-type="float" office:value="15.3" calcext:value-type="float">
            <text:p>15.3</text:p>
          </table:table-cell>
          <table:table-cell table:style-name="ce6" office:value-type="float" office:value="26.7" calcext:value-type="float">
            <text:p>26.7</text:p>
          </table:table-cell>
          <table:table-cell table:style-name="ce6" office:value-type="float" office:value="35.1" calcext:value-type="float">
            <text:p>35.1</text:p>
          </table:table-cell>
          <table:table-cell table:style-name="ce6" office:value-type="float" office:value="25" calcext:value-type="float">
            <text:p>25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2.5" calcext:value-type="float">
            <text:p>12.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0.172413793103448" calcext:value-type="float">
            <text:p>0.1724137931</text:p>
          </table:table-cell>
          <table:table-cell table:style-name="ce6" office:value-type="float" office:value="10.23059784" calcext:value-type="float">
            <text:p>10.23059784</text:p>
          </table:table-cell>
          <table:table-cell table:style-name="ce6" office:value-type="float" office:value="655.1603816" calcext:value-type="float">
            <text:p>655.1603816</text:p>
          </table:table-cell>
          <table:table-cell table:style-name="ce6" office:value-type="float" office:value="4.766919167" calcext:value-type="float">
            <text:p>4.766919167</text:p>
          </table:table-cell>
          <table:table-cell table:style-name="ce6" office:value-type="float" office:value="14.14647765" calcext:value-type="float">
            <text:p>14.14647765</text:p>
          </table:table-cell>
          <table:table-cell table:style-name="ce6" office:value-type="float" office:value="844.7443433" calcext:value-type="float">
            <text:p>844.7443433</text:p>
          </table:table-cell>
          <table:table-cell table:style-name="ce6" office:value-type="float" office:value="17.82344498" calcext:value-type="float">
            <text:p>17.82344498</text:p>
          </table:table-cell>
          <table:table-cell table:style-name="ce6" office:value-type="float" office:value="442.347893" calcext:value-type="float">
            <text:p>442.347893</text:p>
          </table:table-cell>
          <table:table-cell table:style-name="ce6" office:value-type="float" office:value="226.3436425" calcext:value-type="float">
            <text:p>226.3436425</text:p>
          </table:table-cell>
          <table:table-cell table:style-name="ce6" office:value-type="float" office:value="98.52179272" calcext:value-type="float">
            <text:p>98.52179272</text:p>
          </table:table-cell>
          <table:table-cell table:style-name="ce6" office:value-type="float" office:value="3972.149777" calcext:value-type="float">
            <text:p>3972.149777</text:p>
          </table:table-cell>
          <table:table-cell table:style-name="ce6" office:value-type="float" office:value="-0.465851904704699" calcext:value-type="float">
            <text:p>-0.4658519047</text:p>
          </table:table-cell>
          <table:table-cell table:style-name="ce6" office:value-type="float" office:value="-0.399406428623078" calcext:value-type="float">
            <text:p>-0.3994064286</text:p>
          </table:table-cell>
          <table:table-cell table:style-name="ce6" office:value-type="float" office:value="-1.27808007652064" calcext:value-type="float">
            <text:p>-1.2780800765</text:p>
          </table:table-cell>
          <table:table-cell table:style-name="ce6" office:value-type="float" office:value="-1.23724298477287" calcext:value-type="float">
            <text:p>-1.2372429848</text:p>
          </table:table-cell>
          <table:table-cell table:style-name="ce6" office:value-type="float" office:value="-0.671895923398463" calcext:value-type="float">
            <text:p>-0.6718959234</text:p>
          </table:table-cell>
          <table:table-cell table:style-name="ce6" office:value-type="float" office:value="-0.591737689757565" calcext:value-type="float">
            <text:p>-0.5917376898</text:p>
          </table:table-cell>
          <table:table-cell table:style-name="ce6" office:value-type="float" office:value="-0.891303513166814" calcext:value-type="float">
            <text:p>-0.8913035132</text:p>
          </table:table-cell>
          <table:table-cell table:style-name="ce6" office:value-type="float" office:value="-1.00013682142781" calcext:value-type="float">
            <text:p>-1.0001368214</text:p>
          </table:table-cell>
          <table:table-cell table:style-name="ce6" office:value-type="float" office:value="-0.446053163134924" calcext:value-type="float">
            <text:p>-0.4460531631</text:p>
          </table:table-cell>
          <table:table-cell table:style-name="ce6" office:value-type="float" office:value="-0.494272927570691" calcext:value-type="float">
            <text:p>-0.4942729276</text:p>
          </table:table-cell>
          <table:table-cell table:style-name="ce6" office:value-type="float" office:value="-0.709849961563204" calcext:value-type="float">
            <text:p>-0.7098499616</text:p>
          </table:table-cell>
          <table:table-cell table:style-name="ce6" office:value-type="float" office:value="-0.766180599542685" calcext:value-type="float">
            <text:p>-0.7661805995</text:p>
          </table:table-cell>
          <table:table-cell table:style-name="ce6" office:value-type="float" office:value="-0.666695513258302" calcext:value-type="float">
            <text:p>-0.66669551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.4152273992687" calcext:value-type="float">
            <text:p>0.4152273993</text:p>
          </table:table-cell>
          <table:table-cell table:style-name="ce6" office:value-type="float" office:value="10.23059784" calcext:value-type="float">
            <text:p>10.23059784</text:p>
          </table:table-cell>
          <table:table-cell table:style-name="ce6" office:value-type="float" office:value="6.48488006306715" calcext:value-type="float">
            <text:p>6.4848800631</text:p>
          </table:table-cell>
          <table:table-cell table:style-name="ce6" office:value-type="float" office:value="2.18332754459792" calcext:value-type="float">
            <text:p>2.1833275446</text:p>
          </table:table-cell>
          <table:table-cell table:style-name="ce6" office:value-type="float" office:value="5.3911488521381" calcext:value-type="float">
            <text:p>5.3911488521</text:p>
          </table:table-cell>
          <table:table-cell table:style-name="ce6" office:value-type="float" office:value="1.93937627945001" calcext:value-type="float">
            <text:p>1.9393762795</text:p>
          </table:table-cell>
          <table:table-cell table:style-name="ce6" office:value-type="float" office:value="2.05469759435192" calcext:value-type="float">
            <text:p>2.0546975944</text:p>
          </table:table-cell>
          <table:table-cell table:style-name="ce6" office:value-type="float" office:value="6.09209666072149" calcext:value-type="float">
            <text:p>6.0920966607</text:p>
          </table:table-cell>
          <table:table-cell table:style-name="ce6" office:value-type="float" office:value="3.87875255932843" calcext:value-type="float">
            <text:p>3.878752559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.28706273266158" calcext:value-type="float">
            <text:p>8.2870627327</text:p>
          </table:table-cell>
          <table:table-cell table:style-name="ce6" office:value-type="float" office:value="0.278120151354739" calcext:value-type="float">
            <text:p>0.2781201514</text:p>
          </table:table-cell>
          <table:table-cell table:style-name="ce6" office:value-type="float" office:value="2.79603578771883" calcext:value-type="float">
            <text:p>2.79603578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.114264896085106" calcext:value-type="float">
            <text:p>0.1142648961</text:p>
          </table:table-cell>
          <table:table-cell table:style-name="ce6" office:value-type="float" office:value="-0.931935876759506" calcext:value-type="float">
            <text:p>-0.9319358768</text:p>
          </table:table-cell>
          <table:table-cell table:style-name="ce6" office:value-type="float" office:value="-1.3061897672945" calcext:value-type="float">
            <text:p>-1.3061897673</text:p>
          </table:table-cell>
          <table:table-cell table:style-name="ce6" office:value-type="float" office:value="2.24443208011158" calcext:value-type="float">
            <text:p>2.2444320801</text:p>
          </table:table-cell>
          <table:table-cell table:style-name="ce6" office:value-type="float" office:value="-1.05897747523046" calcext:value-type="float">
            <text:p>-1.0589774752</text:p>
          </table:table-cell>
          <table:table-cell table:style-name="ce6" office:value-type="float" office:value="-3.20042913150437" calcext:value-type="float">
            <text:p>-3.2004291315</text:p>
          </table:table-cell>
          <table:table-cell table:style-name="ce6" office:value-type="float" office:value="-1.53576296899206" calcext:value-type="float">
            <text:p>-1.535762969</text:p>
          </table:table-cell>
          <table:table-cell table:style-name="ce6" office:value-type="float" office:value="-2.26610740237979" calcext:value-type="float">
            <text:p>-2.2661074024</text:p>
          </table:table-cell>
          <table:table-cell table:style-name="ce2"/>
          <table:table-cell table:style-name="ce6" office:value-type="float" office:value="1.43165422676938" calcext:value-type="float">
            <text:p>1.4316542268</text:p>
          </table:table-cell>
          <table:table-cell table:style-name="ce6" office:value-type="float" office:value="0.482154834002797" calcext:value-type="float">
            <text:p>0.482154834</text:p>
          </table:table-cell>
          <table:table-cell table:style-name="ce6" office:value-type="float" office:value="0.168667437355388" calcext:value-type="float">
            <text:p>0.1686674374</text:p>
          </table:table-cell>
          <table:table-cell table:style-name="ce6" office:value-type="float" office:value="2943.49515020093" calcext:value-type="float">
            <text:p>2943.4951502009</text:p>
          </table:table-cell>
          <table:table-cell table:style-name="ce6" office:value-type="float" office:value="17.9263277429239" calcext:value-type="float">
            <text:p>17.9263277429</text:p>
          </table:table-cell>
          <table:table-cell table:style-name="ce6" office:value-type="float" office:value="0.999999983605628" calcext:value-type="float">
            <text:p>0.9999999836</text:p>
          </table:table-cell>
          <table:table-cell table:style-name="ce6" office:value-type="float" office:value="0.0000000163943715479458" calcext:value-type="float">
            <text:p>1.63943715479458E-0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84.1</text:p>
          </table:table-cell>
          <table:table-cell table:style-name="ce2" office:value-type="string" calcext:value-type="string">
            <text:p>Tuvuc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4.7-35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TV41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2013-6-17</text:p>
          </table:table-cell>
          <table:table-cell table:style-name="ce6" office:value-type="float" office:value="12.8" calcext:value-type="float">
            <text:p>12.8</text:p>
          </table:table-cell>
          <table:table-cell table:style-name="ce6" office:value-type="float" office:value="26.8" calcext:value-type="float">
            <text:p>26.8</text:p>
          </table:table-cell>
          <table:table-cell table:style-name="ce6" office:value-type="float" office:value="34.7" calcext:value-type="float">
            <text:p>34.7</text:p>
          </table:table-cell>
          <table:table-cell table:style-name="ce6" office:value-type="float" office:value="47" calcext:value-type="float">
            <text:p>47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.26315789473684" calcext:value-type="float">
            <text:p>1.2631578947</text:p>
          </table:table-cell>
          <table:table-cell table:style-name="ce6" office:value-type="float" office:value="42.5468557" calcext:value-type="float">
            <text:p>42.5468557</text:p>
          </table:table-cell>
          <table:table-cell table:style-name="ce6" office:value-type="float" office:value="2997.496272" calcext:value-type="float">
            <text:p>2997.496272</text:p>
          </table:table-cell>
          <table:table-cell table:style-name="ce6" office:value-type="float" office:value="51.87239576" calcext:value-type="float">
            <text:p>51.87239576</text:p>
          </table:table-cell>
          <table:table-cell table:style-name="ce6" office:value-type="float" office:value="178.8833842" calcext:value-type="float">
            <text:p>178.8833842</text:p>
          </table:table-cell>
          <table:table-cell table:style-name="ce6" office:value-type="float" office:value="26301.8303" calcext:value-type="float">
            <text:p>26301.8303</text:p>
          </table:table-cell>
          <table:table-cell table:style-name="ce6" office:value-type="float" office:value="3443.219036" calcext:value-type="float">
            <text:p>3443.219036</text:p>
          </table:table-cell>
          <table:table-cell table:style-name="ce6" office:value-type="float" office:value="2609.472068" calcext:value-type="float">
            <text:p>2609.472068</text:p>
          </table:table-cell>
          <table:table-cell table:style-name="ce6" office:value-type="float" office:value="255.918786" calcext:value-type="float">
            <text:p>255.918786</text:p>
          </table:table-cell>
          <table:table-cell table:style-name="ce6" office:value-type="float" office:value="236.0380406" calcext:value-type="float">
            <text:p>236.0380406</text:p>
          </table:table-cell>
          <table:table-cell table:style-name="ce6" office:value-type="float" office:value="5994.992543" calcext:value-type="float">
            <text:p>5994.992543</text:p>
          </table:table-cell>
          <table:table-cell table:style-name="ce6" office:value-type="float" office:value="-0.257790566586698" calcext:value-type="float">
            <text:p>-0.2577905666</text:p>
          </table:table-cell>
          <table:table-cell table:style-name="ce6" office:value-type="float" office:value="-0.366620088903322" calcext:value-type="float">
            <text:p>-0.3666200889</text:p>
          </table:table-cell>
          <table:table-cell table:style-name="ce6" office:value-type="float" office:value="1.16205125367626" calcext:value-type="float">
            <text:p>1.1620512537</text:p>
          </table:table-cell>
          <table:table-cell table:style-name="ce6" office:value-type="float" office:value="1.09893098329643" calcext:value-type="float">
            <text:p>1.0989309833</text:p>
          </table:table-cell>
          <table:table-cell table:style-name="ce6" office:value-type="float" office:value="-0.436934691207025" calcext:value-type="float">
            <text:p>-0.4369346912</text:p>
          </table:table-cell>
          <table:table-cell table:style-name="ce6" office:value-type="float" office:value="0.0987616438423486" calcext:value-type="float">
            <text:p>0.0987616438</text:p>
          </table:table-cell>
          <table:table-cell table:style-name="ce6" office:value-type="float" office:value="0.0334104932406577" calcext:value-type="float">
            <text:p>0.0334104932</text:p>
          </table:table-cell>
          <table:table-cell table:style-name="ce6" office:value-type="float" office:value="-0.198467787909347" calcext:value-type="float">
            <text:p>-0.1984677879</text:p>
          </table:table-cell>
          <table:table-cell table:style-name="ce6" office:value-type="float" office:value="-0.179673623052922" calcext:value-type="float">
            <text:p>-0.1796736231</text:p>
          </table:table-cell>
          <table:table-cell table:style-name="ce6" office:value-type="float" office:value="-0.419185314802737" calcext:value-type="float">
            <text:p>-0.4191853148</text:p>
          </table:table-cell>
          <table:table-cell table:style-name="ce6" office:value-type="float" office:value="-0.669202500546823" calcext:value-type="float">
            <text:p>-0.6692025005</text:p>
          </table:table-cell>
          <table:table-cell table:style-name="ce6" office:value-type="float" office:value="-0.656357570022487" calcext:value-type="float">
            <text:p>-0.65635757</text:p>
          </table:table-cell>
          <table:table-cell table:style-name="ce6" office:value-type="float" office:value="-0.474275240068628" calcext:value-type="float">
            <text:p>-0.474275240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.12390297389803" calcext:value-type="float">
            <text:p>1.1239029739</text:p>
          </table:table-cell>
          <table:table-cell table:style-name="ce6" office:value-type="float" office:value="42.5468557" calcext:value-type="float">
            <text:p>42.5468557</text:p>
          </table:table-cell>
          <table:table-cell table:style-name="ce6" office:value-type="float" office:value="8.00553264319781" calcext:value-type="float">
            <text:p>8.0055326432</text:p>
          </table:table-cell>
          <table:table-cell table:style-name="ce6" office:value-type="float" office:value="7.20224935419484" calcext:value-type="float">
            <text:p>7.2022493542</text:p>
          </table:table-cell>
          <table:table-cell table:style-name="ce6" office:value-type="float" office:value="12.7349279684158" calcext:value-type="float">
            <text:p>12.7349279684</text:p>
          </table:table-cell>
          <table:table-cell table:style-name="ce6" office:value-type="float" office:value="3.65714770185027" calcext:value-type="float">
            <text:p>3.6571477019</text:p>
          </table:table-cell>
          <table:table-cell table:style-name="ce6" office:value-type="float" office:value="7.66021858903239" calcext:value-type="float">
            <text:p>7.660218589</text:p>
          </table:table-cell>
          <table:table-cell table:style-name="ce6" office:value-type="float" office:value="7.8669032070599" calcext:value-type="float">
            <text:p>7.8669032071</text:p>
          </table:table-cell>
          <table:table-cell table:style-name="ce6" office:value-type="float" office:value="3.99968272006454" calcext:value-type="float">
            <text:p>3.99968272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.69867982359095" calcext:value-type="float">
            <text:p>8.6986798236</text:p>
          </table:table-cell>
          <table:table-cell table:style-name="ce6" office:value-type="float" office:value="0.638232796204559" calcext:value-type="float">
            <text:p>0.6382327962</text:p>
          </table:table-cell>
          <table:table-cell table:style-name="ce6" office:value-type="float" office:value="3.21643600185843" calcext:value-type="float">
            <text:p>3.21643600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-0.356913755249091" calcext:value-type="float">
            <text:p>-0.3569137552</text:p>
          </table:table-cell>
          <table:table-cell table:style-name="ce6" office:value-type="float" office:value="-0.00501433732767651" calcext:value-type="float">
            <text:p>-0.0050143373</text:p>
          </table:table-cell>
          <table:table-cell table:style-name="ce6" office:value-type="float" office:value="-1.03320558577622" calcext:value-type="float">
            <text:p>-1.0332055858</text:p>
          </table:table-cell>
          <table:table-cell table:style-name="ce6" office:value-type="float" office:value="-0.0272316050686462" calcext:value-type="float">
            <text:p>-0.0272316051</text:p>
          </table:table-cell>
          <table:table-cell table:style-name="ce6" office:value-type="float" office:value="-0.790762277980957" calcext:value-type="float">
            <text:p>-0.790762278</text:p>
          </table:table-cell>
          <table:table-cell table:style-name="ce6" office:value-type="float" office:value="0.4803713718358" calcext:value-type="float">
            <text:p>0.4803713718</text:p>
          </table:table-cell>
          <table:table-cell table:style-name="ce6" office:value-type="float" office:value="-0.691757655217095" calcext:value-type="float">
            <text:p>-0.6917576552</text:p>
          </table:table-cell>
          <table:table-cell table:style-name="ce6" office:value-type="float" office:value="0.115416399405798" calcext:value-type="float">
            <text:p>0.1154163994</text:p>
          </table:table-cell>
          <table:table-cell table:style-name="ce2"/>
          <table:table-cell table:style-name="ce6" office:value-type="float" office:value="-1.86522272405344" calcext:value-type="float">
            <text:p>-1.8652227241</text:p>
          </table:table-cell>
          <table:table-cell table:style-name="ce6" office:value-type="float" office:value="-0.724054976368888" calcext:value-type="float">
            <text:p>-0.7240549764</text:p>
          </table:table-cell>
          <table:table-cell table:style-name="ce6" office:value-type="float" office:value="-1.05187324275636" calcext:value-type="float">
            <text:p>-1.0518732428</text:p>
          </table:table-cell>
          <table:table-cell table:style-name="ce6" office:value-type="float" office:value="5735.41472505527" calcext:value-type="float">
            <text:p>5735.4147250553</text:p>
          </table:table-cell>
          <table:table-cell table:style-name="ce6" office:value-type="float" office:value="37.9210671397733" calcext:value-type="float">
            <text:p>37.92106713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.39695499666224E-017" calcext:value-type="float">
            <text:p>3.39695499666224E-17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86.1</text:p>
          </table:table-cell>
          <table:table-cell table:style-name="ce2" office:value-type="string" calcext:value-type="string">
            <text:p>Tuvuc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4.7-35</text:p>
          </table:table-cell>
          <table:table-cell table:style-name="ce2" office:value-type="string" calcext:value-type="string">
            <text:p>50-100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pale</text:p>
          </table:table-cell>
          <table:table-cell table:style-name="ce2" office:value-type="string" calcext:value-type="string">
            <text:p>FJTV41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2013-6-17</text:p>
          </table:table-cell>
          <table:table-cell table:style-name="ce6" office:value-type="float" office:value="11.2" calcext:value-type="float">
            <text:p>11.2</text:p>
          </table:table-cell>
          <table:table-cell table:style-name="ce6" office:value-type="float" office:value="26.8" calcext:value-type="float">
            <text:p>26.8</text:p>
          </table:table-cell>
          <table:table-cell table:style-name="ce6" office:value-type="float" office:value="34.7" calcext:value-type="float">
            <text:p>34.7</text:p>
          </table:table-cell>
          <table:table-cell table:style-name="ce6" office:value-type="float" office:value="53" calcext:value-type="float">
            <text:p>53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.625" calcext:value-type="float">
            <text:p>1.625</text:p>
          </table:table-cell>
          <table:table-cell table:style-name="ce6" office:value-type="float" office:value="18.21543993" calcext:value-type="float">
            <text:p>18.21543993</text:p>
          </table:table-cell>
          <table:table-cell table:style-name="ce6" office:value-type="float" office:value="3304.232729" calcext:value-type="float">
            <text:p>3304.232729</text:p>
          </table:table-cell>
          <table:table-cell table:style-name="ce6" office:value-type="float" office:value="46.98469928" calcext:value-type="float">
            <text:p>46.98469928</text:p>
          </table:table-cell>
          <table:table-cell table:style-name="ce6" office:value-type="float" office:value="68.12439415" calcext:value-type="float">
            <text:p>68.12439415</text:p>
          </table:table-cell>
          <table:table-cell table:style-name="ce6" office:value-type="float" office:value="11243.2091" calcext:value-type="float">
            <text:p>11243.2091</text:p>
          </table:table-cell>
          <table:table-cell table:style-name="ce6" office:value-type="float" office:value="1577.509439" calcext:value-type="float">
            <text:p>1577.509439</text:p>
          </table:table-cell>
          <table:table-cell table:style-name="ce6" office:value-type="float" office:value="3155.018879" calcext:value-type="float">
            <text:p>3155.018879</text:p>
          </table:table-cell>
          <table:table-cell table:style-name="ce6" office:value-type="float" office:value="115.9023699" calcext:value-type="float">
            <text:p>115.9023699</text:p>
          </table:table-cell>
          <table:table-cell table:style-name="ce6" office:value-type="float" office:value="719.1254159" calcext:value-type="float">
            <text:p>719.1254159</text:p>
          </table:table-cell>
          <table:table-cell table:style-name="ce6" office:value-type="float" office:value="9345.781478" calcext:value-type="float">
            <text:p>9345.781478</text:p>
          </table:table-cell>
          <table:table-cell table:style-name="ce6" office:value-type="float" office:value="0.075107574402103" calcext:value-type="float">
            <text:p>0.0751075744</text:p>
          </table:table-cell>
          <table:table-cell table:style-name="ce6" office:value-type="float" office:value="-0.0879362012853951" calcext:value-type="float">
            <text:p>-0.0879362013</text:p>
          </table:table-cell>
          <table:table-cell table:style-name="ce6" office:value-type="float" office:value="1.97153741666795" calcext:value-type="float">
            <text:p>1.9715374167</text:p>
          </table:table-cell>
          <table:table-cell table:style-name="ce6" office:value-type="float" office:value="-0.660010920633065" calcext:value-type="float">
            <text:p>-0.6600109206</text:p>
          </table:table-cell>
          <table:table-cell table:style-name="ce6" office:value-type="float" office:value="-0.406165758284067" calcext:value-type="float">
            <text:p>-0.4061657583</text:p>
          </table:table-cell>
          <table:table-cell table:style-name="ce6" office:value-type="float" office:value="0.0271149605609364" calcext:value-type="float">
            <text:p>0.0271149606</text:p>
          </table:table-cell>
          <table:table-cell table:style-name="ce6" office:value-type="float" office:value="-0.513585261281655" calcext:value-type="float">
            <text:p>-0.5135852613</text:p>
          </table:table-cell>
          <table:table-cell table:style-name="ce6" office:value-type="float" office:value="-0.737460867034061" calcext:value-type="float">
            <text:p>-0.737460867</text:p>
          </table:table-cell>
          <table:table-cell table:style-name="ce6" office:value-type="float" office:value="-0.324762518968575" calcext:value-type="float">
            <text:p>-0.324762519</text:p>
          </table:table-cell>
          <table:table-cell table:style-name="ce6" office:value-type="float" office:value="-0.400282933405436" calcext:value-type="float">
            <text:p>-0.4002829334</text:p>
          </table:table-cell>
          <table:table-cell table:style-name="ce6" office:value-type="float" office:value="-0.861638145536274" calcext:value-type="float">
            <text:p>-0.8616381455</text:p>
          </table:table-cell>
          <table:table-cell table:style-name="ce6" office:value-type="float" office:value="-0.270555020168863" calcext:value-type="float">
            <text:p>-0.2705550202</text:p>
          </table:table-cell>
          <table:table-cell table:style-name="ce6" office:value-type="float" office:value="-0.155535823881283" calcext:value-type="float">
            <text:p>-0.155535823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.2747548783982" calcext:value-type="float">
            <text:p>1.2747548784</text:p>
          </table:table-cell>
          <table:table-cell table:style-name="ce6" office:value-type="float" office:value="18.21543993" calcext:value-type="float">
            <text:p>18.21543993</text:p>
          </table:table-cell>
          <table:table-cell table:style-name="ce6" office:value-type="float" office:value="8.10295957071951" calcext:value-type="float">
            <text:p>8.1029595707</text:p>
          </table:table-cell>
          <table:table-cell table:style-name="ce6" office:value-type="float" office:value="6.85453858986876" calcext:value-type="float">
            <text:p>6.8545385899</text:p>
          </table:table-cell>
          <table:table-cell table:style-name="ce6" office:value-type="float" office:value="10.2972811817457" calcext:value-type="float">
            <text:p>10.2972811817</text:p>
          </table:table-cell>
          <table:table-cell table:style-name="ce6" office:value-type="float" office:value="2.87293409395225" calcext:value-type="float">
            <text:p>2.872934094</text:p>
          </table:table-cell>
          <table:table-cell table:style-name="ce6" office:value-type="float" office:value="6.30221175796612" calcext:value-type="float">
            <text:p>6.302211758</text:p>
          </table:table-cell>
          <table:table-cell table:style-name="ce6" office:value-type="float" office:value="8.05674975879259" calcext:value-type="float">
            <text:p>8.0567497588</text:p>
          </table:table-cell>
          <table:table-cell table:style-name="ce6" office:value-type="float" office:value="3.28112729052155" calcext:value-type="float">
            <text:p>3.281127290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.14268034164741" calcext:value-type="float">
            <text:p>9.1426803416</text:p>
          </table:table-cell>
          <table:table-cell table:style-name="ce6" office:value-type="float" office:value="0.76858967967583" calcext:value-type="float">
            <text:p>0.7685896797</text:p>
          </table:table-cell>
          <table:table-cell table:style-name="ce6" office:value-type="float" office:value="2.98278001706375" calcext:value-type="float">
            <text:p>2.982780017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-0.286519239634198" calcext:value-type="float">
            <text:p>-0.2865192396</text:p>
          </table:table-cell>
          <table:table-cell table:style-name="ce6" office:value-type="float" office:value="-0.500752648133133" calcext:value-type="float">
            <text:p>-0.5007526481</text:p>
          </table:table-cell>
          <table:table-cell table:style-name="ce6" office:value-type="float" office:value="-1.24068770690539" calcext:value-type="float">
            <text:p>-1.2406877069</text:p>
          </table:table-cell>
          <table:table-cell table:style-name="ce6" office:value-type="float" office:value="0.214900393881262" calcext:value-type="float">
            <text:p>0.2149003939</text:p>
          </table:table-cell>
          <table:table-cell table:style-name="ce6" office:value-type="float" office:value="-0.642813953525219" calcext:value-type="float">
            <text:p>-0.6428139535</text:p>
          </table:table-cell>
          <table:table-cell table:style-name="ce6" office:value-type="float" office:value="-0.33913634443469" calcext:value-type="float">
            <text:p>-0.3391363444</text:p>
          </table:table-cell>
          <table:table-cell table:style-name="ce6" office:value-type="float" office:value="-0.897886478633077" calcext:value-type="float">
            <text:p>-0.8978864786</text:p>
          </table:table-cell>
          <table:table-cell table:style-name="ce6" office:value-type="float" office:value="-0.200024705492304" calcext:value-type="float">
            <text:p>-0.2000247055</text:p>
          </table:table-cell>
          <table:table-cell table:style-name="ce2"/>
          <table:table-cell table:style-name="ce6" office:value-type="float" office:value="-1.56325292776108" calcext:value-type="float">
            <text:p>-1.5632529278</text:p>
          </table:table-cell>
          <table:table-cell table:style-name="ce6" office:value-type="float" office:value="0.065930206804226" calcext:value-type="float">
            <text:p>0.0659302068</text:p>
          </table:table-cell>
          <table:table-cell table:style-name="ce6" office:value-type="float" office:value="-0.795111084139231" calcext:value-type="float">
            <text:p>-0.7951110841</text:p>
          </table:table-cell>
          <table:table-cell table:style-name="ce6" office:value-type="float" office:value="4016.26817086418" calcext:value-type="float">
            <text:p>4016.2681708642</text:p>
          </table:table-cell>
          <table:table-cell table:style-name="ce6" office:value-type="float" office:value="19.2470171606545" calcext:value-type="float">
            <text:p>19.2470171607</text:p>
          </table:table-cell>
          <table:table-cell table:style-name="ce6" office:value-type="float" office:value="0.999999995623503" calcext:value-type="float">
            <text:p>0.9999999956</text:p>
          </table:table-cell>
          <table:table-cell table:style-name="ce6" office:value-type="float" office:value="0.00000000437649717157872" calcext:value-type="float">
            <text:p>4.37649717157872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87.1</text:p>
          </table:table-cell>
          <table:table-cell table:style-name="ce2" office:value-type="string" calcext:value-type="string">
            <text:p>Tuvuc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4.7-35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TV41</text:p>
          </table:table-cell>
          <table:table-cell table:style-name="ce6" office:value-type="float" office:value="28" calcext:value-type="float">
            <text:p>28</text:p>
          </table:table-cell>
          <table:table-cell table:style-name="ce2" office:value-type="string" calcext:value-type="string">
            <text:p>2013-6-17</text:p>
          </table:table-cell>
          <table:table-cell table:style-name="ce6" office:value-type="float" office:value="11.1" calcext:value-type="float">
            <text:p>11.1</text:p>
          </table:table-cell>
          <table:table-cell table:style-name="ce6" office:value-type="float" office:value="26.8" calcext:value-type="float">
            <text:p>26.8</text:p>
          </table:table-cell>
          <table:table-cell table:style-name="ce6" office:value-type="float" office:value="34.7" calcext:value-type="float">
            <text:p>34.7</text:p>
          </table:table-cell>
          <table:table-cell table:style-name="ce6" office:value-type="float" office:value="27" calcext:value-type="float">
            <text:p>27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.375" calcext:value-type="float">
            <text:p>1.375</text:p>
          </table:table-cell>
          <table:table-cell table:style-name="ce6" office:value-type="float" office:value="31.31213542" calcext:value-type="float">
            <text:p>31.31213542</text:p>
          </table:table-cell>
          <table:table-cell table:style-name="ce6" office:value-type="float" office:value="13386.94856" calcext:value-type="float">
            <text:p>13386.94856</text:p>
          </table:table-cell>
          <table:table-cell table:style-name="ce6" office:value-type="float" office:value="8.810511115" calcext:value-type="float">
            <text:p>8.810511115</text:p>
          </table:table-cell>
          <table:table-cell table:style-name="ce6" office:value-type="float" office:value="154.9013808" calcext:value-type="float">
            <text:p>154.9013808</text:p>
          </table:table-cell>
          <table:table-cell table:style-name="ce6" office:value-type="float" office:value="7173.888106" calcext:value-type="float">
            <text:p>7173.888106</text:p>
          </table:table-cell>
          <table:table-cell table:style-name="ce6" office:value-type="float" office:value="856.2408532" calcext:value-type="float">
            <text:p>856.2408532</text:p>
          </table:table-cell>
          <table:table-cell table:style-name="ce6" office:value-type="float" office:value="2366.500527" calcext:value-type="float">
            <text:p>2366.500527</text:p>
          </table:table-cell>
          <table:table-cell table:style-name="ce6" office:value-type="float" office:value="214.0602133" calcext:value-type="float">
            <text:p>214.0602133</text:p>
          </table:table-cell>
          <table:table-cell table:style-name="ce6" office:value-type="float" office:value="3586.944053" calcext:value-type="float">
            <text:p>3586.944053</text:p>
          </table:table-cell>
          <table:table-cell table:style-name="ce6" office:value-type="float" office:value="1752.509069" calcext:value-type="float">
            <text:p>1752.509069</text:p>
          </table:table-cell>
          <table:table-cell table:style-name="ce6" office:value-type="float" office:value="0.158332109649303" calcext:value-type="float">
            <text:p>0.1583321096</text:p>
          </table:table-cell>
          <table:table-cell table:style-name="ce6" office:value-type="float" office:value="-0.137115710865029" calcext:value-type="float">
            <text:p>-0.1371157109</text:p>
          </table:table-cell>
          <table:table-cell table:style-name="ce6" office:value-type="float" office:value="1.41225606769187" calcext:value-type="float">
            <text:p>1.4122560677</text:p>
          </table:table-cell>
          <table:table-cell table:style-name="ce6" office:value-type="float" office:value="0.28676203816733" calcext:value-type="float">
            <text:p>0.2867620382</text:p>
          </table:table-cell>
          <table:table-cell table:style-name="ce6" office:value-type="float" office:value="0.605238005453387" calcext:value-type="float">
            <text:p>0.6052380055</text:p>
          </table:table-cell>
          <table:table-cell table:style-name="ce6" office:value-type="float" office:value="-0.53246437914937" calcext:value-type="float">
            <text:p>-0.5324643791</text:p>
          </table:table-cell>
          <table:table-cell table:style-name="ce6" office:value-type="float" office:value="-0.661401006026367" calcext:value-type="float">
            <text:p>-0.661401006</text:p>
          </table:table-cell>
          <table:table-cell table:style-name="ce6" office:value-type="float" office:value="-0.315172841380041" calcext:value-type="float">
            <text:p>-0.3151728414</text:p>
          </table:table-cell>
          <table:table-cell table:style-name="ce6" office:value-type="float" office:value="-0.380852739515566" calcext:value-type="float">
            <text:p>-0.3808527395</text:p>
          </table:table-cell>
          <table:table-cell table:style-name="ce6" office:value-type="float" office:value="-0.42760391545087" calcext:value-type="float">
            <text:p>-0.4276039155</text:p>
          </table:table-cell>
          <table:table-cell table:style-name="ce6" office:value-type="float" office:value="-0.726732050725492" calcext:value-type="float">
            <text:p>-0.7267320507</text:p>
          </table:table-cell>
          <table:table-cell table:style-name="ce6" office:value-type="float" office:value="2.01973820478622" calcext:value-type="float">
            <text:p>2.0197382048</text:p>
          </table:table-cell>
          <table:table-cell table:style-name="ce6" office:value-type="float" office:value="-0.87783593336166" calcext:value-type="float">
            <text:p>-0.877835933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.17260393995586" calcext:value-type="float">
            <text:p>1.17260394</text:p>
          </table:table-cell>
          <table:table-cell table:style-name="ce6" office:value-type="float" office:value="31.31213542" calcext:value-type="float">
            <text:p>31.31213542</text:p>
          </table:table-cell>
          <table:table-cell table:style-name="ce6" office:value-type="float" office:value="9.50203552324471" calcext:value-type="float">
            <text:p>9.5020355232</text:p>
          </table:table-cell>
          <table:table-cell table:style-name="ce6" office:value-type="float" office:value="2.96825051419182" calcext:value-type="float">
            <text:p>2.9682505142</text:p>
          </table:table-cell>
          <table:table-cell table:style-name="ce6" office:value-type="float" office:value="9.20319554141022" calcext:value-type="float">
            <text:p>9.2031955414</text:p>
          </table:table-cell>
          <table:table-cell table:style-name="ce6" office:value-type="float" office:value="3.52788014612368" calcext:value-type="float">
            <text:p>3.5278801461</text:p>
          </table:table-cell>
          <table:table-cell table:style-name="ce6" office:value-type="float" office:value="5.40939862494984" calcext:value-type="float">
            <text:p>5.4093986249</text:p>
          </table:table-cell>
          <table:table-cell table:style-name="ce6" office:value-type="float" office:value="7.76916757203802" calcext:value-type="float">
            <text:p>7.769167572</text:p>
          </table:table-cell>
          <table:table-cell table:style-name="ce6" office:value-type="float" office:value="3.82502244984322" calcext:value-type="float">
            <text:p>3.825022449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.46880379378837" calcext:value-type="float">
            <text:p>7.4688037938</text:p>
          </table:table-cell>
          <table:table-cell table:style-name="ce6" office:value-type="float" office:value="0.946287572913935" calcext:value-type="float">
            <text:p>0.9462875729</text:p>
          </table:table-cell>
          <table:table-cell table:style-name="ce6" office:value-type="float" office:value="4.03780552091416" calcext:value-type="float">
            <text:p>4.037805520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-0.454162112218393" calcext:value-type="float">
            <text:p>-0.4541621122</text:p>
          </table:table-cell>
          <table:table-cell table:style-name="ce6" office:value-type="float" office:value="0.609028448871741" calcext:value-type="float">
            <text:p>0.6090284489</text:p>
          </table:table-cell>
          <table:table-cell table:style-name="ce6" office:value-type="float" office:value="-0.584198121032893" calcext:value-type="float">
            <text:p>-0.584198121</text:p>
          </table:table-cell>
          <table:table-cell table:style-name="ce6" office:value-type="float" office:value="-0.758155777138027" calcext:value-type="float">
            <text:p>-0.7581557771</text:p>
          </table:table-cell>
          <table:table-cell table:style-name="ce6" office:value-type="float" office:value="-1.40136216326346" calcext:value-type="float">
            <text:p>-1.4013621633</text:p>
          </table:table-cell>
          <table:table-cell table:style-name="ce6" office:value-type="float" office:value="2.20593368997005" calcext:value-type="float">
            <text:p>2.20593369</text:p>
          </table:table-cell>
          <table:table-cell table:style-name="ce6" office:value-type="float" office:value="-0.87550888062682" calcext:value-type="float">
            <text:p>-0.8755088806</text:p>
          </table:table-cell>
          <table:table-cell table:style-name="ce6" office:value-type="float" office:value="0.67462247234381" calcext:value-type="float">
            <text:p>0.6746224723</text:p>
          </table:table-cell>
          <table:table-cell table:style-name="ce2"/>
          <table:table-cell table:style-name="ce6" office:value-type="float" office:value="-2.4669107195232" calcext:value-type="float">
            <text:p>-2.4669107195</text:p>
          </table:table-cell>
          <table:table-cell table:style-name="ce6" office:value-type="float" office:value="1.12473903541895" calcext:value-type="float">
            <text:p>1.1247390354</text:p>
          </table:table-cell>
          <table:table-cell table:style-name="ce6" office:value-type="float" office:value="1.72801714944079" calcext:value-type="float">
            <text:p>1.7280171494</text:p>
          </table:table-cell>
          <table:table-cell table:style-name="ce6" office:value-type="float" office:value="8429.26284633042" calcext:value-type="float">
            <text:p>8429.2628463304</text:p>
          </table:table-cell>
          <table:table-cell table:style-name="ce6" office:value-type="float" office:value="37.9210671397733" calcext:value-type="float">
            <text:p>37.92106713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.39695499666224E-017" calcext:value-type="float">
            <text:p>3.39695499666224E-17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89.1</text:p>
          </table:table-cell>
          <table:table-cell table:style-name="ce2" office:value-type="string" calcext:value-type="string">
            <text:p>Tuvuc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25-3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TV42</text:p>
          </table:table-cell>
          <table:table-cell table:style-name="ce6" office:value-type="float" office:value="37" calcext:value-type="float">
            <text:p>37</text:p>
          </table:table-cell>
          <table:table-cell table:style-name="ce2" office:value-type="string" calcext:value-type="string">
            <text:p>2013-6-17</text:p>
          </table:table-cell>
          <table:table-cell table:style-name="ce6" office:value-type="float" office:value="25.5" calcext:value-type="float">
            <text:p>25.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.4" calcext:value-type="float">
            <text:p>35.4</text:p>
          </table:table-cell>
          <table:table-cell table:style-name="ce6" office:value-type="float" office:value="173" calcext:value-type="float">
            <text:p>173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0.803571428571429" calcext:value-type="float">
            <text:p>0.8035714286</text:p>
          </table:table-cell>
          <table:table-cell table:style-name="ce6" office:value-type="float" office:value="47.69115256" calcext:value-type="float">
            <text:p>47.69115256</text:p>
          </table:table-cell>
          <table:table-cell table:style-name="ce6" office:value-type="float" office:value="1627.234488" calcext:value-type="float">
            <text:p>1627.234488</text:p>
          </table:table-cell>
          <table:table-cell table:style-name="ce6" office:value-type="float" office:value="17.53573464" calcext:value-type="float">
            <text:p>17.53573464</text:p>
          </table:table-cell>
          <table:table-cell table:style-name="ce6" office:value-type="float" office:value="75.31540677" calcext:value-type="float">
            <text:p>75.31540677</text:p>
          </table:table-cell>
          <table:table-cell table:style-name="ce6" office:value-type="float" office:value="7830.415313" calcext:value-type="float">
            <text:p>7830.415313</text:p>
          </table:table-cell>
          <table:table-cell table:style-name="ce6" office:value-type="float" office:value="1518.263462" calcext:value-type="float">
            <text:p>1518.263462</text:p>
          </table:table-cell>
          <table:table-cell table:style-name="ce6" office:value-type="float" office:value="14278.33147" calcext:value-type="float">
            <text:p>14278.33147</text:p>
          </table:table-cell>
          <table:table-cell table:style-name="ce6" office:value-type="float" office:value="549.3340007" calcext:value-type="float">
            <text:p>549.3340007</text:p>
          </table:table-cell>
          <table:table-cell table:style-name="ce6" office:value-type="float" office:value="2172.097446" calcext:value-type="float">
            <text:p>2172.097446</text:p>
          </table:table-cell>
          <table:table-cell table:style-name="ce6" office:value-type="float" office:value="9865.705082" calcext:value-type="float">
            <text:p>9865.705082</text:p>
          </table:table-cell>
          <table:table-cell table:style-name="ce6" office:value-type="float" office:value="-0.257790566586698" calcext:value-type="float">
            <text:p>-0.2577905666</text:p>
          </table:table-cell>
          <table:table-cell table:style-name="ce6" office:value-type="float" office:value="-0.33055511521159" calcext:value-type="float">
            <text:p>-0.3305551152</text:p>
          </table:table-cell>
          <table:table-cell table:style-name="ce6" office:value-type="float" office:value="0.133898698603696" calcext:value-type="float">
            <text:p>0.1338986986</text:p>
          </table:table-cell>
          <table:table-cell table:style-name="ce6" office:value-type="float" office:value="1.47081724749252" calcext:value-type="float">
            <text:p>1.4708172475</text:p>
          </table:table-cell>
          <table:table-cell table:style-name="ce6" office:value-type="float" office:value="-0.574386539386877" calcext:value-type="float">
            <text:p>-0.5743865394</text:p>
          </table:table-cell>
          <table:table-cell table:style-name="ce6" office:value-type="float" office:value="-0.404565003847898" calcext:value-type="float">
            <text:p>-0.4045650038</text:p>
          </table:table-cell>
          <table:table-cell table:style-name="ce6" office:value-type="float" office:value="-0.63755303281635" calcext:value-type="float">
            <text:p>-0.6375530328</text:p>
          </table:table-cell>
          <table:table-cell table:style-name="ce6" office:value-type="float" office:value="-0.702466813437791" calcext:value-type="float">
            <text:p>-0.7024668134</text:p>
          </table:table-cell>
          <table:table-cell table:style-name="ce6" office:value-type="float" office:value="-0.329369845534401" calcext:value-type="float">
            <text:p>-0.3293698455</text:p>
          </table:table-cell>
          <table:table-cell table:style-name="ce6" office:value-type="float" office:value="-0.0148767817113775" calcext:value-type="float">
            <text:p>-0.0148767817</text:p>
          </table:table-cell>
          <table:table-cell table:style-name="ce6" office:value-type="float" office:value="-0.265938742887248" calcext:value-type="float">
            <text:p>-0.2659387429</text:p>
          </table:table-cell>
          <table:table-cell table:style-name="ce6" office:value-type="float" office:value="0.889815427786778" calcext:value-type="float">
            <text:p>0.8898154278</text:p>
          </table:table-cell>
          <table:table-cell table:style-name="ce6" office:value-type="float" office:value="-0.106078770866101" calcext:value-type="float">
            <text:p>-0.106078770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.896421457000795" calcext:value-type="float">
            <text:p>0.896421457</text:p>
          </table:table-cell>
          <table:table-cell table:style-name="ce6" office:value-type="float" office:value="47.69115256" calcext:value-type="float">
            <text:p>47.69115256</text:p>
          </table:table-cell>
          <table:table-cell table:style-name="ce6" office:value-type="float" office:value="7.39463721975996" calcext:value-type="float">
            <text:p>7.3946372198</text:p>
          </table:table-cell>
          <table:table-cell table:style-name="ce6" office:value-type="float" office:value="4.18756906092306" calcext:value-type="float">
            <text:p>4.1875690609</text:p>
          </table:table-cell>
          <table:table-cell table:style-name="ce6" office:value-type="float" office:value="9.40689289455506" calcext:value-type="float">
            <text:p>9.4068928946</text:p>
          </table:table-cell>
          <table:table-cell table:style-name="ce6" office:value-type="float" office:value="2.9459200517227" calcext:value-type="float">
            <text:p>2.9459200517</text:p>
          </table:table-cell>
          <table:table-cell table:style-name="ce6" office:value-type="float" office:value="6.24218714753359" calcext:value-type="float">
            <text:p>6.2421871475</text:p>
          </table:table-cell>
          <table:table-cell table:style-name="ce6" office:value-type="float" office:value="9.56649838522927" calcext:value-type="float">
            <text:p>9.5664983852</text:p>
          </table:table-cell>
          <table:table-cell table:style-name="ce6" office:value-type="float" office:value="4.84126794809595" calcext:value-type="float">
            <text:p>4.841267948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.19681988898931" calcext:value-type="float">
            <text:p>9.196819889</text:p>
          </table:table-cell>
          <table:table-cell table:style-name="ce6" office:value-type="float" office:value="0.67309981638358" calcext:value-type="float">
            <text:p>0.6730998164</text:p>
          </table:table-cell>
          <table:table-cell table:style-name="ce6" office:value-type="float" office:value="1.9802686903125" calcext:value-type="float">
            <text:p>1.980268690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-0.56647588558631" calcext:value-type="float">
            <text:p>-0.5664758856</text:p>
          </table:table-cell>
          <table:table-cell table:style-name="ce6" office:value-type="float" office:value="0.111241823745964" calcext:value-type="float">
            <text:p>0.1112418237</text:p>
          </table:table-cell>
          <table:table-cell table:style-name="ce6" office:value-type="float" office:value="-1.5613844464391" calcext:value-type="float">
            <text:p>-1.5613844464</text:p>
          </table:table-cell>
          <table:table-cell table:style-name="ce6" office:value-type="float" office:value="-0.834556847173263" calcext:value-type="float">
            <text:p>-0.8345568472</text:p>
          </table:table-cell>
          <table:table-cell table:style-name="ce6" office:value-type="float" office:value="-2.06105889249632" calcext:value-type="float">
            <text:p>-2.0610588925</text:p>
          </table:table-cell>
          <table:table-cell table:style-name="ce6" office:value-type="float" office:value="0.638031608331028" calcext:value-type="float">
            <text:p>0.6380316083</text:p>
          </table:table-cell>
          <table:table-cell table:style-name="ce6" office:value-type="float" office:value="-1.75396978074202" calcext:value-type="float">
            <text:p>-1.7539697807</text:p>
          </table:table-cell>
          <table:table-cell table:style-name="ce6" office:value-type="float" office:value="0.771552189059518" calcext:value-type="float">
            <text:p>0.7715521891</text:p>
          </table:table-cell>
          <table:table-cell table:style-name="ce2"/>
          <table:table-cell table:style-name="ce6" office:value-type="float" office:value="-0.954800096999289" calcext:value-type="float">
            <text:p>-0.954800097</text:p>
          </table:table-cell>
          <table:table-cell table:style-name="ce6" office:value-type="float" office:value="-0.698278354675074" calcext:value-type="float">
            <text:p>-0.6982783547</text:p>
          </table:table-cell>
          <table:table-cell table:style-name="ce6" office:value-type="float" office:value="0.275586357523627" calcext:value-type="float">
            <text:p>0.2755863575</text:p>
          </table:table-cell>
          <table:table-cell table:style-name="ce6" office:value-type="float" office:value="2583.56941337081" calcext:value-type="float">
            <text:p>2583.5694133708</text:p>
          </table:table-cell>
          <table:table-cell table:style-name="ce6" office:value-type="float" office:value="17.6830074513128" calcext:value-type="float">
            <text:p>17.6830074513</text:p>
          </table:table-cell>
          <table:table-cell table:style-name="ce6" office:value-type="float" office:value="0.999999979089355" calcext:value-type="float">
            <text:p>0.9999999791</text:p>
          </table:table-cell>
          <table:table-cell table:style-name="ce6" office:value-type="float" office:value="0.0000000209106451102669" calcext:value-type="float">
            <text:p>2.09106451102669E-0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93.1</text:p>
          </table:table-cell>
          <table:table-cell table:style-name="ce2" office:value-type="string" calcext:value-type="string">
            <text:p>Cici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50-100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pale</text:p>
          </table:table-cell>
          <table:table-cell table:style-name="ce2" office:value-type="string" calcext:value-type="string">
            <text:p>FJCC44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2013-6-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5" calcext:value-type="float">
            <text:p>35.5</text:p>
          </table:table-cell>
          <table:table-cell table:style-name="ce6" office:value-type="float" office:value="91" calcext:value-type="float">
            <text:p>91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0.506849315068493" calcext:value-type="float">
            <text:p>0.50684931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7.5393945" calcext:value-type="float">
            <text:p>707.5393945</text:p>
          </table:table-cell>
          <table:table-cell table:style-name="ce6" office:value-type="float" office:value="7.802949271" calcext:value-type="float">
            <text:p>7.802949271</text:p>
          </table:table-cell>
          <table:table-cell table:style-name="ce6" office:value-type="float" office:value="35.91878555" calcext:value-type="float">
            <text:p>35.91878555</text:p>
          </table:table-cell>
          <table:table-cell table:style-name="ce6" office:value-type="float" office:value="3033.287787" calcext:value-type="float">
            <text:p>3033.287787</text:p>
          </table:table-cell>
          <table:table-cell table:number-columns-repeated="2" table:style-name="ce6" office:value-type="float" office:value="2298.802275" calcext:value-type="float">
            <text:p>2298.802275</text:p>
          </table:table-cell>
          <table:table-cell table:style-name="ce6" office:value-type="float" office:value="615.9488185" calcext:value-type="float">
            <text:p>615.9488185</text:p>
          </table:table-cell>
          <table:table-cell table:style-name="ce6" office:value-type="float" office:value="1123.148779" calcext:value-type="float">
            <text:p>1123.148779</text:p>
          </table:table-cell>
          <table:table-cell table:style-name="ce6" office:value-type="float" office:value="35940.76093" calcext:value-type="float">
            <text:p>35940.76093</text:p>
          </table:table-cell>
          <table:table-cell table:style-name="ce6" office:value-type="float" office:value="1.40670013835731" calcext:value-type="float">
            <text:p>1.4067001384</text:p>
          </table:table-cell>
          <table:table-cell table:style-name="ce6" office:value-type="float" office:value="0.138289542780922" calcext:value-type="float">
            <text:p>0.1382895428</text:p>
          </table:table-cell>
          <table:table-cell table:style-name="ce6" office:value-type="float" office:value="-0.529905877040123" calcext:value-type="float">
            <text:p>-0.529905877</text:p>
          </table:table-cell>
          <table:table-cell table:style-name="ce6" office:value-type="float" office:value="1.63772609284642" calcext:value-type="float">
            <text:p>1.6377260928</text:p>
          </table:table-cell>
          <table:table-cell table:style-name="ce6" office:value-type="float" office:value="-0.666641750646214" calcext:value-type="float">
            <text:p>-0.6666417506</text:p>
          </table:table-cell>
          <table:table-cell table:style-name="ce6" office:value-type="float" office:value="-0.547233803686857" calcext:value-type="float">
            <text:p>-0.5472338037</text:p>
          </table:table-cell>
          <table:table-cell table:style-name="ce6" office:value-type="float" office:value="-0.811805931257286" calcext:value-type="float">
            <text:p>-0.8118059313</text:p>
          </table:table-cell>
          <table:table-cell table:style-name="ce6" office:value-type="float" office:value="-0.894184940958563" calcext:value-type="float">
            <text:p>-0.894184941</text:p>
          </table:table-cell>
          <table:table-cell table:style-name="ce6" office:value-type="float" office:value="-0.268670412578928" calcext:value-type="float">
            <text:p>-0.2686704126</text:p>
          </table:table-cell>
          <table:table-cell table:style-name="ce6" office:value-type="float" office:value="-0.429949558672373" calcext:value-type="float">
            <text:p>-0.4299495587</text:p>
          </table:table-cell>
          <table:table-cell table:style-name="ce6" office:value-type="float" office:value="-0.174384725249471" calcext:value-type="float">
            <text:p>-0.1743847252</text:p>
          </table:table-cell>
          <table:table-cell table:style-name="ce6" office:value-type="float" office:value="0.0521055411584084" calcext:value-type="float">
            <text:p>0.0521055412</text:p>
          </table:table-cell>
          <table:table-cell table:style-name="ce6" office:value-type="float" office:value="2.37427682277679" calcext:value-type="float">
            <text:p>2.374276822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.711933504667742" calcext:value-type="float">
            <text:p>0.71193350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.56179330923933" calcext:value-type="float">
            <text:p>6.5617933092</text:p>
          </table:table-cell>
          <table:table-cell table:style-name="ce6" office:value-type="float" office:value="2.79337596305975" calcext:value-type="float">
            <text:p>2.7933759631</text:p>
          </table:table-cell>
          <table:table-cell table:style-name="ce6" office:value-type="float" office:value="7.42127293547978" calcext:value-type="float">
            <text:p>7.4212729355</text:p>
          </table:table-cell>
          <table:table-cell table:style-name="ce6" office:value-type="float" office:value="2.44810708667917" calcext:value-type="float">
            <text:p>2.4481070867</text:p>
          </table:table-cell>
          <table:table-cell table:style-name="ce6" office:value-type="float" office:value="6.92429248809614" calcext:value-type="float">
            <text:p>6.9242924881</text:p>
          </table:table-cell>
          <table:table-cell table:style-name="ce6" office:value-type="float" office:value="7.74014351627987" calcext:value-type="float">
            <text:p>7.7401435163</text:p>
          </table:table-cell>
          <table:table-cell table:style-name="ce6" office:value-type="float" office:value="4.98179848948778" calcext:value-type="float">
            <text:p>4.981798489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.4896273323449" calcext:value-type="float">
            <text:p>10.4896273323</text:p>
          </table:table-cell>
          <table:table-cell table:style-name="ce6" office:value-type="float" office:value="1.05293360770992" calcext:value-type="float">
            <text:p>1.0529336077</text:p>
          </table:table-cell>
          <table:table-cell table:style-name="ce6" office:value-type="float" office:value="4.0204537334479" calcext:value-type="float">
            <text:p>4.02045373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-1.10792772434632" calcext:value-type="float">
            <text:p>-1.1079277243</text:p>
          </table:table-cell>
          <table:table-cell table:style-name="ce6" office:value-type="float" office:value="-0.370646952625632" calcext:value-type="float">
            <text:p>-0.3706469526</text:p>
          </table:table-cell>
          <table:table-cell table:style-name="ce6" office:value-type="float" office:value="-2.07089201093924" calcext:value-type="float">
            <text:p>-2.0708920109</text:p>
          </table:table-cell>
          <table:table-cell table:style-name="ce6" office:value-type="float" office:value="-1.33848366699658" calcext:value-type="float">
            <text:p>-1.338483667</text:p>
          </table:table-cell>
          <table:table-cell table:style-name="ce6" office:value-type="float" office:value="-4.04886900931055" calcext:value-type="float">
            <text:p>-4.0488690093</text:p>
          </table:table-cell>
          <table:table-cell table:style-name="ce6" office:value-type="float" office:value="-0.0344193801496208" calcext:value-type="float">
            <text:p>-0.0344193801</text:p>
          </table:table-cell>
          <table:table-cell table:style-name="ce6" office:value-type="float" office:value="-2.3635855390834" calcext:value-type="float">
            <text:p>-2.3635855391</text:p>
          </table:table-cell>
          <table:table-cell table:style-name="ce6" office:value-type="float" office:value="1.37905370725148" calcext:value-type="float">
            <text:p>1.3790537073</text:p>
          </table:table-cell>
          <table:table-cell table:style-name="ce2"/>
          <table:table-cell table:style-name="ce6" office:value-type="float" office:value="-1.22112279887457" calcext:value-type="float">
            <text:p>-1.2211227989</text:p>
          </table:table-cell>
          <table:table-cell table:style-name="ce6" office:value-type="float" office:value="-0.351491769591996" calcext:value-type="float">
            <text:p>-0.3514917696</text:p>
          </table:table-cell>
          <table:table-cell table:style-name="ce6" office:value-type="float" office:value="-0.227416540016771" calcext:value-type="float">
            <text:p>-0.22741654</text:p>
          </table:table-cell>
          <table:table-cell table:style-name="ce6" office:value-type="float" office:value="8078.0086941778" calcext:value-type="float">
            <text:p>8078.0086941778</text:p>
          </table:table-cell>
          <table:table-cell table:style-name="ce6" office:value-type="float" office:value="141.479147012134" calcext:value-type="float">
            <text:p>141.47914701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.60070173731024E-062" calcext:value-type="float">
            <text:p>3.60070173731024E-62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99.1</text:p>
          </table:table-cell>
          <table:table-cell table:style-name="ce2" office:value-type="string" calcext:value-type="string">
            <text:p>Cicia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&lt;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&gt;200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CC44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2013-6-18</text:p>
          </table:table-cell>
          <table:table-cell table:style-name="ce6" office:value-type="float" office:value="4.5" calcext:value-type="float">
            <text:p>4.5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5" calcext:value-type="float">
            <text:p>35.5</text:p>
          </table:table-cell>
          <table:table-cell table:style-name="ce6" office:value-type="float" office:value="508" calcext:value-type="float">
            <text:p>508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2.2258064516129" calcext:value-type="float">
            <text:p>2.2258064516</text:p>
          </table:table-cell>
          <table:table-cell table:style-name="ce6" office:value-type="float" office:value="31.31213542" calcext:value-type="float">
            <text:p>31.31213542</text:p>
          </table:table-cell>
          <table:table-cell table:style-name="ce6" office:value-type="float" office:value="3424.963413" calcext:value-type="float">
            <text:p>3424.963413</text:p>
          </table:table-cell>
          <table:table-cell table:style-name="ce6" office:value-type="float" office:value="57.25087013" calcext:value-type="float">
            <text:p>57.25087013</text:p>
          </table:table-cell>
          <table:table-cell table:style-name="ce6" office:value-type="float" office:value="166.0191893" calcext:value-type="float">
            <text:p>166.0191893</text:p>
          </table:table-cell>
          <table:table-cell table:style-name="ce6" office:value-type="float" office:value="27399.7073" calcext:value-type="float">
            <text:p>27399.7073</text:p>
          </table:table-cell>
          <table:table-cell table:style-name="ce6" office:value-type="float" office:value="4956.844187" calcext:value-type="float">
            <text:p>4956.844187</text:p>
          </table:table-cell>
          <table:table-cell table:style-name="ce6" office:value-type="float" office:value="317.044058" calcext:value-type="float">
            <text:p>317.044058</text:p>
          </table:table-cell>
          <table:table-cell table:style-name="ce6" office:value-type="float" office:value="251.6380356" calcext:value-type="float">
            <text:p>251.6380356</text:p>
          </table:table-cell>
          <table:table-cell table:style-name="ce6" office:value-type="float" office:value="2846.959382" calcext:value-type="float">
            <text:p>2846.959382</text:p>
          </table:table-cell>
          <table:table-cell table:style-name="ce6" office:value-type="float" office:value="28695.55242" calcext:value-type="float">
            <text:p>28695.55242</text:p>
          </table:table-cell>
          <table:table-cell table:style-name="ce6" office:value-type="float" office:value="1.57314920885171" calcext:value-type="float">
            <text:p>1.5731492089</text:p>
          </table:table-cell>
          <table:table-cell table:style-name="ce6" office:value-type="float" office:value="1.45302176554314" calcext:value-type="float">
            <text:p>1.4530217655</text:p>
          </table:table-cell>
          <table:table-cell table:style-name="ce7" office:value-type="float" office:value="3.31561678759433" calcext:value-type="float">
            <text:p>3.3156167876</text:p>
          </table:table-cell>
          <table:table-cell table:style-name="ce6" office:value-type="float" office:value="0.28676203816733" calcext:value-type="float">
            <text:p>0.2867620382</text:p>
          </table:table-cell>
          <table:table-cell table:style-name="ce6" office:value-type="float" office:value="-0.394055185077117" calcext:value-type="float">
            <text:p>-0.3940551851</text:p>
          </table:table-cell>
          <table:table-cell table:style-name="ce6" office:value-type="float" office:value="0.177602433425212" calcext:value-type="float">
            <text:p>0.1776024334</text:p>
          </table:table-cell>
          <table:table-cell table:style-name="ce6" office:value-type="float" office:value="0.0732902438507395" calcext:value-type="float">
            <text:p>0.0732902439</text:p>
          </table:table-cell>
          <table:table-cell table:style-name="ce6" office:value-type="float" office:value="-0.261069586792502" calcext:value-type="float">
            <text:p>-0.2610695868</text:p>
          </table:table-cell>
          <table:table-cell table:style-name="ce6" office:value-type="float" office:value="-0.0619649494512646" calcext:value-type="float">
            <text:p>-0.0619649495</text:p>
          </table:table-cell>
          <table:table-cell table:style-name="ce6" office:value-type="float" office:value="-0.498614518121596" calcext:value-type="float">
            <text:p>-0.4986145181</text:p>
          </table:table-cell>
          <table:table-cell table:style-name="ce6" office:value-type="float" office:value="-0.675085874705426" calcext:value-type="float">
            <text:p>-0.6750858747</text:p>
          </table:table-cell>
          <table:table-cell table:style-name="ce6" office:value-type="float" office:value="1.42877270346856" calcext:value-type="float">
            <text:p>1.4287727035</text:p>
          </table:table-cell>
          <table:table-cell table:style-name="ce6" office:value-type="float" office:value="1.68508583658506" calcext:value-type="float">
            <text:p>1.68508583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.49191368772222" calcext:value-type="float">
            <text:p>1.4919136877</text:p>
          </table:table-cell>
          <table:table-cell table:style-name="ce6" office:value-type="float" office:value="31.31213542" calcext:value-type="float">
            <text:p>31.31213542</text:p>
          </table:table-cell>
          <table:table-cell table:style-name="ce6" office:value-type="float" office:value="8.1388460683035" calcext:value-type="float">
            <text:p>8.1388460683</text:p>
          </table:table-cell>
          <table:table-cell table:style-name="ce6" office:value-type="float" office:value="7.56643047480118" calcext:value-type="float">
            <text:p>7.5664304748</text:p>
          </table:table-cell>
          <table:table-cell table:style-name="ce6" office:value-type="float" office:value="12.8657906650708" calcext:value-type="float">
            <text:p>12.8657906651</text:p>
          </table:table-cell>
          <table:table-cell table:style-name="ce6" office:value-type="float" office:value="3.58954640511435" calcext:value-type="float">
            <text:p>3.5895464051</text:p>
          </table:table-cell>
          <table:table-cell table:style-name="ce6" office:value-type="float" office:value="8.39076034188671" calcext:value-type="float">
            <text:p>8.3907603419</text:p>
          </table:table-cell>
          <table:table-cell table:style-name="ce6" office:value-type="float" office:value="5.759040748447" calcext:value-type="float">
            <text:p>5.7590407484</text:p>
          </table:table-cell>
          <table:table-cell table:style-name="ce6" office:value-type="float" office:value="3.98285110976238" calcext:value-type="float">
            <text:p>3.982851109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.2644974217947" calcext:value-type="float">
            <text:p>10.2644974218</text:p>
          </table:table-cell>
          <table:table-cell table:style-name="ce6" office:value-type="float" office:value="1.20757375716388" calcext:value-type="float">
            <text:p>1.2075737572</text:p>
          </table:table-cell>
          <table:table-cell table:style-name="ce6" office:value-type="float" office:value="4.18055829959349" calcext:value-type="float">
            <text:p>4.180558299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-1.06984378795578" calcext:value-type="float">
            <text:p>-1.069843788</text:p>
          </table:table-cell>
          <table:table-cell table:style-name="ce6" office:value-type="float" office:value="0.761830873479324" calcext:value-type="float">
            <text:p>0.7618308735</text:p>
          </table:table-cell>
          <table:table-cell table:style-name="ce6" office:value-type="float" office:value="-1.01371224449262" calcext:value-type="float">
            <text:p>-1.0137122445</text:p>
          </table:table-cell>
          <table:table-cell table:style-name="ce6" office:value-type="float" office:value="-2.57342719276744" calcext:value-type="float">
            <text:p>-2.5734271928</text:p>
          </table:table-cell>
          <table:table-cell table:style-name="ce6" office:value-type="float" office:value="-2.27615219463413" calcext:value-type="float">
            <text:p>-2.2761521946</text:p>
          </table:table-cell>
          <table:table-cell table:style-name="ce6" office:value-type="float" office:value="3.72438083456687" calcext:value-type="float">
            <text:p>3.7243808346</text:p>
          </table:table-cell>
          <table:table-cell table:style-name="ce6" office:value-type="float" office:value="-0.545421676556091" calcext:value-type="float">
            <text:p>-0.5454216766</text:p>
          </table:table-cell>
          <table:table-cell table:style-name="ce6" office:value-type="float" office:value="2.59223662327101" calcext:value-type="float">
            <text:p>2.5922366233</text:p>
          </table:table-cell>
          <table:table-cell table:style-name="ce2"/>
          <table:table-cell table:style-name="ce6" office:value-type="float" office:value="-2.96024309360283" calcext:value-type="float">
            <text:p>-2.9602430936</text:p>
          </table:table-cell>
          <table:table-cell table:style-name="ce6" office:value-type="float" office:value="1.60486282206857" calcext:value-type="float">
            <text:p>1.6048628221</text:p>
          </table:table-cell>
          <table:table-cell table:style-name="ce6" office:value-type="float" office:value="-0.152964074083532" calcext:value-type="float">
            <text:p>-0.1529640741</text:p>
          </table:table-cell>
          <table:table-cell table:style-name="ce6" office:value-type="float" office:value="8758.59837234342" calcext:value-type="float">
            <text:p>8758.5983723434</text:p>
          </table:table-cell>
          <table:table-cell table:style-name="ce6" office:value-type="float" office:value="93.2121077680984" calcext:value-type="float">
            <text:p>93.21210776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.29986330424195E-041" calcext:value-type="float">
            <text:p>3.29986330424195E-41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01.2</text:p>
          </table:table-cell>
          <table:table-cell table:style-name="ce2" office:value-type="string" calcext:value-type="string">
            <text:p>Cicia</text:p>
          </table:table-cell>
          <table:table-cell table:style-name="ce2" office:value-type="string" calcext:value-type="string">
            <text:p>exposed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&lt;5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CC47</text:p>
          </table:table-cell>
          <table:table-cell table:style-name="ce6" office:value-type="float" office:value="41" calcext:value-type="float">
            <text:p>41</text:p>
          </table:table-cell>
          <table:table-cell table:style-name="ce2" office:value-type="string" calcext:value-type="string">
            <text:p>2013-6-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5" calcext:value-type="float">
            <text:p>35.5</text:p>
          </table:table-cell>
          <table:table-cell table:style-name="ce6" office:value-type="float" office:value="118" calcext:value-type="float">
            <text:p>118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0.642857142857143" calcext:value-type="float">
            <text:p>0.6428571429</text:p>
          </table:table-cell>
          <table:table-cell table:style-name="ce6" office:value-type="float" office:value="12.30437619" calcext:value-type="float">
            <text:p>12.30437619</text:p>
          </table:table-cell>
          <table:table-cell table:style-name="ce6" office:value-type="float" office:value="6022.262633" calcext:value-type="float">
            <text:p>6022.262633</text:p>
          </table:table-cell>
          <table:table-cell table:style-name="ce6" office:value-type="float" office:value="87.63545532" calcext:value-type="float">
            <text:p>87.63545532</text:p>
          </table:table-cell>
          <table:table-cell table:style-name="ce6" office:value-type="float" office:value="231.6960936" calcext:value-type="float">
            <text:p>231.6960936</text:p>
          </table:table-cell>
          <table:table-cell table:style-name="ce6" office:value-type="float" office:value="32528.64809" calcext:value-type="float">
            <text:p>32528.64809</text:p>
          </table:table-cell>
          <table:table-cell table:style-name="ce6" office:value-type="float" office:value="4779.873019" calcext:value-type="float">
            <text:p>4779.873019</text:p>
          </table:table-cell>
          <table:table-cell table:style-name="ce6" office:value-type="float" office:value="278.7362014" calcext:value-type="float">
            <text:p>278.7362014</text:p>
          </table:table-cell>
          <table:table-cell table:style-name="ce6" office:value-type="float" office:value="351.1856075" calcext:value-type="float">
            <text:p>351.1856075</text:p>
          </table:table-cell>
          <table:table-cell table:style-name="ce6" office:value-type="float" office:value="32.13536404" calcext:value-type="float">
            <text:p>32.13536404</text:p>
          </table:table-cell>
          <table:table-cell table:style-name="ce6" office:value-type="float" office:value="1114.944806" calcext:value-type="float">
            <text:p>1114.944806</text:p>
          </table:table-cell>
          <table:table-cell table:style-name="ce6" office:value-type="float" office:value="-0.590688707575499" calcext:value-type="float">
            <text:p>-0.5906887076</text:p>
          </table:table-cell>
          <table:table-cell table:style-name="ce6" office:value-type="float" office:value="-0.392849160679127" calcext:value-type="float">
            <text:p>-0.3928491607</text:p>
          </table:table-cell>
          <table:table-cell table:style-name="ce6" office:value-type="float" office:value="-0.225639311452354" calcext:value-type="float">
            <text:p>-0.2256393115</text:p>
          </table:table-cell>
          <table:table-cell table:style-name="ce6" office:value-type="float" office:value="-1.08732751442962" calcext:value-type="float">
            <text:p>-1.0873275144</text:p>
          </table:table-cell>
          <table:table-cell table:style-name="ce6" office:value-type="float" office:value="-0.133518415947542" calcext:value-type="float">
            <text:p>-0.1335184159</text:p>
          </table:table-cell>
          <table:table-cell table:style-name="ce6" office:value-type="float" office:value="0.622997265255076" calcext:value-type="float">
            <text:p>0.6229972653</text:p>
          </table:table-cell>
          <table:table-cell table:style-name="ce6" office:value-type="float" office:value="0.259596068272853" calcext:value-type="float">
            <text:p>0.2595960683</text:p>
          </table:table-cell>
          <table:table-cell table:style-name="ce6" office:value-type="float" office:value="0.0585378496788479" calcext:value-type="float">
            <text:p>0.0585378497</text:p>
          </table:table-cell>
          <table:table-cell table:style-name="ce6" office:value-type="float" office:value="-0.0757273010065713" calcext:value-type="float">
            <text:p>-0.075727301</text:p>
          </table:table-cell>
          <table:table-cell table:style-name="ce6" office:value-type="float" office:value="-0.499941828081743" calcext:value-type="float">
            <text:p>-0.4999418281</text:p>
          </table:table-cell>
          <table:table-cell table:style-name="ce6" office:value-type="float" office:value="-0.538269765999796" calcext:value-type="float">
            <text:p>-0.538269766</text:p>
          </table:table-cell>
          <table:table-cell table:style-name="ce6" office:value-type="float" office:value="-0.819198034420826" calcext:value-type="float">
            <text:p>-0.8191980344</text:p>
          </table:table-cell>
          <table:table-cell table:style-name="ce6" office:value-type="float" office:value="-0.938483400245616" calcext:value-type="float">
            <text:p>-0.93848340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.801783725737273" calcext:value-type="float">
            <text:p>0.8017837257</text:p>
          </table:table-cell>
          <table:table-cell table:style-name="ce6" office:value-type="float" office:value="12.30437619" calcext:value-type="float">
            <text:p>12.30437619</text:p>
          </table:table-cell>
          <table:table-cell table:style-name="ce6" office:value-type="float" office:value="8.70321832034576" calcext:value-type="float">
            <text:p>8.7032183203</text:p>
          </table:table-cell>
          <table:table-cell table:style-name="ce6" office:value-type="float" office:value="9.36138105836954" calcext:value-type="float">
            <text:p>9.3613810584</text:p>
          </table:table-cell>
          <table:table-cell table:style-name="ce6" office:value-type="float" office:value="13.4297059452927" calcext:value-type="float">
            <text:p>13.4297059453</text:p>
          </table:table-cell>
          <table:table-cell table:style-name="ce6" office:value-type="float" office:value="3.90148263179458" calcext:value-type="float">
            <text:p>3.9014826318</text:p>
          </table:table-cell>
          <table:table-cell table:style-name="ce6" office:value-type="float" office:value="8.31484369919705" calcext:value-type="float">
            <text:p>8.3148436992</text:p>
          </table:table-cell>
          <table:table-cell table:style-name="ce6" office:value-type="float" office:value="5.63026581984504" calcext:value-type="float">
            <text:p>5.6302658198</text:p>
          </table:table-cell>
          <table:table-cell table:style-name="ce6" office:value-type="float" office:value="4.32896602414923" calcext:value-type="float">
            <text:p>4.32896602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.0165601813237" calcext:value-type="float">
            <text:p>7.0165601813</text:p>
          </table:table-cell>
          <table:table-cell table:style-name="ce6" office:value-type="float" office:value="0.526354235768436" calcext:value-type="float">
            <text:p>0.5263542358</text:p>
          </table:table-cell>
          <table:table-cell table:style-name="ce6" office:value-type="float" office:value="2.3474270703001" calcext:value-type="float">
            <text:p>2.347427070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.463475330676131" calcext:value-type="float">
            <text:p>0.4634753307</text:p>
          </table:table-cell>
          <table:table-cell table:style-name="ce6" office:value-type="float" office:value="-0.387718275160645" calcext:value-type="float">
            <text:p>-0.3877182752</text:p>
          </table:table-cell>
          <table:table-cell table:style-name="ce6" office:value-type="float" office:value="0.234591600350888" calcext:value-type="float">
            <text:p>0.2345916004</text:p>
          </table:table-cell>
          <table:table-cell table:style-name="ce6" office:value-type="float" office:value="1.72722912639562" calcext:value-type="float">
            <text:p>1.7272291264</text:p>
          </table:table-cell>
          <table:table-cell table:style-name="ce6" office:value-type="float" office:value="1.83895506186232" calcext:value-type="float">
            <text:p>1.8389550619</text:p>
          </table:table-cell>
          <table:table-cell table:style-name="ce6" office:value-type="float" office:value="-1.51691986505757" calcext:value-type="float">
            <text:p>-1.5169198651</text:p>
          </table:table-cell>
          <table:table-cell table:style-name="ce6" office:value-type="float" office:value="0.890572425925141" calcext:value-type="float">
            <text:p>0.8905724259</text:p>
          </table:table-cell>
          <table:table-cell table:style-name="ce6" office:value-type="float" office:value="-1.70749353158578" calcext:value-type="float">
            <text:p>-1.7074935316</text:p>
          </table:table-cell>
          <table:table-cell table:style-name="ce2"/>
          <table:table-cell table:style-name="ce6" office:value-type="float" office:value="0.644034893440045" calcext:value-type="float">
            <text:p>0.6440348934</text:p>
          </table:table-cell>
          <table:table-cell table:style-name="ce6" office:value-type="float" office:value="-0.115825228011779" calcext:value-type="float">
            <text:p>-0.115825228</text:p>
          </table:table-cell>
          <table:table-cell table:style-name="ce6" office:value-type="float" office:value="-1.11396627496589" calcext:value-type="float">
            <text:p>-1.113966275</text:p>
          </table:table-cell>
          <table:table-cell table:style-name="ce6" office:value-type="float" office:value="4198.12911272669" calcext:value-type="float">
            <text:p>4198.1291127267</text:p>
          </table:table-cell>
          <table:table-cell table:style-name="ce6" office:value-type="float" office:value="17.683007384986" calcext:value-type="float">
            <text:p>17.683007385</text:p>
          </table:table-cell>
          <table:table-cell table:style-name="ce6" office:value-type="float" office:value="0.999999979089353" calcext:value-type="float">
            <text:p>0.9999999791</text:p>
          </table:table-cell>
          <table:table-cell table:style-name="ce6" office:value-type="float" office:value="0.0000000209106464972019" calcext:value-type="float">
            <text:p>2.09106464972019E-0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04.1</text:p>
          </table:table-cell>
          <table:table-cell table:style-name="ce2" office:value-type="string" calcext:value-type="string">
            <text:p>Mago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P. verrucos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G5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2013-6-20</text:p>
          </table:table-cell>
          <table:table-cell table:style-name="ce6" office:value-type="float" office:value="9.5" calcext:value-type="float">
            <text:p>9.5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5" calcext:value-type="float">
            <text:p>35.5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.125" calcext:value-type="float">
            <text:p>1.125</text:p>
          </table:table-cell>
          <table:table-cell table:style-name="ce6" office:value-type="float" office:value="16.87884029" calcext:value-type="float">
            <text:p>16.87884029</text:p>
          </table:table-cell>
          <table:table-cell table:style-name="ce6" office:value-type="float" office:value="4289.852451" calcext:value-type="float">
            <text:p>4289.852451</text:p>
          </table:table-cell>
          <table:table-cell table:style-name="ce6" office:value-type="float" office:value="86.26669813" calcext:value-type="float">
            <text:p>86.26669813</text:p>
          </table:table-cell>
          <table:table-cell table:style-name="ce6" office:value-type="float" office:value="181.0250633" calcext:value-type="float">
            <text:p>181.0250633</text:p>
          </table:table-cell>
          <table:table-cell table:style-name="ce6" office:value-type="float" office:value="14263.55171" calcext:value-type="float">
            <text:p>14263.55171</text:p>
          </table:table-cell>
          <table:table-cell table:style-name="ce6" office:value-type="float" office:value="3251.100214" calcext:value-type="float">
            <text:p>3251.100214</text:p>
          </table:table-cell>
          <table:table-cell table:style-name="ce6" office:value-type="float" office:value="1382.802095" calcext:value-type="float">
            <text:p>1382.802095</text:p>
          </table:table-cell>
          <table:table-cell table:style-name="ce6" office:value-type="float" office:value="128.0040498" calcext:value-type="float">
            <text:p>128.0040498</text:p>
          </table:table-cell>
          <table:table-cell table:style-name="ce6" office:value-type="float" office:value="238.8640031" calcext:value-type="float">
            <text:p>238.8640031</text:p>
          </table:table-cell>
          <table:table-cell table:style-name="ce6" office:value-type="float" office:value="9195.500031" calcext:value-type="float">
            <text:p>9195.500031</text:p>
          </table:table-cell>
          <table:table-cell table:style-name="ce6" office:value-type="float" office:value="-0.9235868485643" calcext:value-type="float">
            <text:p>-0.9235868486</text:p>
          </table:table-cell>
          <table:table-cell table:style-name="ce6" office:value-type="float" office:value="-0.586288565025687" calcext:value-type="float">
            <text:p>-0.586288565</text:p>
          </table:table-cell>
          <table:table-cell table:style-name="ce6" office:value-type="float" office:value="0.852974718715796" calcext:value-type="float">
            <text:p>0.8529747187</text:p>
          </table:table-cell>
          <table:table-cell table:style-name="ce6" office:value-type="float" office:value="-0.756635019197515" calcext:value-type="float">
            <text:p>-0.7566350192</text:p>
          </table:table-cell>
          <table:table-cell table:style-name="ce6" office:value-type="float" office:value="-0.307297604787193" calcext:value-type="float">
            <text:p>-0.3072976048</text:p>
          </table:table-cell>
          <table:table-cell table:style-name="ce6" office:value-type="float" office:value="0.602933230329346" calcext:value-type="float">
            <text:p>0.6029332303</text:p>
          </table:table-cell>
          <table:table-cell table:style-name="ce6" office:value-type="float" office:value="-0.40387305304357" calcext:value-type="float">
            <text:p>-0.403873053</text:p>
          </table:table-cell>
          <table:table-cell table:style-name="ce6" office:value-type="float" office:value="-0.188045607171829" calcext:value-type="float">
            <text:p>-0.1880456072</text:p>
          </table:table-cell>
          <table:table-cell table:style-name="ce6" office:value-type="float" office:value="-0.194613948071037" calcext:value-type="float">
            <text:p>-0.1946139481</text:p>
          </table:table-cell>
          <table:table-cell table:style-name="ce6" office:value-type="float" office:value="-0.461687595470018" calcext:value-type="float">
            <text:p>-0.4616875955</text:p>
          </table:table-cell>
          <table:table-cell table:style-name="ce6" office:value-type="float" office:value="-0.845005848825086" calcext:value-type="float">
            <text:p>-0.8450058488</text:p>
          </table:table-cell>
          <table:table-cell table:style-name="ce6" office:value-type="float" office:value="-0.654100703885976" calcext:value-type="float">
            <text:p>-0.6541007039</text:p>
          </table:table-cell>
          <table:table-cell table:style-name="ce6" office:value-type="float" office:value="-0.169831150029771" calcext:value-type="float">
            <text:p>-0.169831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.06066017177982" calcext:value-type="float">
            <text:p>1.0606601718</text:p>
          </table:table-cell>
          <table:table-cell table:style-name="ce6" office:value-type="float" office:value="16.87884029" calcext:value-type="float">
            <text:p>16.87884029</text:p>
          </table:table-cell>
          <table:table-cell table:style-name="ce6" office:value-type="float" office:value="8.36400761762429" calcext:value-type="float">
            <text:p>8.3640076176</text:p>
          </table:table-cell>
          <table:table-cell table:style-name="ce6" office:value-type="float" office:value="9.28798676409479" calcext:value-type="float">
            <text:p>9.2879867641</text:p>
          </table:table-cell>
          <table:table-cell table:style-name="ce6" office:value-type="float" office:value="10.9284084953587" calcext:value-type="float">
            <text:p>10.9284084954</text:p>
          </table:table-cell>
          <table:table-cell table:style-name="ce6" office:value-type="float" office:value="3.66804518579573" calcext:value-type="float">
            <text:p>3.6680451858</text:p>
          </table:table-cell>
          <table:table-cell table:style-name="ce6" office:value-type="float" office:value="7.55105422795753" calcext:value-type="float">
            <text:p>7.551054228</text:p>
          </table:table-cell>
          <table:table-cell table:style-name="ce6" office:value-type="float" office:value="7.23186722308827" calcext:value-type="float">
            <text:p>7.2318672231</text:p>
          </table:table-cell>
          <table:table-cell table:style-name="ce6" office:value-type="float" office:value="3.36361226587344" calcext:value-type="float">
            <text:p>3.363612265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.12646951631025" calcext:value-type="float">
            <text:p>9.1264695163</text:p>
          </table:table-cell>
          <table:table-cell table:style-name="ce6" office:value-type="float" office:value="0.5290147896601" calcext:value-type="float">
            <text:p>0.5290147897</text:p>
          </table:table-cell>
          <table:table-cell table:style-name="ce6" office:value-type="float" office:value="2.77166211773858" calcext:value-type="float">
            <text:p>2.77166211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0.0801214942648746" calcext:value-type="float">
            <text:p>0.0801214943</text:p>
          </table:table-cell>
          <table:table-cell table:style-name="ce6" office:value-type="float" office:value="-0.334173084834591" calcext:value-type="float">
            <text:p>-0.3341730848</text:p>
          </table:table-cell>
          <table:table-cell table:style-name="ce6" office:value-type="float" office:value="-0.637521590317857" calcext:value-type="float">
            <text:p>-0.6375215903</text:p>
          </table:table-cell>
          <table:table-cell table:style-name="ce6" office:value-type="float" office:value="0.88473211008027" calcext:value-type="float">
            <text:p>0.8847321101</text:p>
          </table:table-cell>
          <table:table-cell table:style-name="ce6" office:value-type="float" office:value="1.27695315020984" calcext:value-type="float">
            <text:p>1.2769531502</text:p>
          </table:table-cell>
          <table:table-cell table:style-name="ce6" office:value-type="float" office:value="-1.10297762233428" calcext:value-type="float">
            <text:p>-1.1029776223</text:p>
          </table:table-cell>
          <table:table-cell table:style-name="ce6" office:value-type="float" office:value="0.047013768125887" calcext:value-type="float">
            <text:p>0.0470137681</text:p>
          </table:table-cell>
          <table:table-cell table:style-name="ce6" office:value-type="float" office:value="-0.876854672589701" calcext:value-type="float">
            <text:p>-0.8768546726</text:p>
          </table:table-cell>
          <table:table-cell table:style-name="ce2"/>
          <table:table-cell table:style-name="ce6" office:value-type="float" office:value="-1.8564581495024" calcext:value-type="float">
            <text:p>-1.8564581495</text:p>
          </table:table-cell>
          <table:table-cell table:style-name="ce6" office:value-type="float" office:value="-0.26007045953061" calcext:value-type="float">
            <text:p>-0.2600704595</text:p>
          </table:table-cell>
          <table:table-cell table:style-name="ce6" office:value-type="float" office:value="-0.830094914901164" calcext:value-type="float">
            <text:p>-0.8300949149</text:p>
          </table:table-cell>
          <table:table-cell table:style-name="ce6" office:value-type="float" office:value="5039.43463484598" calcext:value-type="float">
            <text:p>5039.434634846</text:p>
          </table:table-cell>
          <table:table-cell table:style-name="ce6" office:value-type="float" office:value="15.9033258559481" calcext:value-type="float">
            <text:p>15.9033258559</text:p>
          </table:table-cell>
          <table:table-cell table:style-name="ce6" office:value-type="float" office:value="0.999999876042364" calcext:value-type="float">
            <text:p>0.999999876</text:p>
          </table:table-cell>
          <table:table-cell table:style-name="ce6" office:value-type="float" office:value="0.000000123957635376604" calcext:value-type="float">
            <text:p>0.000000124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05.1</text:p>
          </table:table-cell>
          <table:table-cell table:style-name="ce2" office:value-type="string" calcext:value-type="string">
            <text:p>Mago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G5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2013-6-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5" calcext:value-type="float">
            <text:p>35.5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0.892307692307692" calcext:value-type="float">
            <text:p>0.8923076923</text:p>
          </table:table-cell>
          <table:table-cell table:style-name="ce6" office:value-type="float" office:value="27.94279069" calcext:value-type="float">
            <text:p>27.94279069</text:p>
          </table:table-cell>
          <table:table-cell table:style-name="ce6" office:value-type="float" office:value="3190.246052" calcext:value-type="float">
            <text:p>3190.246052</text:p>
          </table:table-cell>
          <table:table-cell table:style-name="ce6" office:value-type="float" office:value="70.36591403" calcext:value-type="float">
            <text:p>70.36591403</text:p>
          </table:table-cell>
          <table:table-cell table:style-name="ce6" office:value-type="float" office:value="181.7886918" calcext:value-type="float">
            <text:p>181.7886918</text:p>
          </table:table-cell>
          <table:table-cell table:style-name="ce6" office:value-type="float" office:value="27993.13249" calcext:value-type="float">
            <text:p>27993.13249</text:p>
          </table:table-cell>
          <table:table-cell table:style-name="ce6" office:value-type="float" office:value="4511.689234" calcext:value-type="float">
            <text:p>4511.689234</text:p>
          </table:table-cell>
          <table:table-cell table:style-name="ce6" office:value-type="float" office:value="5303.706832" calcext:value-type="float">
            <text:p>5303.706832</text:p>
          </table:table-cell>
          <table:table-cell table:style-name="ce6" office:value-type="float" office:value="678.4593879" calcext:value-type="float">
            <text:p>678.4593879</text:p>
          </table:table-cell>
          <table:table-cell table:style-name="ce6" office:value-type="float" office:value="1181.266405" calcext:value-type="float">
            <text:p>1181.266405</text:p>
          </table:table-cell>
          <table:table-cell table:style-name="ce6" office:value-type="float" office:value="21214.82733" calcext:value-type="float">
            <text:p>21214.82733</text:p>
          </table:table-cell>
          <table:table-cell table:style-name="ce6" office:value-type="float" office:value="-0.6739132428227" calcext:value-type="float">
            <text:p>-0.6739132428</text:p>
          </table:table-cell>
          <table:table-cell table:style-name="ce6" office:value-type="float" office:value="-0.533830421474078" calcext:value-type="float">
            <text:p>-0.5338304215</text:p>
          </table:table-cell>
          <table:table-cell table:style-name="ce6" office:value-type="float" office:value="0.332412847745754" calcext:value-type="float">
            <text:p>0.3324128477</text:p>
          </table:table-cell>
          <table:table-cell table:style-name="ce6" office:value-type="float" office:value="0.0431888038597635" calcext:value-type="float">
            <text:p>0.0431888039</text:p>
          </table:table-cell>
          <table:table-cell table:style-name="ce6" office:value-type="float" office:value="-0.417599835775299" calcext:value-type="float">
            <text:p>-0.4175998358</text:p>
          </table:table-cell>
          <table:table-cell table:style-name="ce6" office:value-type="float" office:value="0.369850335963775" calcext:value-type="float">
            <text:p>0.369850336</text:p>
          </table:table-cell>
          <table:table-cell table:style-name="ce6" office:value-type="float" office:value="0.0948460725846875" calcext:value-type="float">
            <text:p>0.0948460726</text:p>
          </table:table-cell>
          <table:table-cell table:style-name="ce6" office:value-type="float" office:value="-0.184329516258246" calcext:value-type="float">
            <text:p>-0.1843295163</text:p>
          </table:table-cell>
          <table:table-cell table:style-name="ce6" office:value-type="float" office:value="-0.0965828989681713" calcext:value-type="float">
            <text:p>-0.096582899</text:p>
          </table:table-cell>
          <table:table-cell table:style-name="ce6" office:value-type="float" office:value="-0.325834108167247" calcext:value-type="float">
            <text:p>-0.3258341082</text:p>
          </table:table-cell>
          <table:table-cell table:style-name="ce6" office:value-type="float" office:value="-0.0884715010989867" calcext:value-type="float">
            <text:p>-0.0884715011</text:p>
          </table:table-cell>
          <table:table-cell table:style-name="ce6" office:value-type="float" office:value="0.0985193566474079" calcext:value-type="float">
            <text:p>0.0985193566</text:p>
          </table:table-cell>
          <table:table-cell table:style-name="ce6" office:value-type="float" office:value="0.973491643665644" calcext:value-type="float">
            <text:p>0.97349164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.944620395877462" calcext:value-type="float">
            <text:p>0.9446203959</text:p>
          </table:table-cell>
          <table:table-cell table:style-name="ce6" office:value-type="float" office:value="27.94279069" calcext:value-type="float">
            <text:p>27.94279069</text:p>
          </table:table-cell>
          <table:table-cell table:style-name="ce6" office:value-type="float" office:value="8.06785332509275" calcext:value-type="float">
            <text:p>8.0678533251</text:p>
          </table:table-cell>
          <table:table-cell table:style-name="ce6" office:value-type="float" office:value="8.38843930835766" calcext:value-type="float">
            <text:p>8.3884393084</text:p>
          </table:table-cell>
          <table:table-cell table:style-name="ce6" office:value-type="float" office:value="12.9348940249749" calcext:value-type="float">
            <text:p>12.934894025</text:p>
          </table:table-cell>
          <table:table-cell table:style-name="ce6" office:value-type="float" office:value="3.67190736345285" calcext:value-type="float">
            <text:p>3.6719073635</text:p>
          </table:table-cell>
          <table:table-cell table:style-name="ce6" office:value-type="float" office:value="8.19567625180525" calcext:value-type="float">
            <text:p>8.1956762518</text:p>
          </table:table-cell>
          <table:table-cell table:style-name="ce6" office:value-type="float" office:value="8.57616125733658" calcext:value-type="float">
            <text:p>8.5761612573</text:p>
          </table:table-cell>
          <table:table-cell table:style-name="ce6" office:value-type="float" office:value="5.10365094631682" calcext:value-type="float">
            <text:p>5.103650946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.96245561855075" calcext:value-type="float">
            <text:p>9.9624556186</text:p>
          </table:table-cell>
          <table:table-cell table:style-name="ce6" office:value-type="float" office:value="0.385891585085728" calcext:value-type="float">
            <text:p>0.3858915851</text:p>
          </table:table-cell>
          <table:table-cell table:style-name="ce6" office:value-type="float" office:value="2.19629893571096" calcext:value-type="float">
            <text:p>2.19629893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-0.207564073406856" calcext:value-type="float">
            <text:p>-0.2075640734</text:p>
          </table:table-cell>
          <table:table-cell table:style-name="ce6" office:value-type="float" office:value="-0.040467602631636" calcext:value-type="float">
            <text:p>-0.0404676026</text:p>
          </table:table-cell>
          <table:table-cell table:style-name="ce6" office:value-type="float" office:value="-0.474446823804084" calcext:value-type="float">
            <text:p>-0.4744468238</text:p>
          </table:table-cell>
          <table:table-cell table:style-name="ce6" office:value-type="float" office:value="-0.519715666280811" calcext:value-type="float">
            <text:p>-0.5197156663</text:p>
          </table:table-cell>
          <table:table-cell table:style-name="ce6" office:value-type="float" office:value="-0.168140109813822" calcext:value-type="float">
            <text:p>-0.1681401098</text:p>
          </table:table-cell>
          <table:table-cell table:style-name="ce6" office:value-type="float" office:value="0.446255576434716" calcext:value-type="float">
            <text:p>0.4462555764</text:p>
          </table:table-cell>
          <table:table-cell table:style-name="ce6" office:value-type="float" office:value="-0.0386150809931034" calcext:value-type="float">
            <text:p>-0.038615081</text:p>
          </table:table-cell>
          <table:table-cell table:style-name="ce6" office:value-type="float" office:value="0.523226334365026" calcext:value-type="float">
            <text:p>0.5232263344</text:p>
          </table:table-cell>
          <table:table-cell table:style-name="ce2"/>
          <table:table-cell table:style-name="ce6" office:value-type="float" office:value="-0.159524007721062" calcext:value-type="float">
            <text:p>-0.1595240077</text:p>
          </table:table-cell>
          <table:table-cell table:style-name="ce6" office:value-type="float" office:value="0.0817792958203381" calcext:value-type="float">
            <text:p>0.0817792958</text:p>
          </table:table-cell>
          <table:table-cell table:style-name="ce6" office:value-type="float" office:value="-0.75099033487696" calcext:value-type="float">
            <text:p>-0.7509903349</text:p>
          </table:table-cell>
          <table:table-cell table:style-name="ce6" office:value-type="float" office:value="5177.30498545827" calcext:value-type="float">
            <text:p>5177.3049854583</text:p>
          </table:table-cell>
          <table:table-cell table:style-name="ce6" office:value-type="float" office:value="49.062399365488" calcext:value-type="float">
            <text:p>49.06239936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.92573095259062E-022" calcext:value-type="float">
            <text:p>4.92573095259062E-22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06.1</text:p>
          </table:table-cell>
          <table:table-cell table:style-name="ce2" office:value-type="string" calcext:value-type="string">
            <text:p>Mago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P. meandrin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G5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2013-6-20</text:p>
          </table:table-cell>
          <table:table-cell table:style-name="ce6" office:value-type="float" office:value="6.6" calcext:value-type="float">
            <text:p>6.6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5" calcext:value-type="float">
            <text:p>35.5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.714285714285714" calcext:value-type="float">
            <text:p>0.7142857143</text:p>
          </table:table-cell>
          <table:table-cell table:style-name="ce6" office:value-type="float" office:value="30.0834107" calcext:value-type="float">
            <text:p>30.0834107</text:p>
          </table:table-cell>
          <table:table-cell table:style-name="ce6" office:value-type="float" office:value="1910.357088" calcext:value-type="float">
            <text:p>1910.357088</text:p>
          </table:table-cell>
          <table:table-cell table:style-name="ce6" office:value-type="float" office:value="15.60186014" calcext:value-type="float">
            <text:p>15.60186014</text:p>
          </table:table-cell>
          <table:table-cell table:style-name="ce6" office:value-type="float" office:value="49.62378771" calcext:value-type="float">
            <text:p>49.62378771</text:p>
          </table:table-cell>
          <table:table-cell table:style-name="ce6" office:value-type="float" office:value="11059.20418" calcext:value-type="float">
            <text:p>11059.20418</text:p>
          </table:table-cell>
          <table:table-cell table:style-name="ce6" office:value-type="float" office:value="6807.738724" calcext:value-type="float">
            <text:p>6807.738724</text:p>
          </table:table-cell>
          <table:table-cell table:style-name="ce6" office:value-type="float" office:value="23433.63737" calcext:value-type="float">
            <text:p>23433.63737</text:p>
          </table:table-cell>
          <table:table-cell table:style-name="ce6" office:value-type="float" office:value="2023.952832" calcext:value-type="float">
            <text:p>2023.952832</text:p>
          </table:table-cell>
          <table:table-cell table:style-name="ce6" office:value-type="float" office:value="164.9966916" calcext:value-type="float">
            <text:p>164.9966916</text:p>
          </table:table-cell>
          <table:table-cell table:style-name="ce6" office:value-type="float" office:value="16570.08389" calcext:value-type="float">
            <text:p>16570.08389</text:p>
          </table:table-cell>
          <table:table-cell table:style-name="ce6" office:value-type="float" office:value="-0.590688707575499" calcext:value-type="float">
            <text:p>-0.5906887076</text:p>
          </table:table-cell>
          <table:table-cell table:style-name="ce6" office:value-type="float" office:value="-0.428914134370858" calcext:value-type="float">
            <text:p>-0.4289141344</text:p>
          </table:table-cell>
          <table:table-cell table:style-name="ce6" office:value-type="float" office:value="-0.0658446403163321" calcext:value-type="float">
            <text:p>-0.0658446403</text:p>
          </table:table-cell>
          <table:table-cell table:style-name="ce6" office:value-type="float" office:value="0.197936323345309" calcext:value-type="float">
            <text:p>0.1979363233</text:p>
          </table:table-cell>
          <table:table-cell table:style-name="ce6" office:value-type="float" office:value="-0.545986327773382" calcext:value-type="float">
            <text:p>-0.5459863278</text:p>
          </table:table-cell>
          <table:table-cell table:style-name="ce6" office:value-type="float" office:value="-0.432912855310127" calcext:value-type="float">
            <text:p>-0.4329128553</text:p>
          </table:table-cell>
          <table:table-cell table:style-name="ce6" office:value-type="float" office:value="-0.520269134175092" calcext:value-type="float">
            <text:p>-0.5202691342</text:p>
          </table:table-cell>
          <table:table-cell table:style-name="ce6" office:value-type="float" office:value="-0.827491471558972" calcext:value-type="float">
            <text:p>-0.8274914716</text:p>
          </table:table-cell>
          <table:table-cell table:style-name="ce6" office:value-type="float" office:value="0.0819718375285816" calcext:value-type="float">
            <text:p>0.0819718375</text:p>
          </table:table-cell>
          <table:table-cell table:style-name="ce6" office:value-type="float" office:value="0.30234088035054" calcext:value-type="float">
            <text:p>0.3023408804</text:p>
          </table:table-cell>
          <table:table-cell table:style-name="ce6" office:value-type="float" office:value="1.76074665457455" calcext:value-type="float">
            <text:p>1.7607466546</text:p>
          </table:table-cell>
          <table:table-cell table:style-name="ce6" office:value-type="float" office:value="-0.713092510719748" calcext:value-type="float">
            <text:p>-0.7130925107</text:p>
          </table:table-cell>
          <table:table-cell table:style-name="ce6" office:value-type="float" office:value="0.531666497073532" calcext:value-type="float">
            <text:p>0.531666497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.845154254728516" calcext:value-type="float">
            <text:p>0.8451542547</text:p>
          </table:table-cell>
          <table:table-cell table:style-name="ce6" office:value-type="float" office:value="30.0834107" calcext:value-type="float">
            <text:p>30.0834107</text:p>
          </table:table-cell>
          <table:table-cell table:style-name="ce6" office:value-type="float" office:value="7.55504546063444" calcext:value-type="float">
            <text:p>7.5550454606</text:p>
          </table:table-cell>
          <table:table-cell table:style-name="ce6" office:value-type="float" office:value="3.94991900423287" calcext:value-type="float">
            <text:p>3.9499190042</text:p>
          </table:table-cell>
          <table:table-cell table:style-name="ce6" office:value-type="float" office:value="10.2548891225089" calcext:value-type="float">
            <text:p>10.2548891225</text:p>
          </table:table-cell>
          <table:table-cell table:style-name="ce6" office:value-type="float" office:value="2.65413175184517" calcext:value-type="float">
            <text:p>2.6541317518</text:p>
          </table:table-cell>
          <table:table-cell table:style-name="ce6" office:value-type="float" office:value="9.08344769767386" calcext:value-type="float">
            <text:p>9.0834476977</text:p>
          </table:table-cell>
          <table:table-cell table:style-name="ce6" office:value-type="float" office:value="10.0619277635842" calcext:value-type="float">
            <text:p>10.0619277636</text:p>
          </table:table-cell>
          <table:table-cell table:style-name="ce6" office:value-type="float" office:value="6.70733652766971" calcext:value-type="float">
            <text:p>6.70733652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.71535417317183" calcext:value-type="float">
            <text:p>9.7153541732</text:p>
          </table:table-cell>
          <table:table-cell table:style-name="ce6" office:value-type="float" office:value="0.739535741361658" calcext:value-type="float">
            <text:p>0.7395357414</text:p>
          </table:table-cell>
          <table:table-cell table:style-name="ce6" office:value-type="float" office:value="3.58848106034283" calcext:value-type="float">
            <text:p>3.588481060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-0.708582448719236" calcext:value-type="float">
            <text:p>-0.7085824487</text:p>
          </table:table-cell>
          <table:table-cell table:style-name="ce6" office:value-type="float" office:value="-0.389735209683311" calcext:value-type="float">
            <text:p>-0.3897352097</text:p>
          </table:table-cell>
          <table:table-cell table:style-name="ce6" office:value-type="float" office:value="-0.685906179488122" calcext:value-type="float">
            <text:p>-0.6859061795</text:p>
          </table:table-cell>
          <table:table-cell table:style-name="ce6" office:value-type="float" office:value="-0.471403397594571" calcext:value-type="float">
            <text:p>-0.4714033976</text:p>
          </table:table-cell>
          <table:table-cell table:style-name="ce6" office:value-type="float" office:value="-2.65839306705045" calcext:value-type="float">
            <text:p>-2.6583930671</text:p>
          </table:table-cell>
          <table:table-cell table:style-name="ce6" office:value-type="float" office:value="-0.715020866711967" calcext:value-type="float">
            <text:p>-0.7150208667</text:p>
          </table:table-cell>
          <table:table-cell table:style-name="ce6" office:value-type="float" office:value="-1.05798607757129" calcext:value-type="float">
            <text:p>-1.0579860776</text:p>
          </table:table-cell>
          <table:table-cell table:style-name="ce6" office:value-type="float" office:value="0.447638725338345" calcext:value-type="float">
            <text:p>0.4476387253</text:p>
          </table:table-cell>
          <table:table-cell table:style-name="ce2"/>
          <table:table-cell table:style-name="ce6" office:value-type="float" office:value="2.67592235998287" calcext:value-type="float">
            <text:p>2.67592236</text:p>
          </table:table-cell>
          <table:table-cell table:style-name="ce6" office:value-type="float" office:value="-1.0124772621496" calcext:value-type="float">
            <text:p>-1.0124772621</text:p>
          </table:table-cell>
          <table:table-cell table:style-name="ce6" office:value-type="float" office:value="-1.04006062240076" calcext:value-type="float">
            <text:p>-1.0400606224</text:p>
          </table:table-cell>
          <table:table-cell table:style-name="ce6" office:value-type="float" office:value="2889.75766500115" calcext:value-type="float">
            <text:p>2889.7576650012</text:p>
          </table:table-cell>
          <table:table-cell table:style-name="ce6" office:value-type="float" office:value="20.1937594679288" calcext:value-type="float">
            <text:p>20.1937594679</text:p>
          </table:table-cell>
          <table:table-cell table:style-name="ce6" office:value-type="float" office:value="0.999999998301906" calcext:value-type="float">
            <text:p>0.9999999983</text:p>
          </table:table-cell>
          <table:table-cell table:style-name="ce6" office:value-type="float" office:value="0.00000000169809386706715" calcext:value-type="float">
            <text:p>1.69809386706715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07.1</text:p>
          </table:table-cell>
          <table:table-cell table:style-name="ce2" office:value-type="string" calcext:value-type="string">
            <text:p>Mago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P. meandrin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G50</text:p>
          </table:table-cell>
          <table:table-cell table:style-name="ce6" office:value-type="float" office:value="42" calcext:value-type="float">
            <text:p>42</text:p>
          </table:table-cell>
          <table:table-cell table:style-name="ce2" office:value-type="string" calcext:value-type="string">
            <text:p>2013-6-20</text:p>
          </table:table-cell>
          <table:table-cell table:style-name="ce6" office:value-type="float" office:value="5.6" calcext:value-type="float">
            <text:p>5.6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5" calcext:value-type="float">
            <text:p>35.5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.777777777777778" calcext:value-type="float">
            <text:p>0.7777777778</text:p>
          </table:table-cell>
          <table:table-cell table:style-name="ce6" office:value-type="float" office:value="22.31046132" calcext:value-type="float">
            <text:p>22.31046132</text:p>
          </table:table-cell>
          <table:table-cell table:style-name="ce6" office:value-type="float" office:value="6342.669337" calcext:value-type="float">
            <text:p>6342.669337</text:p>
          </table:table-cell>
          <table:table-cell table:style-name="ce6" office:value-type="float" office:value="96.66313882" calcext:value-type="float">
            <text:p>96.66313882</text:p>
          </table:table-cell>
          <table:table-cell table:style-name="ce6" office:value-type="float" office:value="212.4345212" calcext:value-type="float">
            <text:p>212.4345212</text:p>
          </table:table-cell>
          <table:table-cell table:style-name="ce6" office:value-type="float" office:value="35879.55599" calcext:value-type="float">
            <text:p>35879.55599</text:p>
          </table:table-cell>
          <table:table-cell table:style-name="ce6" office:value-type="float" office:value="6642.64032" calcext:value-type="float">
            <text:p>6642.64032</text:p>
          </table:table-cell>
          <table:table-cell table:style-name="ce6" office:value-type="float" office:value="1779.851404" calcext:value-type="float">
            <text:p>1779.851404</text:p>
          </table:table-cell>
          <table:table-cell table:style-name="ce6" office:value-type="float" office:value="643.981046" calcext:value-type="float">
            <text:p>643.981046</text:p>
          </table:table-cell>
          <table:table-cell table:style-name="ce6" office:value-type="float" office:value="222.4814255" calcext:value-type="float">
            <text:p>222.4814255</text:p>
          </table:table-cell>
          <table:table-cell table:style-name="ce6" office:value-type="float" office:value="2517.089994" calcext:value-type="float">
            <text:p>2517.089994</text:p>
          </table:table-cell>
          <table:table-cell table:style-name="ce6" office:value-type="float" office:value="-0.424239637081099" calcext:value-type="float">
            <text:p>-0.4242396371</text:p>
          </table:table-cell>
          <table:table-cell table:style-name="ce6" office:value-type="float" office:value="-0.494486813810371" calcext:value-type="float">
            <text:p>-0.4944868138</text:p>
          </table:table-cell>
          <table:table-cell table:style-name="ce6" office:value-type="float" office:value="0.0761950673601324" calcext:value-type="float">
            <text:p>0.0761950674</text:p>
          </table:table-cell>
          <table:table-cell table:style-name="ce6" office:value-type="float" office:value="-0.363977809019411" calcext:value-type="float">
            <text:p>-0.363977809</text:p>
          </table:table-cell>
          <table:table-cell table:style-name="ce6" office:value-type="float" office:value="-0.101378211682738" calcext:value-type="float">
            <text:p>-0.1013782117</text:p>
          </table:table-cell>
          <table:table-cell table:style-name="ce6" office:value-type="float" office:value="0.755330273889305" calcext:value-type="float">
            <text:p>0.7553302739</text:p>
          </table:table-cell>
          <table:table-cell table:style-name="ce6" office:value-type="float" office:value="0.381315870554305" calcext:value-type="float">
            <text:p>0.3813158706</text:p>
          </table:table-cell>
          <table:table-cell table:style-name="ce6" office:value-type="float" office:value="-0.0351958888824457" calcext:value-type="float">
            <text:p>-0.0351958889</text:p>
          </table:table-cell>
          <table:table-cell table:style-name="ce6" office:value-type="float" office:value="0.0691327841237465" calcext:value-type="float">
            <text:p>0.0691327841</text:p>
          </table:table-cell>
          <table:table-cell table:style-name="ce6" office:value-type="float" office:value="-0.447930430510158" calcext:value-type="float">
            <text:p>-0.4479304305</text:p>
          </table:table-cell>
          <table:table-cell table:style-name="ce6" office:value-type="float" office:value="-0.135857815836215" calcext:value-type="float">
            <text:p>-0.1358578158</text:p>
          </table:table-cell>
          <table:table-cell table:style-name="ce6" office:value-type="float" office:value="-0.667184134615934" calcext:value-type="float">
            <text:p>-0.6671841346</text:p>
          </table:table-cell>
          <table:table-cell table:style-name="ce6" office:value-type="float" office:value="-0.805106172582956" calcext:value-type="float">
            <text:p>-0.80510617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.881917103688197" calcext:value-type="float">
            <text:p>0.8819171037</text:p>
          </table:table-cell>
          <table:table-cell table:style-name="ce6" office:value-type="float" office:value="22.31046132" calcext:value-type="float">
            <text:p>22.31046132</text:p>
          </table:table-cell>
          <table:table-cell table:style-name="ce6" office:value-type="float" office:value="8.75505498989511" calcext:value-type="float">
            <text:p>8.7550549899</text:p>
          </table:table-cell>
          <table:table-cell table:style-name="ce6" office:value-type="float" office:value="9.83174139305952" calcext:value-type="float">
            <text:p>9.8317413931</text:p>
          </table:table-cell>
          <table:table-cell table:style-name="ce6" office:value-type="float" office:value="13.7629573803419" calcext:value-type="float">
            <text:p>13.7629573803</text:p>
          </table:table-cell>
          <table:table-cell table:style-name="ce6" office:value-type="float" office:value="3.81773933889737" calcext:value-type="float">
            <text:p>3.8177393389</text:p>
          </table:table-cell>
          <table:table-cell table:style-name="ce6" office:value-type="float" office:value="9.02786766440722" calcext:value-type="float">
            <text:p>9.0278676644</text:p>
          </table:table-cell>
          <table:table-cell table:style-name="ce6" office:value-type="float" office:value="7.48428515890253" calcext:value-type="float">
            <text:p>7.4842851589</text:p>
          </table:table-cell>
          <table:table-cell table:style-name="ce6" office:value-type="float" office:value="5.03753725862501" calcext:value-type="float">
            <text:p>5.03753725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.83085874896575" calcext:value-type="float">
            <text:p>7.830858749</text:p>
          </table:table-cell>
          <table:table-cell table:style-name="ce6" office:value-type="float" office:value="0.451135451345137" calcext:value-type="float">
            <text:p>0.4511354513</text:p>
          </table:table-cell>
          <table:table-cell table:style-name="ce6" office:value-type="float" office:value="2.92086291694396" calcext:value-type="float">
            <text:p>2.920862916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.287503088100619" calcext:value-type="float">
            <text:p>0.2875030881</text:p>
          </table:table-cell>
          <table:table-cell table:style-name="ce6" office:value-type="float" office:value="-0.222032967819689" calcext:value-type="float">
            <text:p>-0.2220329678</text:p>
          </table:table-cell>
          <table:table-cell table:style-name="ce6" office:value-type="float" office:value="0.195719476348851" calcext:value-type="float">
            <text:p>0.1957194763</text:p>
          </table:table-cell>
          <table:table-cell table:style-name="ce6" office:value-type="float" office:value="1.01476262919212" calcext:value-type="float">
            <text:p>1.0147626292</text:p>
          </table:table-cell>
          <table:table-cell table:style-name="ce6" office:value-type="float" office:value="1.85619137402021" calcext:value-type="float">
            <text:p>1.856191374</text:p>
          </table:table-cell>
          <table:table-cell table:style-name="ce6" office:value-type="float" office:value="-0.870809751086683" calcext:value-type="float">
            <text:p>-0.8708097511</text:p>
          </table:table-cell>
          <table:table-cell table:style-name="ce6" office:value-type="float" office:value="0.899797734400175" calcext:value-type="float">
            <text:p>0.8997977344</text:p>
          </table:table-cell>
          <table:table-cell table:style-name="ce6" office:value-type="float" office:value="-0.995661902250519" calcext:value-type="float">
            <text:p>-0.9956619023</text:p>
          </table:table-cell>
          <table:table-cell table:style-name="ce2"/>
          <table:table-cell table:style-name="ce6" office:value-type="float" office:value="0.740623833337776" calcext:value-type="float">
            <text:p>0.7406238333</text:p>
          </table:table-cell>
          <table:table-cell table:style-name="ce6" office:value-type="float" office:value="-0.521431469592063" calcext:value-type="float">
            <text:p>-0.5214314696</text:p>
          </table:table-cell>
          <table:table-cell table:style-name="ce6" office:value-type="float" office:value="-1.57667880599945" calcext:value-type="float">
            <text:p>-1.576678806</text:p>
          </table:table-cell>
          <table:table-cell table:style-name="ce6" office:value-type="float" office:value="4363.89047382057" calcext:value-type="float">
            <text:p>4363.8904738206</text:p>
          </table:table-cell>
          <table:table-cell table:style-name="ce6" office:value-type="float" office:value="20.1937594679288" calcext:value-type="float">
            <text:p>20.1937594679</text:p>
          </table:table-cell>
          <table:table-cell table:style-name="ce6" office:value-type="float" office:value="0.999999998301906" calcext:value-type="float">
            <text:p>0.9999999983</text:p>
          </table:table-cell>
          <table:table-cell table:style-name="ce6" office:value-type="float" office:value="0.00000000169809386706715" calcext:value-type="float">
            <text:p>1.69809386706715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10.1</text:p>
          </table:table-cell>
          <table:table-cell table:style-name="ce2" office:value-type="string" calcext:value-type="string">
            <text:p>Mago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fringing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pale</text:p>
          </table:table-cell>
          <table:table-cell table:style-name="ce2" office:value-type="string" calcext:value-type="string">
            <text:p>FJMG51</text:p>
          </table:table-cell>
          <table:table-cell table:style-name="ce6" office:value-type="float" office:value="47" calcext:value-type="float">
            <text:p>47</text:p>
          </table:table-cell>
          <table:table-cell table:style-name="ce2" office:value-type="string" calcext:value-type="string">
            <text:p>2013-6-20</text:p>
          </table:table-cell>
          <table:table-cell table:style-name="ce6" office:value-type="float" office:value="7.8" calcext:value-type="float">
            <text:p>7.8</text:p>
          </table:table-cell>
          <table:table-cell table:style-name="ce6" office:value-type="float" office:value="27.4" calcext:value-type="float">
            <text:p>27.4</text:p>
          </table:table-cell>
          <table:table-cell table:style-name="ce6" office:value-type="float" office:value="35.4" calcext:value-type="float">
            <text:p>35.4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0.806451612903226" calcext:value-type="float">
            <text:p>0.8064516129</text:p>
          </table:table-cell>
          <table:table-cell table:style-name="ce6" office:value-type="float" office:value="36.48168943" calcext:value-type="float">
            <text:p>36.48168943</text:p>
          </table:table-cell>
          <table:table-cell table:style-name="ce6" office:value-type="float" office:value="969.7185157" calcext:value-type="float">
            <text:p>969.7185157</text:p>
          </table:table-cell>
          <table:table-cell table:style-name="ce6" office:value-type="float" office:value="5.225038767" calcext:value-type="float">
            <text:p>5.225038767</text:p>
          </table:table-cell>
          <table:table-cell table:style-name="ce6" office:value-type="float" office:value="27.62856807" calcext:value-type="float">
            <text:p>27.62856807</text:p>
          </table:table-cell>
          <table:table-cell table:style-name="ce6" office:value-type="float" office:value="2742.778153" calcext:value-type="float">
            <text:p>2742.778153</text:p>
          </table:table-cell>
          <table:table-cell table:style-name="ce6" office:value-type="float" office:value="473.7850571" calcext:value-type="float">
            <text:p>473.7850571</text:p>
          </table:table-cell>
          <table:table-cell table:style-name="ce6" office:value-type="float" office:value="1063.611491" calcext:value-type="float">
            <text:p>1063.611491</text:p>
          </table:table-cell>
          <table:table-cell table:style-name="ce6" office:value-type="float" office:value="718.12386" calcext:value-type="float">
            <text:p>718.12386</text:p>
          </table:table-cell>
          <table:table-cell table:style-name="ce6" office:value-type="float" office:value="295.0377102" calcext:value-type="float">
            <text:p>295.0377102</text:p>
          </table:table-cell>
          <table:table-cell table:style-name="ce6" office:value-type="float" office:value="10002.61009" calcext:value-type="float">
            <text:p>10002.61009</text:p>
          </table:table-cell>
          <table:table-cell table:style-name="ce6" office:value-type="float" office:value="0.408005715390904" calcext:value-type="float">
            <text:p>0.4080057154</text:p>
          </table:table-cell>
          <table:table-cell table:style-name="ce6" office:value-type="float" office:value="0.384187090679092" calcext:value-type="float">
            <text:p>0.3841870907</text:p>
          </table:table-cell>
          <table:table-cell table:style-name="ce6" office:value-type="float" office:value="0.140342032117245" calcext:value-type="float">
            <text:p>0.1403420321</text:p>
          </table:table-cell>
          <table:table-cell table:style-name="ce6" office:value-type="float" office:value="0.660474166502548" calcext:value-type="float">
            <text:p>0.6604741665</text:p>
          </table:table-cell>
          <table:table-cell table:style-name="ce6" office:value-type="float" office:value="-0.640342392973177" calcext:value-type="float">
            <text:p>-0.640342393</text:p>
          </table:table-cell>
          <table:table-cell table:style-name="ce6" office:value-type="float" office:value="-0.585022307568734" calcext:value-type="float">
            <text:p>-0.5850223076</text:p>
          </table:table-cell>
          <table:table-cell table:style-name="ce6" office:value-type="float" office:value="-0.822358526633404" calcext:value-type="float">
            <text:p>-0.8223585266</text:p>
          </table:table-cell>
          <table:table-cell table:style-name="ce6" office:value-type="float" office:value="-0.934528120723398" calcext:value-type="float">
            <text:p>-0.9345281207</text:p>
          </table:table-cell>
          <table:table-cell table:style-name="ce6" office:value-type="float" office:value="-0.410594822250155" calcext:value-type="float">
            <text:p>-0.4105948223</text:p>
          </table:table-cell>
          <table:table-cell table:style-name="ce6" office:value-type="float" office:value="-0.472747072702014" calcext:value-type="float">
            <text:p>-0.4727470727</text:p>
          </table:table-cell>
          <table:table-cell table:style-name="ce6" office:value-type="float" office:value="-0.0339574770699888" calcext:value-type="float">
            <text:p>-0.0339574771</text:p>
          </table:table-cell>
          <table:table-cell table:style-name="ce6" office:value-type="float" office:value="-0.60923933813314" calcext:value-type="float">
            <text:p>-0.6092393381</text:p>
          </table:table-cell>
          <table:table-cell table:style-name="ce6" office:value-type="float" office:value="-0.0930558609874025" calcext:value-type="float">
            <text:p>-0.0930558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.898026510133875" calcext:value-type="float">
            <text:p>0.8980265101</text:p>
          </table:table-cell>
          <table:table-cell table:style-name="ce6" office:value-type="float" office:value="36.48168943" calcext:value-type="float">
            <text:p>36.48168943</text:p>
          </table:table-cell>
          <table:table-cell table:style-name="ce6" office:value-type="float" office:value="6.87700583938416" calcext:value-type="float">
            <text:p>6.8770058394</text:p>
          </table:table-cell>
          <table:table-cell table:style-name="ce6" office:value-type="float" office:value="2.28583436998397" calcext:value-type="float">
            <text:p>2.28583437</text:p>
          </table:table-cell>
          <table:table-cell table:style-name="ce6" office:value-type="float" office:value="7.23681832938066" calcext:value-type="float">
            <text:p>7.2368183294</text:p>
          </table:table-cell>
          <table:table-cell table:style-name="ce6" office:value-type="float" office:value="2.2926596849539" calcext:value-type="float">
            <text:p>2.292659685</text:p>
          </table:table-cell>
          <table:table-cell table:style-name="ce6" office:value-type="float" office:value="4.66546934082201" calcext:value-type="float">
            <text:p>4.6654693408</text:p>
          </table:table-cell>
          <table:table-cell table:style-name="ce6" office:value-type="float" office:value="6.96942546318414" calcext:value-type="float">
            <text:p>6.9694254632</text:p>
          </table:table-cell>
          <table:table-cell table:style-name="ce6" office:value-type="float" office:value="5.17666235342379" calcext:value-type="float">
            <text:p>5.17666235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.21060134691926" calcext:value-type="float">
            <text:p>9.2106013469</text:p>
          </table:table-cell>
          <table:table-cell table:style-name="ce6" office:value-type="float" office:value="0.470898291679353" calcext:value-type="float">
            <text:p>0.4708982917</text:p>
          </table:table-cell>
          <table:table-cell table:style-name="ce6" office:value-type="float" office:value="1.92539100177652" calcext:value-type="float">
            <text:p>1.92539100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-0.43495925462878" calcext:value-type="float">
            <text:p>-0.4349592546</text:p>
          </table:table-cell>
          <table:table-cell table:style-name="ce6" office:value-type="float" office:value="-0.370161157631021" calcext:value-type="float">
            <text:p>-0.3701611576</text:p>
          </table:table-cell>
          <table:table-cell table:style-name="ce6" office:value-type="float" office:value="-1.69836771565823" calcext:value-type="float">
            <text:p>-1.6983677157</text:p>
          </table:table-cell>
          <table:table-cell table:style-name="ce6" office:value-type="float" office:value="0.259554260111257" calcext:value-type="float">
            <text:p>0.2595542601</text:p>
          </table:table-cell>
          <table:table-cell table:style-name="ce6" office:value-type="float" office:value="-2.00932607941321" calcext:value-type="float">
            <text:p>-2.0093260794</text:p>
          </table:table-cell>
          <table:table-cell table:style-name="ce6" office:value-type="float" office:value="-0.889001234759679" calcext:value-type="float">
            <text:p>-0.8890012348</text:p>
          </table:table-cell>
          <table:table-cell table:style-name="ce6" office:value-type="float" office:value="-1.95806424144479" calcext:value-type="float">
            <text:p>-1.9580642414</text:p>
          </table:table-cell>
          <table:table-cell table:style-name="ce6" office:value-type="float" office:value="-0.234186593468058" calcext:value-type="float">
            <text:p>-0.2341865935</text:p>
          </table:table-cell>
          <table:table-cell table:style-name="ce2"/>
          <table:table-cell table:style-name="ce6" office:value-type="float" office:value="0.373588265499421" calcext:value-type="float">
            <text:p>0.3735882655</text:p>
          </table:table-cell>
          <table:table-cell table:style-name="ce6" office:value-type="float" office:value="0.515289450817886" calcext:value-type="float">
            <text:p>0.5152894508</text:p>
          </table:table-cell>
          <table:table-cell table:style-name="ce6" office:value-type="float" office:value="-0.0890592363406331" calcext:value-type="float">
            <text:p>-0.0890592363</text:p>
          </table:table-cell>
          <table:table-cell table:style-name="ce6" office:value-type="float" office:value="4374.49858083109" calcext:value-type="float">
            <text:p>4374.4985808311</text:p>
          </table:table-cell>
          <table:table-cell table:style-name="ce6" office:value-type="float" office:value="19.2028944711117" calcext:value-type="float">
            <text:p>19.2028944711</text:p>
          </table:table-cell>
          <table:table-cell table:style-name="ce6" office:value-type="float" office:value="0.999999995426077" calcext:value-type="float">
            <text:p>0.9999999954</text:p>
          </table:table-cell>
          <table:table-cell table:style-name="ce6" office:value-type="float" office:value="0.00000000457392345777036" calcext:value-type="float">
            <text:p>4.57392345777036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11.1</text:p>
          </table:table-cell>
          <table:table-cell table:style-name="ce2" office:value-type="string" calcext:value-type="string">
            <text:p>Mago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MG51</text:p>
          </table:table-cell>
          <table:table-cell table:style-name="ce6" office:value-type="float" office:value="47" calcext:value-type="float">
            <text:p>47</text:p>
          </table:table-cell>
          <table:table-cell table:style-name="ce2" office:value-type="string" calcext:value-type="string">
            <text:p>2013-6-20</text:p>
          </table:table-cell>
          <table:table-cell table:style-name="ce6" office:value-type="float" office:value="5.6" calcext:value-type="float">
            <text:p>5.6</text:p>
          </table:table-cell>
          <table:table-cell table:style-name="ce6" office:value-type="float" office:value="27.4" calcext:value-type="float">
            <text:p>27.4</text:p>
          </table:table-cell>
          <table:table-cell table:style-name="ce6" office:value-type="float" office:value="35.4" calcext:value-type="float">
            <text:p>35.4</text:p>
          </table:table-cell>
          <table:table-cell/>
          <table:table-cell table:style-name="ce2" office:value-type="string" calcext:value-type="string">
            <text:p>clade C only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0.391304347826087" calcext:value-type="float">
            <text:p>0.3913043478</text:p>
          </table:table-cell>
          <table:table-cell table:style-name="ce6" office:value-type="float" office:value="12.30437619" calcext:value-type="float">
            <text:p>12.30437619</text:p>
          </table:table-cell>
          <table:table-cell table:style-name="ce6" office:value-type="float" office:value="12044.52527" calcext:value-type="float">
            <text:p>12044.52527</text:p>
          </table:table-cell>
          <table:table-cell table:style-name="ce6" office:value-type="float" office:value="118.3385324" calcext:value-type="float">
            <text:p>118.3385324</text:p>
          </table:table-cell>
          <table:table-cell table:style-name="ce6" office:value-type="float" office:value="788.3850327" calcext:value-type="float">
            <text:p>788.3850327</text:p>
          </table:table-cell>
          <table:table-cell table:style-name="ce6" office:value-type="float" office:value="80094.92674" calcext:value-type="float">
            <text:p>80094.92674</text:p>
          </table:table-cell>
          <table:table-cell table:style-name="ce6" office:value-type="float" office:value="8132.162022" calcext:value-type="float">
            <text:p>8132.162022</text:p>
          </table:table-cell>
          <table:table-cell table:style-name="ce6" office:value-type="float" office:value="8715.835448" calcext:value-type="float">
            <text:p>8715.835448</text:p>
          </table:table-cell>
          <table:table-cell table:style-name="ce6" office:value-type="float" office:value="1896.893865" calcext:value-type="float">
            <text:p>1896.893865</text:p>
          </table:table-cell>
          <table:table-cell table:style-name="ce6" office:value-type="float" office:value="285.2513513" calcext:value-type="float">
            <text:p>285.2513513</text:p>
          </table:table-cell>
          <table:table-cell table:style-name="ce6" office:value-type="float" office:value="2682.61303" calcext:value-type="float">
            <text:p>2682.61303</text:p>
          </table:table-cell>
          <table:table-cell table:style-name="ce6" office:value-type="float" office:value="-0.00811696084509727" calcext:value-type="float">
            <text:p>-0.0081169608</text:p>
          </table:table-cell>
          <table:table-cell table:style-name="ce6" office:value-type="float" office:value="-0.110886639089224" calcext:value-type="float">
            <text:p>-0.1108866391</text:p>
          </table:table-cell>
          <table:table-cell table:style-name="ce6" office:value-type="float" office:value="-0.788394457627041" calcext:value-type="float">
            <text:p>-0.7883944576</text:p>
          </table:table-cell>
          <table:table-cell table:style-name="ce6" office:value-type="float" office:value="-1.08732751442962" calcext:value-type="float">
            <text:p>-1.0873275144</text:p>
          </table:table-cell>
          <table:table-cell table:style-name="ce6" office:value-type="float" office:value="0.470578654660183" calcext:value-type="float">
            <text:p>0.4705786547</text:p>
          </table:table-cell>
          <table:table-cell table:style-name="ce6" office:value-type="float" office:value="1.07306073550467" calcext:value-type="float">
            <text:p>1.0730607355</text:p>
          </table:table-cell>
          <table:table-cell table:style-name="ce6" office:value-type="float" office:value="1.98741378374705" calcext:value-type="float">
            <text:p>1.9874137837</text:p>
          </table:table-cell>
          <table:table-cell table:style-name="ce6" office:value-type="float" office:value="2.76758643584533" calcext:value-type="float">
            <text:p>2.7675864358</text:p>
          </table:table-cell>
          <table:table-cell table:style-name="ce6" office:value-type="float" office:value="0.184967027316303" calcext:value-type="float">
            <text:p>0.1849670273</text:p>
          </table:table-cell>
          <table:table-cell table:style-name="ce6" office:value-type="float" office:value="-0.207608952826223" calcext:value-type="float">
            <text:p>-0.2076089528</text:p>
          </table:table-cell>
          <table:table-cell table:style-name="ce6" office:value-type="float" office:value="1.58611945765447" calcext:value-type="float">
            <text:p>1.5861194577</text:p>
          </table:table-cell>
          <table:table-cell table:style-name="ce6" office:value-type="float" office:value="-0.617054906103754" calcext:value-type="float">
            <text:p>-0.6170549061</text:p>
          </table:table-cell>
          <table:table-cell table:style-name="ce6" office:value-type="float" office:value="-0.789361010209666" calcext:value-type="float">
            <text:p>-0.789361010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.625543242171224" calcext:value-type="float">
            <text:p>0.6255432422</text:p>
          </table:table-cell>
          <table:table-cell table:style-name="ce6" office:value-type="float" office:value="12.30437619" calcext:value-type="float">
            <text:p>12.30437619</text:p>
          </table:table-cell>
          <table:table-cell table:style-name="ce6" office:value-type="float" office:value="9.3963655012378" calcext:value-type="float">
            <text:p>9.3963655012</text:p>
          </table:table-cell>
          <table:table-cell table:style-name="ce6" office:value-type="float" office:value="10.8783515479139" calcext:value-type="float">
            <text:p>10.8783515479</text:p>
          </table:table-cell>
          <table:table-cell table:style-name="ce6" office:value-type="float" office:value="16.8229150588823" calcext:value-type="float">
            <text:p>16.8229150589</text:p>
          </table:table-cell>
          <table:table-cell table:style-name="ce6" office:value-type="float" office:value="5.29888620076843" calcext:value-type="float">
            <text:p>5.2988862008</text:p>
          </table:table-cell>
          <table:table-cell table:style-name="ce6" office:value-type="float" office:value="9.49623614311182" calcext:value-type="float">
            <text:p>9.4962361431</text:p>
          </table:table-cell>
          <table:table-cell table:style-name="ce6" office:value-type="float" office:value="9.07289681658386" calcext:value-type="float">
            <text:p>9.0728968166</text:p>
          </table:table-cell>
          <table:table-cell table:style-name="ce6" office:value-type="float" office:value="6.59949581782508" calcext:value-type="float">
            <text:p>6.599495817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.89454660968426" calcext:value-type="float">
            <text:p>7.8945466097</text:p>
          </table:table-cell>
          <table:table-cell table:style-name="ce6" office:value-type="float" office:value="1.28359290197665" calcext:value-type="float">
            <text:p>1.283592902</text:p>
          </table:table-cell>
          <table:table-cell table:style-name="ce6" office:value-type="float" office:value="6.9523930084557" calcext:value-type="float">
            <text:p>6.952393008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.35057793211745" calcext:value-type="float">
            <text:p>1.3505779321</text:p>
          </table:table-cell>
          <table:table-cell table:style-name="ce6" office:value-type="float" office:value="0.16502725225122" calcext:value-type="float">
            <text:p>0.1650272523</text:p>
          </table:table-cell>
          <table:table-cell table:style-name="ce6" office:value-type="float" office:value="3.59711188530747" calcext:value-type="float">
            <text:p>3.5971118853</text:p>
          </table:table-cell>
          <table:table-cell table:style-name="ce6" office:value-type="float" office:value="0.643623755432402" calcext:value-type="float">
            <text:p>0.6436237554</text:p>
          </table:table-cell>
          <table:table-cell table:style-name="ce6" office:value-type="float" office:value="5.20374970599311" calcext:value-type="float">
            <text:p>5.203749706</text:p>
          </table:table-cell>
          <table:table-cell table:style-name="ce6" office:value-type="float" office:value="-0.185802224616806" calcext:value-type="float">
            <text:p>-0.1858022246</text:p>
          </table:table-cell>
          <table:table-cell table:style-name="ce6" office:value-type="float" office:value="4.35399125591504" calcext:value-type="float">
            <text:p>4.3539912559</text:p>
          </table:table-cell>
          <table:table-cell table:style-name="ce6" office:value-type="float" office:value="-0.571733364194919" calcext:value-type="float">
            <text:p>-0.5717333642</text:p>
          </table:table-cell>
          <table:table-cell table:style-name="ce2"/>
          <table:table-cell table:style-name="ce6" office:value-type="float" office:value="2.80355258769934" calcext:value-type="float">
            <text:p>2.8035525877</text:p>
          </table:table-cell>
          <table:table-cell table:style-name="ce6" office:value-type="float" office:value="-0.0509167175210159" calcext:value-type="float">
            <text:p>-0.0509167175</text:p>
          </table:table-cell>
          <table:table-cell table:style-name="ce6" office:value-type="float" office:value="0.58130043144296" calcext:value-type="float">
            <text:p>0.5813004314</text:p>
          </table:table-cell>
          <table:table-cell table:style-name="ce6" office:value-type="float" office:value="6529.09072949764" calcext:value-type="float">
            <text:p>6529.0907294976</text:p>
          </table:table-cell>
          <table:table-cell table:style-name="ce6" office:value-type="float" office:value="-16.0615755574232" calcext:value-type="float">
            <text:p>-16.0615755574</text:p>
          </table:table-cell>
          <table:table-cell table:style-name="ce6" office:value-type="float" office:value="0.000000105814776455042" calcext:value-type="float">
            <text:p>1.05814776455042E-07</text:p>
          </table:table-cell>
          <table:table-cell table:style-name="ce6" office:value-type="float" office:value="0.999999894185224" calcext:value-type="float">
            <text:p>0.9999998942</text:p>
          </table:table-cell>
          <table:table-cell table:style-name="ce2" office:value-type="string" calcext:value-type="string">
            <text:p>yes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12.2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15-20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VB52</text:p>
          </table:table-cell>
          <table:table-cell table:style-name="ce6" office:value-type="float" office:value="47" calcext:value-type="float">
            <text:p>47</text:p>
          </table:table-cell>
          <table:table-cell table:style-name="ce2" office:value-type="string" calcext:value-type="string">
            <text:p>2013-6-21</text:p>
          </table:table-cell>
          <table:table-cell table:style-name="ce6" office:value-type="float" office:value="18.9" calcext:value-type="float">
            <text:p>18.9</text:p>
          </table:table-cell>
          <table:table-cell table:style-name="ce6" office:value-type="float" office:value="27.2" calcext:value-type="float">
            <text:p>27.2</text:p>
          </table:table-cell>
          <table:table-cell table:style-name="ce6" office:value-type="float" office:value="35.5" calcext:value-type="float">
            <text:p>35.5</text:p>
          </table:table-cell>
          <table:table-cell table:style-name="ce6" office:value-type="float" office:value="37" calcext:value-type="float">
            <text:p>37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0.214285714285714" calcext:value-type="float">
            <text:p>0.2142857143</text:p>
          </table:table-cell>
          <table:table-cell table:style-name="ce6" office:value-type="float" office:value="13.88006146" calcext:value-type="float">
            <text:p>13.88006146</text:p>
          </table:table-cell>
          <table:table-cell table:style-name="ce6" office:value-type="float" office:value="2378.078799" calcext:value-type="float">
            <text:p>2378.078799</text:p>
          </table:table-cell>
          <table:table-cell table:style-name="ce6" office:value-type="float" office:value="37.95628771" calcext:value-type="float">
            <text:p>37.95628771</text:p>
          </table:table-cell>
          <table:table-cell table:style-name="ce6" office:value-type="float" office:value="141.9180359" calcext:value-type="float">
            <text:p>141.9180359</text:p>
          </table:table-cell>
          <table:table-cell table:style-name="ce6" office:value-type="float" office:value="11711.03371" calcext:value-type="float">
            <text:p>11711.03371</text:p>
          </table:table-cell>
          <table:table-cell table:style-name="ce6" office:value-type="float" office:value="3774.964787" calcext:value-type="float">
            <text:p>3774.964787</text:p>
          </table:table-cell>
          <table:table-cell table:style-name="ce6" office:value-type="float" office:value="1334.6516" calcext:value-type="float">
            <text:p>1334.6516</text:p>
          </table:table-cell>
          <table:table-cell table:style-name="ce6" office:value-type="float" office:value="241.4500254" calcext:value-type="float">
            <text:p>241.4500254</text:p>
          </table:table-cell>
          <table:table-cell table:style-name="ce6" office:value-type="float" office:value="271.0184901" calcext:value-type="float">
            <text:p>271.0184901</text:p>
          </table:table-cell>
          <table:table-cell table:style-name="ce6" office:value-type="float" office:value="11182.18221" calcext:value-type="float">
            <text:p>11182.18221</text:p>
          </table:table-cell>
          <table:table-cell table:style-name="ce6" office:value-type="float" office:value="-0.507464172328299" calcext:value-type="float">
            <text:p>-0.5074641723</text:p>
          </table:table-cell>
          <table:table-cell table:style-name="ce6" office:value-type="float" office:value="-0.415799598482956" calcext:value-type="float">
            <text:p>-0.4157995985</text:p>
          </table:table-cell>
          <table:table-cell table:style-name="ce6" office:value-type="float" office:value="-1.18440733826849" calcext:value-type="float">
            <text:p>-1.1844073383</text:p>
          </table:table-cell>
          <table:table-cell table:style-name="ce6" office:value-type="float" office:value="-0.973419681239549" calcext:value-type="float">
            <text:p>-0.9734196812</text:p>
          </table:table-cell>
          <table:table-cell table:style-name="ce6" office:value-type="float" office:value="-0.499068859621331" calcext:value-type="float">
            <text:p>-0.4990688596</text:p>
          </table:table-cell>
          <table:table-cell table:style-name="ce6" office:value-type="float" office:value="-0.105228720544652" calcext:value-type="float">
            <text:p>-0.1052287205</text:p>
          </table:table-cell>
          <table:table-cell table:style-name="ce6" office:value-type="float" office:value="-0.496591801380355" calcext:value-type="float">
            <text:p>-0.4965918014</text:p>
          </table:table-cell>
          <table:table-cell table:style-name="ce6" office:value-type="float" office:value="-0.378354467014494" calcext:value-type="float">
            <text:p>-0.378354467</text:p>
          </table:table-cell>
          <table:table-cell table:style-name="ce6" office:value-type="float" office:value="-0.153875061039469" calcext:value-type="float">
            <text:p>-0.153875061</text:p>
          </table:table-cell>
          <table:table-cell table:style-name="ce6" office:value-type="float" office:value="-0.463355938135775" calcext:value-type="float">
            <text:p>-0.4633559381</text:p>
          </table:table-cell>
          <table:table-cell table:style-name="ce6" office:value-type="float" office:value="-0.689088063653012" calcext:value-type="float">
            <text:p>-0.6890880637</text:p>
          </table:table-cell>
          <table:table-cell table:style-name="ce6" office:value-type="float" office:value="-0.62842153339196" calcext:value-type="float">
            <text:p>-0.6284215334</text:p>
          </table:table-cell>
          <table:table-cell table:style-name="ce6" office:value-type="float" office:value="0.0191493946025529" calcext:value-type="float">
            <text:p>0.01914939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.462910049886276" calcext:value-type="float">
            <text:p>0.4629100499</text:p>
          </table:table-cell>
          <table:table-cell table:style-name="ce6" office:value-type="float" office:value="13.88006146" calcext:value-type="float">
            <text:p>13.88006146</text:p>
          </table:table-cell>
          <table:table-cell table:style-name="ce6" office:value-type="float" office:value="7.77404821337119" calcext:value-type="float">
            <text:p>7.7740482134</text:p>
          </table:table-cell>
          <table:table-cell table:style-name="ce6" office:value-type="float" office:value="6.1608674478518" calcext:value-type="float">
            <text:p>6.1608674479</text:p>
          </table:table-cell>
          <table:table-cell table:style-name="ce6" office:value-type="float" office:value="10.4027654778622" calcext:value-type="float">
            <text:p>10.4027654779</text:p>
          </table:table-cell>
          <table:table-cell table:style-name="ce6" office:value-type="float" office:value="3.45151208228414" calcext:value-type="float">
            <text:p>3.4515120823</text:p>
          </table:table-cell>
          <table:table-cell table:style-name="ce6" office:value-type="float" office:value="7.83841451297546" calcext:value-type="float">
            <text:p>7.838414513</text:p>
          </table:table-cell>
          <table:table-cell table:style-name="ce6" office:value-type="float" office:value="7.196425562992" calcext:value-type="float">
            <text:p>7.196425563</text:p>
          </table:table-cell>
          <table:table-cell table:style-name="ce6" office:value-type="float" office:value="3.94191099320243" calcext:value-type="float">
            <text:p>3.94191099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.32207691639212" calcext:value-type="float">
            <text:p>9.3220769164</text:p>
          </table:table-cell>
          <table:table-cell table:style-name="ce6" office:value-type="float" office:value="0.361365425005201" calcext:value-type="float">
            <text:p>0.361365425</text:p>
          </table:table-cell>
          <table:table-cell table:style-name="ce6" office:value-type="float" office:value="2.32071994187114" calcext:value-type="float">
            <text:p>2.32071994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.151962716585206" calcext:value-type="float">
            <text:p>0.1519627166</text:p>
          </table:table-cell>
          <table:table-cell table:style-name="ce6" office:value-type="float" office:value="-0.665745204364827" calcext:value-type="float">
            <text:p>-0.6657452044</text:p>
          </table:table-cell>
          <table:table-cell table:style-name="ce6" office:value-type="float" office:value="-0.702966252326179" calcext:value-type="float">
            <text:p>-0.7029662523</text:p>
          </table:table-cell>
          <table:table-cell table:style-name="ce6" office:value-type="float" office:value="1.64048881345955" calcext:value-type="float">
            <text:p>1.6404888135</text:p>
          </table:table-cell>
          <table:table-cell table:style-name="ce6" office:value-type="float" office:value="-0.210123306997041" calcext:value-type="float">
            <text:p>-0.210123307</text:p>
          </table:table-cell>
          <table:table-cell table:style-name="ce6" office:value-type="float" office:value="-2.16289259556926" calcext:value-type="float">
            <text:p>-2.1628925956</text:p>
          </table:table-cell>
          <table:table-cell table:style-name="ce6" office:value-type="float" office:value="-0.61215829480923" calcext:value-type="float">
            <text:p>-0.6121582948</text:p>
          </table:table-cell>
          <table:table-cell table:style-name="ce6" office:value-type="float" office:value="-1.63860381137065" calcext:value-type="float">
            <text:p>-1.6386038114</text:p>
          </table:table-cell>
          <table:table-cell table:style-name="ce2"/>
          <table:table-cell table:style-name="ce6" office:value-type="float" office:value="-0.362448025356755" calcext:value-type="float">
            <text:p>-0.3624480254</text:p>
          </table:table-cell>
          <table:table-cell table:style-name="ce6" office:value-type="float" office:value="-0.277259682603468" calcext:value-type="float">
            <text:p>-0.2772596826</text:p>
          </table:table-cell>
          <table:table-cell table:style-name="ce6" office:value-type="float" office:value="0.038399047779734" calcext:value-type="float">
            <text:p>0.0383990478</text:p>
          </table:table-cell>
          <table:table-cell table:style-name="ce6" office:value-type="float" office:value="4080.69938675084" calcext:value-type="float">
            <text:p>4080.6993867508</text:p>
          </table:table-cell>
          <table:table-cell table:style-name="ce6" office:value-type="float" office:value="19.64193397113" calcext:value-type="float">
            <text:p>19.6419339711</text:p>
          </table:table-cell>
          <table:table-cell table:style-name="ce6" office:value-type="float" office:value="0.999999997051396" calcext:value-type="float">
            <text:p>0.9999999971</text:p>
          </table:table-cell>
          <table:table-cell table:style-name="ce6" office:value-type="float" office:value="0.0000000029486040732997" calcext:value-type="float">
            <text:p>2.9486040732997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13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50-10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VB52</text:p>
          </table:table-cell>
          <table:table-cell table:style-name="ce6" office:value-type="float" office:value="47" calcext:value-type="float">
            <text:p>47</text:p>
          </table:table-cell>
          <table:table-cell table:style-name="ce2" office:value-type="string" calcext:value-type="string">
            <text:p>2013-6-21</text:p>
          </table:table-cell>
          <table:table-cell table:style-name="ce6" office:value-type="float" office:value="13.9" calcext:value-type="float">
            <text:p>13.9</text:p>
          </table:table-cell>
          <table:table-cell table:style-name="ce6" office:value-type="float" office:value="27.2" calcext:value-type="float">
            <text:p>27.2</text:p>
          </table:table-cell>
          <table:table-cell table:style-name="ce6" office:value-type="float" office:value="35.5" calcext:value-type="float">
            <text:p>35.5</text:p>
          </table:table-cell>
          <table:table-cell table:style-name="ce6" office:value-type="float" office:value="66" calcext:value-type="float">
            <text:p>66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0.487179487179487" calcext:value-type="float">
            <text:p>0.4871794872</text:p>
          </table:table-cell>
          <table:table-cell table:style-name="ce6" office:value-type="float" office:value="21.51976935" calcext:value-type="float">
            <text:p>21.51976935</text:p>
          </table:table-cell>
          <table:table-cell table:style-name="ce6" office:value-type="float" office:value="5099.943256" calcext:value-type="float">
            <text:p>5099.943256</text:p>
          </table:table-cell>
          <table:table-cell table:style-name="ce6" office:value-type="float" office:value="15.42236024" calcext:value-type="float">
            <text:p>15.42236024</text:p>
          </table:table-cell>
          <table:table-cell table:style-name="ce6" office:value-type="float" office:value="187.350863" calcext:value-type="float">
            <text:p>187.350863</text:p>
          </table:table-cell>
          <table:table-cell table:style-name="ce6" office:value-type="float" office:value="23433.18572" calcext:value-type="float">
            <text:p>23433.18572</text:p>
          </table:table-cell>
          <table:table-cell table:style-name="ce6" office:value-type="float" office:value="25115.06659" calcext:value-type="float">
            <text:p>25115.06659</text:p>
          </table:table-cell>
          <table:table-cell table:style-name="ce6" office:value-type="float" office:value="5219.148779" calcext:value-type="float">
            <text:p>5219.148779</text:p>
          </table:table-cell>
          <table:table-cell table:style-name="ce6" office:value-type="float" office:value="1059.816526" calcext:value-type="float">
            <text:p>1059.816526</text:p>
          </table:table-cell>
          <table:table-cell table:style-name="ce6" office:value-type="float" office:value="57.00166465" calcext:value-type="float">
            <text:p>57.00166465</text:p>
          </table:table-cell>
          <table:table-cell table:style-name="ce6" office:value-type="float" office:value="5724.492754" calcext:value-type="float">
            <text:p>5724.492754</text:p>
          </table:table-cell>
          <table:table-cell table:style-name="ce6" office:value-type="float" office:value="0.657679321132505" calcext:value-type="float">
            <text:p>0.6576793211</text:p>
          </table:table-cell>
          <table:table-cell table:style-name="ce6" office:value-type="float" office:value="0.0366518896496779" calcext:value-type="float">
            <text:p>0.0366518896</text:p>
          </table:table-cell>
          <table:table-cell table:style-name="ce6" office:value-type="float" office:value="-0.573909748543685" calcext:value-type="float">
            <text:p>-0.5739097485</text:p>
          </table:table-cell>
          <table:table-cell table:style-name="ce6" office:value-type="float" office:value="-0.421137706835483" calcext:value-type="float">
            <text:p>-0.4211377068</text:p>
          </table:table-cell>
          <table:table-cell table:style-name="ce6" office:value-type="float" office:value="-0.226036870786636" calcext:value-type="float">
            <text:p>-0.2260368708</text:p>
          </table:table-cell>
          <table:table-cell table:style-name="ce6" office:value-type="float" office:value="-0.435544068712385" calcext:value-type="float">
            <text:p>-0.4355440687</text:p>
          </table:table-cell>
          <table:table-cell table:style-name="ce6" office:value-type="float" office:value="-0.0707913713027868" calcext:value-type="float">
            <text:p>-0.0707913713</text:p>
          </table:table-cell>
          <table:table-cell table:style-name="ce6" office:value-type="float" office:value="-0.157261990810845" calcext:value-type="float">
            <text:p>-0.1572619908</text:p>
          </table:table-cell>
          <table:table-cell table:style-name="ce6" office:value-type="float" office:value="1.50566070717629" calcext:value-type="float">
            <text:p>1.5056607072</text:p>
          </table:table-cell>
          <table:table-cell table:style-name="ce6" office:value-type="float" office:value="-0.328763918287646" calcext:value-type="float">
            <text:p>-0.3287639183</text:p>
          </table:table-cell>
          <table:table-cell table:style-name="ce6" office:value-type="float" office:value="0.435657803776176" calcext:value-type="float">
            <text:p>0.4356578038</text:p>
          </table:table-cell>
          <table:table-cell table:style-name="ce6" office:value-type="float" office:value="-0.79933934493467" calcext:value-type="float">
            <text:p>-0.7993393449</text:p>
          </table:table-cell>
          <table:table-cell table:style-name="ce6" office:value-type="float" office:value="-0.500006178810868" calcext:value-type="float">
            <text:p>-0.500006178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.697982440452113" calcext:value-type="float">
            <text:p>0.6979824405</text:p>
          </table:table-cell>
          <table:table-cell table:style-name="ce6" office:value-type="float" office:value="21.51976935" calcext:value-type="float">
            <text:p>21.51976935</text:p>
          </table:table-cell>
          <table:table-cell table:style-name="ce6" office:value-type="float" office:value="8.53698469237601" calcext:value-type="float">
            <text:p>8.5369846924</text:p>
          </table:table-cell>
          <table:table-cell table:style-name="ce6" office:value-type="float" office:value="3.92713129905278" calcext:value-type="float">
            <text:p>3.9271312991</text:p>
          </table:table-cell>
          <table:table-cell table:style-name="ce6" office:value-type="float" office:value="12.3725105736866" calcext:value-type="float">
            <text:p>12.3725105737</text:p>
          </table:table-cell>
          <table:table-cell table:style-name="ce6" office:value-type="float" office:value="3.69967797802069" calcext:value-type="float">
            <text:p>3.699677978</text:p>
          </table:table-cell>
          <table:table-cell table:style-name="ce6" office:value-type="float" office:value="12.588778248127" calcext:value-type="float">
            <text:p>12.5887782481</text:p>
          </table:table-cell>
          <table:table-cell table:style-name="ce6" office:value-type="float" office:value="8.56008959842238" calcext:value-type="float">
            <text:p>8.5600895984</text:p>
          </table:table-cell>
          <table:table-cell table:style-name="ce6" office:value-type="float" office:value="5.70568342888958" calcext:value-type="float">
            <text:p>5.705683428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.65250922257566" calcext:value-type="float">
            <text:p>8.6525092226</text:p>
          </table:table-cell>
          <table:table-cell table:style-name="ce6" office:value-type="float" office:value="0.63297773971877" calcext:value-type="float">
            <text:p>0.6329777397</text:p>
          </table:table-cell>
          <table:table-cell table:style-name="ce6" office:value-type="float" office:value="4.48793827899565" calcext:value-type="float">
            <text:p>4.48793827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.442320134910224" calcext:value-type="float">
            <text:p>0.4423201349</text:p>
          </table:table-cell>
          <table:table-cell table:style-name="ce6" office:value-type="float" office:value="-0.534629147273476" calcext:value-type="float">
            <text:p>-0.5346291473</text:p>
          </table:table-cell>
          <table:table-cell table:style-name="ce6" office:value-type="float" office:value="0.17964026335919" calcext:value-type="float">
            <text:p>0.1796402634</text:p>
          </table:table-cell>
          <table:table-cell table:style-name="ce6" office:value-type="float" office:value="1.14316569494074" calcext:value-type="float">
            <text:p>1.1431656949</text:p>
          </table:table-cell>
          <table:table-cell table:style-name="ce6" office:value-type="float" office:value="0.134580183130969" calcext:value-type="float">
            <text:p>0.1345801831</text:p>
          </table:table-cell>
          <table:table-cell table:style-name="ce6" office:value-type="float" office:value="-2.18170520718851" calcext:value-type="float">
            <text:p>-2.1817052072</text:p>
          </table:table-cell>
          <table:table-cell table:style-name="ce6" office:value-type="float" office:value="-0.160765966545986" calcext:value-type="float">
            <text:p>-0.1607659665</text:p>
          </table:table-cell>
          <table:table-cell table:style-name="ce6" office:value-type="float" office:value="-1.05185582480304" calcext:value-type="float">
            <text:p>-1.0518558248</text:p>
          </table:table-cell>
          <table:table-cell table:style-name="ce2"/>
          <table:table-cell table:style-name="ce6" office:value-type="float" office:value="1.16216587025244" calcext:value-type="float">
            <text:p>1.1621658703</text:p>
          </table:table-cell>
          <table:table-cell table:style-name="ce6" office:value-type="float" office:value="-1.36615263426738" calcext:value-type="float">
            <text:p>-1.3661526343</text:p>
          </table:table-cell>
          <table:table-cell table:style-name="ce6" office:value-type="float" office:value="0.209971241039755" calcext:value-type="float">
            <text:p>0.209971241</text:p>
          </table:table-cell>
          <table:table-cell table:style-name="ce6" office:value-type="float" office:value="6705.77105827562" calcext:value-type="float">
            <text:p>6705.7710582756</text:p>
          </table:table-cell>
          <table:table-cell table:style-name="ce6" office:value-type="float" office:value="17.1540991349266" calcext:value-type="float">
            <text:p>17.1540991349</text:p>
          </table:table-cell>
          <table:table-cell table:style-name="ce6" office:value-type="float" office:value="0.999999964512992" calcext:value-type="float">
            <text:p>0.9999999645</text:p>
          </table:table-cell>
          <table:table-cell table:style-name="ce6" office:value-type="float" office:value="0.000000035487008314644" calcext:value-type="float">
            <text:p>3.5487008314644E-0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15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40-5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pale</text:p>
          </table:table-cell>
          <table:table-cell table:style-name="ce2" office:value-type="string" calcext:value-type="string">
            <text:p>FJVB52</text:p>
          </table:table-cell>
          <table:table-cell table:style-name="ce6" office:value-type="float" office:value="47" calcext:value-type="float">
            <text:p>47</text:p>
          </table:table-cell>
          <table:table-cell table:style-name="ce2" office:value-type="string" calcext:value-type="string">
            <text:p>2013-6-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.2" calcext:value-type="float">
            <text:p>27.2</text:p>
          </table:table-cell>
          <table:table-cell table:style-name="ce6" office:value-type="float" office:value="35.5" calcext:value-type="float">
            <text:p>35.5</text:p>
          </table:table-cell>
          <table:table-cell table:style-name="ce6" office:value-type="float" office:value="123" calcext:value-type="float">
            <text:p>123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0.290322580645161" calcext:value-type="float">
            <text:p>0.2903225806</text:p>
          </table:table-cell>
          <table:table-cell table:style-name="ce6" office:value-type="float" office:value="13.33685574" calcext:value-type="float">
            <text:p>13.33685574</text:p>
          </table:table-cell>
          <table:table-cell table:style-name="ce6" office:value-type="float" office:value="15355.94326" calcext:value-type="float">
            <text:p>15355.94326</text:p>
          </table:table-cell>
          <table:table-cell table:style-name="ce6" office:value-type="float" office:value="46.43676937" calcext:value-type="float">
            <text:p>46.43676937</text:p>
          </table:table-cell>
          <table:table-cell table:style-name="ce6" office:value-type="float" office:value="372.1764212" calcext:value-type="float">
            <text:p>372.1764212</text:p>
          </table:table-cell>
          <table:table-cell table:style-name="ce6" office:value-type="float" office:value="36947.16839" calcext:value-type="float">
            <text:p>36947.16839</text:p>
          </table:table-cell>
          <table:table-cell table:style-name="ce6" office:value-type="float" office:value="109444.7213" calcext:value-type="float">
            <text:p>109444.7213</text:p>
          </table:table-cell>
          <table:table-cell table:style-name="ce6" office:value-type="float" office:value="12472.90171" calcext:value-type="float">
            <text:p>12472.90171</text:p>
          </table:table-cell>
          <table:table-cell table:style-name="ce6" office:value-type="float" office:value="1632.849582" calcext:value-type="float">
            <text:p>1632.849582</text:p>
          </table:table-cell>
          <table:table-cell table:style-name="ce6" office:value-type="float" office:value="538.6394852" calcext:value-type="float">
            <text:p>538.6394852</text:p>
          </table:table-cell>
          <table:table-cell table:style-name="ce6" office:value-type="float" office:value="28655.20336" calcext:value-type="float">
            <text:p>28655.20336</text:p>
          </table:table-cell>
          <table:table-cell table:style-name="ce6" office:value-type="float" office:value="-0.590688707575499" calcext:value-type="float">
            <text:p>-0.5906887076</text:p>
          </table:table-cell>
          <table:table-cell table:style-name="ce6" office:value-type="float" office:value="-0.451864572174688" calcext:value-type="float">
            <text:p>-0.4518645722</text:p>
          </table:table-cell>
          <table:table-cell table:style-name="ce6" office:value-type="float" office:value="-1.01430333351079" calcext:value-type="float">
            <text:p>-1.0143033335</text:p>
          </table:table-cell>
          <table:table-cell table:style-name="ce6" office:value-type="float" office:value="-1.01268855537306" calcext:value-type="float">
            <text:p>-1.0126885554</text:p>
          </table:table-cell>
          <table:table-cell table:style-name="ce6" office:value-type="float" office:value="0.802749140720757" calcext:value-type="float">
            <text:p>0.8027491407</text:p>
          </table:table-cell>
          <table:table-cell table:style-name="ce6" office:value-type="float" office:value="0.0190830868791682" calcext:value-type="float">
            <text:p>0.0190830869</text:p>
          </table:table-cell>
          <table:table-cell table:style-name="ce6" office:value-type="float" office:value="0.420096276975271" calcext:value-type="float">
            <text:p>0.420096277</text:p>
          </table:table-cell>
          <table:table-cell table:style-name="ce6" office:value-type="float" office:value="0.742165646351526" calcext:value-type="float">
            <text:p>0.7421656464</text:p>
          </table:table-cell>
          <table:table-cell table:style-name="ce6" office:value-type="float" office:value="8.0636462127963" calcext:value-type="float">
            <text:p>8.0636462128</text:p>
          </table:table-cell>
          <table:table-cell table:style-name="ce6" office:value-type="float" office:value="-0.077432223740268" calcext:value-type="float">
            <text:p>-0.0774322237</text:p>
          </table:table-cell>
          <table:table-cell table:style-name="ce6" office:value-type="float" office:value="1.22322249656819" calcext:value-type="float">
            <text:p>1.2232224966</text:p>
          </table:table-cell>
          <table:table-cell table:style-name="ce6" office:value-type="float" office:value="-0.414694436425648" calcext:value-type="float">
            <text:p>-0.4146944364</text:p>
          </table:table-cell>
          <table:table-cell table:style-name="ce6" office:value-type="float" office:value="1.68124768501013" calcext:value-type="float">
            <text:p>1.68124768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.538815906080325" calcext:value-type="float">
            <text:p>0.5388159061</text:p>
          </table:table-cell>
          <table:table-cell table:style-name="ce6" office:value-type="float" office:value="13.33685574" calcext:value-type="float">
            <text:p>13.33685574</text:p>
          </table:table-cell>
          <table:table-cell table:style-name="ce6" office:value-type="float" office:value="9.63925786114121" calcext:value-type="float">
            <text:p>9.6392578611</text:p>
          </table:table-cell>
          <table:table-cell table:style-name="ce6" office:value-type="float" office:value="6.81445297657853" calcext:value-type="float">
            <text:p>6.8144529766</text:p>
          </table:table-cell>
          <table:table-cell table:style-name="ce6" office:value-type="float" office:value="13.8642151717392" calcext:value-type="float">
            <text:p>13.8642151717</text:p>
          </table:table-cell>
          <table:table-cell table:style-name="ce6" office:value-type="float" office:value="4.39225164197427" calcext:value-type="float">
            <text:p>4.392251642</text:p>
          </table:table-cell>
          <table:table-cell table:style-name="ce6" office:value-type="float" office:value="18.1885762441108" calcext:value-type="float">
            <text:p>18.1885762441</text:p>
          </table:table-cell>
          <table:table-cell table:style-name="ce6" office:value-type="float" office:value="9.43131370687338" calcext:value-type="float">
            <text:p>9.4313137069</text:p>
          </table:table-cell>
          <table:table-cell table:style-name="ce6" office:value-type="float" office:value="6.35677068403773" calcext:value-type="float">
            <text:p>6.35677068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.2630903238024" calcext:value-type="float">
            <text:p>10.2630903238</text:p>
          </table:table-cell>
          <table:table-cell table:style-name="ce6" office:value-type="float" office:value="2.51106021792987" calcext:value-type="float">
            <text:p>2.5110602179</text:p>
          </table:table-cell>
          <table:table-cell table:style-name="ce6" office:value-type="float" office:value="20.2099283266894" calcext:value-type="float">
            <text:p>20.209928326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.01848422369735" calcext:value-type="float">
            <text:p>2.0184842237</text:p>
          </table:table-cell>
          <table:table-cell table:style-name="ce6" office:value-type="float" office:value="-1.8694127559889" calcext:value-type="float">
            <text:p>-1.869412756</text:p>
          </table:table-cell>
          <table:table-cell table:style-name="ce6" office:value-type="float" office:value="2.98803956473127" calcext:value-type="float">
            <text:p>2.9880395647</text:p>
          </table:table-cell>
          <table:table-cell table:style-name="ce6" office:value-type="float" office:value="0.506725621951597" calcext:value-type="float">
            <text:p>0.506725622</text:p>
          </table:table-cell>
          <table:table-cell table:style-name="ce6" office:value-type="float" office:value="4.65367565225005" calcext:value-type="float">
            <text:p>4.6536756523</text:p>
          </table:table-cell>
          <table:table-cell table:style-name="ce6" office:value-type="float" office:value="-7.15473869903534" calcext:value-type="float">
            <text:p>-7.154738699</text:p>
          </table:table-cell>
          <table:table-cell table:style-name="ce6" office:value-type="float" office:value="2.32206663783021" calcext:value-type="float">
            <text:p>2.3220666378</text:p>
          </table:table-cell>
          <table:table-cell table:style-name="ce6" office:value-type="float" office:value="-0.217606358647871" calcext:value-type="float">
            <text:p>-0.2176063586</text:p>
          </table:table-cell>
          <table:table-cell table:style-name="ce2"/>
          <table:table-cell table:style-name="ce6" office:value-type="float" office:value="0.573411545045804" calcext:value-type="float">
            <text:p>0.573411545</text:p>
          </table:table-cell>
          <table:table-cell table:style-name="ce6" office:value-type="float" office:value="-1.68333569609661" calcext:value-type="float">
            <text:p>-1.6833356961</text:p>
          </table:table-cell>
          <table:table-cell table:style-name="ce6" office:value-type="float" office:value="0.125351387861521" calcext:value-type="float">
            <text:p>0.1253513879</text:p>
          </table:table-cell>
          <table:table-cell table:style-name="ce6" office:value-type="float" office:value="34174.6611703721" calcext:value-type="float">
            <text:p>34174.6611703721</text:p>
          </table:table-cell>
          <table:table-cell table:style-name="ce6" office:value-type="float" office:value="-16.320025308508" calcext:value-type="float">
            <text:p>-16.3200253085</text:p>
          </table:table-cell>
          <table:table-cell table:style-name="ce6" office:value-type="float" office:value="0.0000000817152339649382" calcext:value-type="float">
            <text:p>8.17152339649382E-08</text:p>
          </table:table-cell>
          <table:table-cell table:style-name="ce6" office:value-type="float" office:value="0.999999918284766" calcext:value-type="float">
            <text:p>0.9999999183</text:p>
          </table:table-cell>
          <table:table-cell table:style-name="ce2" office:value-type="string" calcext:value-type="string">
            <text:p>yes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16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VB53</text:p>
          </table:table-cell>
          <table:table-cell table:style-name="ce6" office:value-type="float" office:value="29" calcext:value-type="float">
            <text:p>29</text:p>
          </table:table-cell>
          <table:table-cell table:style-name="ce2" office:value-type="string" calcext:value-type="string">
            <text:p>2013-6-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.3" calcext:value-type="float">
            <text:p>27.3</text:p>
          </table:table-cell>
          <table:table-cell table:style-name="ce6" office:value-type="float" office:value="35.5" calcext:value-type="float">
            <text:p>35.5</text:p>
          </table:table-cell>
          <table:table-cell table:style-name="ce6" office:value-type="float" office:value="165" calcext:value-type="float">
            <text:p>165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.535714285714286" calcext:value-type="float">
            <text:p>0.5357142857</text:p>
          </table:table-cell>
          <table:table-cell table:style-name="ce6" office:value-type="float" office:value="26.1203875" calcext:value-type="float">
            <text:p>26.1203875</text:p>
          </table:table-cell>
          <table:table-cell table:style-name="ce6" office:value-type="float" office:value="4011.942264" calcext:value-type="float">
            <text:p>4011.942264</text:p>
          </table:table-cell>
          <table:table-cell table:style-name="ce6" office:value-type="float" office:value="30.57127145" calcext:value-type="float">
            <text:p>30.57127145</text:p>
          </table:table-cell>
          <table:table-cell table:style-name="ce6" office:value-type="float" office:value="208.4299029" calcext:value-type="float">
            <text:p>208.4299029</text:p>
          </table:table-cell>
          <table:table-cell table:style-name="ce6" office:value-type="float" office:value="38611.73589" calcext:value-type="float">
            <text:p>38611.73589</text:p>
          </table:table-cell>
          <table:table-cell table:style-name="ce6" office:value-type="float" office:value="1386.038672" calcext:value-type="float">
            <text:p>1386.038672</text:p>
          </table:table-cell>
          <table:table-cell table:style-name="ce6" office:value-type="float" office:value="4011.942264" calcext:value-type="float">
            <text:p>4011.942264</text:p>
          </table:table-cell>
          <table:table-cell table:style-name="ce6" office:value-type="float" office:value="777.8879034" calcext:value-type="float">
            <text:p>777.8879034</text:p>
          </table:table-cell>
          <table:table-cell table:style-name="ce6" office:value-type="float" office:value="914.4444961" calcext:value-type="float">
            <text:p>914.4444961</text:p>
          </table:table-cell>
          <table:table-cell table:style-name="ce6" office:value-type="float" office:value="10587.57911" calcext:value-type="float">
            <text:p>10587.57911</text:p>
          </table:table-cell>
          <table:table-cell table:style-name="ce6" office:value-type="float" office:value="-0.7571377780699" calcext:value-type="float">
            <text:p>-0.7571377781</text:p>
          </table:table-cell>
          <table:table-cell table:style-name="ce6" office:value-type="float" office:value="-0.537109055446053" calcext:value-type="float">
            <text:p>-0.5371090554</text:p>
          </table:table-cell>
          <table:table-cell table:style-name="ce6" office:value-type="float" office:value="-0.465331318156388" calcext:value-type="float">
            <text:p>-0.4653313182</text:p>
          </table:table-cell>
          <table:table-cell table:style-name="ce6" office:value-type="float" office:value="-0.088554509683795" calcext:value-type="float">
            <text:p>-0.0885545097</text:p>
          </table:table-cell>
          <table:table-cell table:style-name="ce6" office:value-type="float" office:value="-0.335174955872362" calcext:value-type="float">
            <text:p>-0.3351749559</text:p>
          </table:table-cell>
          <table:table-cell table:style-name="ce6" office:value-type="float" office:value="-0.213482562241528" calcext:value-type="float">
            <text:p>-0.2134825622</text:p>
          </table:table-cell>
          <table:table-cell table:style-name="ce6" office:value-type="float" office:value="0.480560734080801" calcext:value-type="float">
            <text:p>0.4805607341</text:p>
          </table:table-cell>
          <table:table-cell table:style-name="ce6" office:value-type="float" office:value="-0.0546838017576153" calcext:value-type="float">
            <text:p>-0.0546838018</text:p>
          </table:table-cell>
          <table:table-cell table:style-name="ce6" office:value-type="float" office:value="-0.339652447298699" calcext:value-type="float">
            <text:p>-0.3396524473</text:p>
          </table:table-cell>
          <table:table-cell table:style-name="ce6" office:value-type="float" office:value="-0.370591819233502" calcext:value-type="float">
            <text:p>-0.3705918192</text:p>
          </table:table-cell>
          <table:table-cell table:style-name="ce6" office:value-type="float" office:value="0.0481809789710705" calcext:value-type="float">
            <text:p>0.048180979</text:p>
          </table:table-cell>
          <table:table-cell table:style-name="ce6" office:value-type="float" office:value="-0.114569575238888" calcext:value-type="float">
            <text:p>-0.1145695752</text:p>
          </table:table-cell>
          <table:table-cell table:style-name="ce6" office:value-type="float" office:value="-0.0374114478240041" calcext:value-type="float">
            <text:p>-0.03741144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.7319250547114" calcext:value-type="float">
            <text:p>0.7319250547</text:p>
          </table:table-cell>
          <table:table-cell table:style-name="ce6" office:value-type="float" office:value="26.1203875" calcext:value-type="float">
            <text:p>26.1203875</text:p>
          </table:table-cell>
          <table:table-cell table:style-name="ce6" office:value-type="float" office:value="8.29703075815076" calcext:value-type="float">
            <text:p>8.2970307582</text:p>
          </table:table-cell>
          <table:table-cell table:style-name="ce6" office:value-type="float" office:value="5.529129357322" calcext:value-type="float">
            <text:p>5.5291293573</text:p>
          </table:table-cell>
          <table:table-cell table:style-name="ce6" office:value-type="float" office:value="14.0177991078381" calcext:value-type="float">
            <text:p>14.0177991078</text:p>
          </table:table-cell>
          <table:table-cell table:style-name="ce6" office:value-type="float" office:value="3.79961861376741" calcext:value-type="float">
            <text:p>3.7996186138</text:p>
          </table:table-cell>
          <table:table-cell table:style-name="ce6" office:value-type="float" office:value="6.1016014548732" calcext:value-type="float">
            <text:p>6.1016014549</text:p>
          </table:table-cell>
          <table:table-cell table:style-name="ce6" office:value-type="float" office:value="8.29703075815076" calcext:value-type="float">
            <text:p>8.2970307582</text:p>
          </table:table-cell>
          <table:table-cell table:style-name="ce6" office:value-type="float" office:value="5.28115913987329" calcext:value-type="float">
            <text:p>5.281159139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.26743681095129" calcext:value-type="float">
            <text:p>9.267436811</text:p>
          </table:table-cell>
          <table:table-cell table:style-name="ce6" office:value-type="float" office:value="0.261486244656374" calcext:value-type="float">
            <text:p>0.2614862447</text:p>
          </table:table-cell>
          <table:table-cell table:style-name="ce6" office:value-type="float" office:value="2.41669270460588" calcext:value-type="float">
            <text:p>2.41669270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.0259798194628157" calcext:value-type="float">
            <text:p>0.0259798195</text:p>
          </table:table-cell>
          <table:table-cell table:style-name="ce6" office:value-type="float" office:value="-0.146173866393685" calcext:value-type="float">
            <text:p>-0.1461738664</text:p>
          </table:table-cell>
          <table:table-cell table:style-name="ce6" office:value-type="float" office:value="-0.098118022698443" calcext:value-type="float">
            <text:p>-0.0981180227</text:p>
          </table:table-cell>
          <table:table-cell table:style-name="ce6" office:value-type="float" office:value="0.318504987481723" calcext:value-type="float">
            <text:p>0.3185049875</text:p>
          </table:table-cell>
          <table:table-cell table:style-name="ce6" office:value-type="float" office:value="-0.058778147192868" calcext:value-type="float">
            <text:p>-0.0587781472</text:p>
          </table:table-cell>
          <table:table-cell table:style-name="ce6" office:value-type="float" office:value="-0.546644254019938" calcext:value-type="float">
            <text:p>-0.546644254</text:p>
          </table:table-cell>
          <table:table-cell table:style-name="ce6" office:value-type="float" office:value="-0.0737044479176972" calcext:value-type="float">
            <text:p>-0.0737044479</text:p>
          </table:table-cell>
          <table:table-cell table:style-name="ce6" office:value-type="float" office:value="-0.282749193392781" calcext:value-type="float">
            <text:p>-0.2827491934</text:p>
          </table:table-cell>
          <table:table-cell table:style-name="ce2"/>
          <table:table-cell table:style-name="ce6" office:value-type="float" office:value="0.828136944458856" calcext:value-type="float">
            <text:p>0.8281369445</text:p>
          </table:table-cell>
          <table:table-cell table:style-name="ce6" office:value-type="float" office:value="1.03794312892501" calcext:value-type="float">
            <text:p>1.0379431289</text:p>
          </table:table-cell>
          <table:table-cell table:style-name="ce6" office:value-type="float" office:value="-0.114593811846573" calcext:value-type="float">
            <text:p>-0.1145938118</text:p>
          </table:table-cell>
          <table:table-cell table:style-name="ce6" office:value-type="float" office:value="6480.76690797762" calcext:value-type="float">
            <text:p>6480.7669079776</text:p>
          </table:table-cell>
          <table:table-cell table:style-name="ce6" office:value-type="float" office:value="0.693147180560004" calcext:value-type="float">
            <text:p>0.6931471806</text:p>
          </table:table-cell>
          <table:table-cell table:style-name="ce6" office:value-type="float" office:value="0.66666666666668" calcext:value-type="float">
            <text:p>0.6666666667</text:p>
          </table:table-cell>
          <table:table-cell table:style-name="ce6" office:value-type="float" office:value="0.33333333333332" calcext:value-type="float">
            <text:p>0.3333333333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17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pale</text:p>
          </table:table-cell>
          <table:table-cell table:style-name="ce2" office:value-type="string" calcext:value-type="string">
            <text:p>FJVB53</text:p>
          </table:table-cell>
          <table:table-cell table:style-name="ce6" office:value-type="float" office:value="29" calcext:value-type="float">
            <text:p>29</text:p>
          </table:table-cell>
          <table:table-cell table:style-name="ce2" office:value-type="string" calcext:value-type="string">
            <text:p>2013-6-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.3" calcext:value-type="float">
            <text:p>27.3</text:p>
          </table:table-cell>
          <table:table-cell table:style-name="ce6" office:value-type="float" office:value="35.5" calcext:value-type="float">
            <text:p>35.5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.33333333333333" calcext:value-type="float">
            <text:p>1.3333333333</text:p>
          </table:table-cell>
          <table:table-cell table:style-name="ce6" office:value-type="float" office:value="21.13212411" calcext:value-type="float">
            <text:p>21.13212411</text:p>
          </table:table-cell>
          <table:table-cell table:style-name="ce6" office:value-type="float" office:value="1836.178129" calcext:value-type="float">
            <text:p>1836.178129</text:p>
          </table:table-cell>
          <table:table-cell table:style-name="ce6" office:value-type="float" office:value="14.9960416" calcext:value-type="float">
            <text:p>14.9960416</text:p>
          </table:table-cell>
          <table:table-cell table:style-name="ce6" office:value-type="float" office:value="72.29498362" calcext:value-type="float">
            <text:p>72.29498362</text:p>
          </table:table-cell>
          <table:table-cell table:style-name="ce6" office:value-type="float" office:value="11132.50244" calcext:value-type="float">
            <text:p>11132.50244</text:p>
          </table:table-cell>
          <table:table-cell table:style-name="ce6" office:value-type="float" office:value="2596.748013" calcext:value-type="float">
            <text:p>2596.748013</text:p>
          </table:table-cell>
          <table:table-cell table:style-name="ce6" office:value-type="float" office:value="3935.933982" calcext:value-type="float">
            <text:p>3935.933982</text:p>
          </table:table-cell>
          <table:table-cell table:style-name="ce6" office:value-type="float" office:value="605.7128917" calcext:value-type="float">
            <text:p>605.7128917</text:p>
          </table:table-cell>
          <table:table-cell table:style-name="ce6" office:value-type="float" office:value="269.8144194" calcext:value-type="float">
            <text:p>269.8144194</text:p>
          </table:table-cell>
          <table:table-cell table:style-name="ce6" office:value-type="float" office:value="12210.40676" calcext:value-type="float">
            <text:p>12210.40676</text:p>
          </table:table-cell>
          <table:table-cell table:style-name="ce6" office:value-type="float" office:value="-0.9235868485643" calcext:value-type="float">
            <text:p>-0.9235868486</text:p>
          </table:table-cell>
          <table:table-cell table:style-name="ce6" office:value-type="float" office:value="-0.586288565025687" calcext:value-type="float">
            <text:p>-0.586288565</text:p>
          </table:table-cell>
          <table:table-cell table:style-name="ce6" office:value-type="float" office:value="1.31904250952919" calcext:value-type="float">
            <text:p>1.3190425095</text:p>
          </table:table-cell>
          <table:table-cell table:style-name="ce6" office:value-type="float" office:value="-0.449160961336584" calcext:value-type="float">
            <text:p>-0.4491609613</text:p>
          </table:table-cell>
          <table:table-cell table:style-name="ce6" office:value-type="float" office:value="-0.553427267256379" calcext:value-type="float">
            <text:p>-0.5534272673</text:p>
          </table:table-cell>
          <table:table-cell table:style-name="ce6" office:value-type="float" office:value="-0.441793294027833" calcext:value-type="float">
            <text:p>-0.441793294</text:p>
          </table:table-cell>
          <table:table-cell table:style-name="ce6" office:value-type="float" office:value="-0.517606617036147" calcext:value-type="float">
            <text:p>-0.517606617</text:p>
          </table:table-cell>
          <table:table-cell table:style-name="ce6" office:value-type="float" office:value="-0.717165278755533" calcext:value-type="float">
            <text:p>-0.7171652788</text:p>
          </table:table-cell>
          <table:table-cell table:style-name="ce6" office:value-type="float" office:value="-0.245500344611917" calcext:value-type="float">
            <text:p>-0.2455003446</text:p>
          </table:table-cell>
          <table:table-cell table:style-name="ce6" office:value-type="float" office:value="-0.373225392570837" calcext:value-type="float">
            <text:p>-0.3732253926</text:p>
          </table:table-cell>
          <table:table-cell table:style-name="ce6" office:value-type="float" office:value="-0.188452769773736" calcext:value-type="float">
            <text:p>-0.1884527698</text:p>
          </table:table-cell>
          <table:table-cell table:style-name="ce6" office:value-type="float" office:value="-0.629383126615082" calcext:value-type="float">
            <text:p>-0.6293831266</text:p>
          </table:table-cell>
          <table:table-cell table:style-name="ce6" office:value-type="float" office:value="0.116957910487632" calcext:value-type="float">
            <text:p>0.116957910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.15470053837925" calcext:value-type="float">
            <text:p>1.1547005384</text:p>
          </table:table-cell>
          <table:table-cell table:style-name="ce6" office:value-type="float" office:value="21.13212411" calcext:value-type="float">
            <text:p>21.13212411</text:p>
          </table:table-cell>
          <table:table-cell table:style-name="ce6" office:value-type="float" office:value="7.51544158662679" calcext:value-type="float">
            <text:p>7.5154415866</text:p>
          </table:table-cell>
          <table:table-cell table:style-name="ce6" office:value-type="float" office:value="3.87247228524621" calcext:value-type="float">
            <text:p>3.8724722852</text:p>
          </table:table-cell>
          <table:table-cell table:style-name="ce6" office:value-type="float" office:value="10.2718389069856" calcext:value-type="float">
            <text:p>10.271838907</text:p>
          </table:table-cell>
          <table:table-cell table:style-name="ce6" office:value-type="float" office:value="2.91592964310707" calcext:value-type="float">
            <text:p>2.9159296431</text:p>
          </table:table-cell>
          <table:table-cell table:style-name="ce6" office:value-type="float" office:value="7.13850802355684" calcext:value-type="float">
            <text:p>7.1385080236</text:p>
          </table:table-cell>
          <table:table-cell table:style-name="ce6" office:value-type="float" office:value="8.27790348516562" calcext:value-type="float">
            <text:p>8.2779034852</text:p>
          </table:table-cell>
          <table:table-cell table:style-name="ce6" office:value-type="float" office:value="4.96097118219742" calcext:value-type="float">
            <text:p>4.96097118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.41004388022718" calcext:value-type="float">
            <text:p>9.4100438802</text:p>
          </table:table-cell>
          <table:table-cell table:style-name="ce6" office:value-type="float" office:value="0.567221503055095" calcext:value-type="float">
            <text:p>0.5672215031</text:p>
          </table:table-cell>
          <table:table-cell table:style-name="ce6" office:value-type="float" office:value="2.56800648341508" calcext:value-type="float">
            <text:p>2.56800648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-0.268910362610074" calcext:value-type="float">
            <text:p>-0.2689103626</text:p>
          </table:table-cell>
          <table:table-cell table:style-name="ce6" office:value-type="float" office:value="-0.309052967534306" calcext:value-type="float">
            <text:p>-0.3090529675</text:p>
          </table:table-cell>
          <table:table-cell table:style-name="ce6" office:value-type="float" office:value="-1.20890295476567" calcext:value-type="float">
            <text:p>-1.2089029548</text:p>
          </table:table-cell>
          <table:table-cell table:style-name="ce6" office:value-type="float" office:value="0.176052128455366" calcext:value-type="float">
            <text:p>0.1760521285</text:p>
          </table:table-cell>
          <table:table-cell table:style-name="ce6" office:value-type="float" office:value="-1.26843430120675" calcext:value-type="float">
            <text:p>-1.2684343012</text:p>
          </table:table-cell>
          <table:table-cell table:style-name="ce6" office:value-type="float" office:value="-0.906202091655286" calcext:value-type="float">
            <text:p>-0.9062020917</text:p>
          </table:table-cell>
          <table:table-cell table:style-name="ce6" office:value-type="float" office:value="-1.27388539601058" calcext:value-type="float">
            <text:p>-1.273885396</text:p>
          </table:table-cell>
          <table:table-cell table:style-name="ce6" office:value-type="float" office:value="-0.129036094658843" calcext:value-type="float">
            <text:p>-0.1290360947</text:p>
          </table:table-cell>
          <table:table-cell table:style-name="ce2"/>
          <table:table-cell table:style-name="ce6" office:value-type="float" office:value="0.575389695317584" calcext:value-type="float">
            <text:p>0.5753896953</text:p>
          </table:table-cell>
          <table:table-cell table:style-name="ce6" office:value-type="float" office:value="0.0871163145087408" calcext:value-type="float">
            <text:p>0.0871163145</text:p>
          </table:table-cell>
          <table:table-cell table:style-name="ce6" office:value-type="float" office:value="0.262037791604468" calcext:value-type="float">
            <text:p>0.2620377916</text:p>
          </table:table-cell>
          <table:table-cell table:style-name="ce6" office:value-type="float" office:value="3632.41273053225" calcext:value-type="float">
            <text:p>3632.4127305323</text:p>
          </table:table-cell>
          <table:table-cell table:style-name="ce6" office:value-type="float" office:value="16.5492055605076" calcext:value-type="float">
            <text:p>16.5492055605</text:p>
          </table:table-cell>
          <table:table-cell table:style-name="ce6" office:value-type="float" office:value="0.999999935021255" calcext:value-type="float">
            <text:p>0.999999935</text:p>
          </table:table-cell>
          <table:table-cell table:style-name="ce6" office:value-type="float" office:value="0.0000000649787446777424" calcext:value-type="float">
            <text:p>0.000000065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18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&gt;20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pale</text:p>
          </table:table-cell>
          <table:table-cell table:style-name="ce2" office:value-type="string" calcext:value-type="string">
            <text:p>FJVB53</text:p>
          </table:table-cell>
          <table:table-cell table:style-name="ce6" office:value-type="float" office:value="29" calcext:value-type="float">
            <text:p>29</text:p>
          </table:table-cell>
          <table:table-cell table:style-name="ce2" office:value-type="string" calcext:value-type="string">
            <text:p>2013-6-21</text:p>
          </table:table-cell>
          <table:table-cell table:style-name="ce6" office:value-type="float" office:value="8.2" calcext:value-type="float">
            <text:p>8.2</text:p>
          </table:table-cell>
          <table:table-cell table:style-name="ce6" office:value-type="float" office:value="27.3" calcext:value-type="float">
            <text:p>27.3</text:p>
          </table:table-cell>
          <table:table-cell table:style-name="ce6" office:value-type="float" office:value="35.5" calcext:value-type="float">
            <text:p>35.5</text:p>
          </table:table-cell>
          <table:table-cell table:style-name="ce6" office:value-type="float" office:value="411" calcext:value-type="float">
            <text:p>411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.909090909090909" calcext:value-type="float">
            <text:p>0.9090909091</text:p>
          </table:table-cell>
          <table:table-cell table:style-name="ce6" office:value-type="float" office:value="11.34136637" calcext:value-type="float">
            <text:p>11.34136637</text:p>
          </table:table-cell>
          <table:table-cell table:style-name="ce6" office:value-type="float" office:value="5368.612767" calcext:value-type="float">
            <text:p>5368.612767</text:p>
          </table:table-cell>
          <table:table-cell table:style-name="ce6" office:value-type="float" office:value="55.88360377" calcext:value-type="float">
            <text:p>55.88360377</text:p>
          </table:table-cell>
          <table:table-cell table:style-name="ce6" office:value-type="float" office:value="359.6210434" calcext:value-type="float">
            <text:p>359.6210434</text:p>
          </table:table-cell>
          <table:table-cell table:style-name="ce6" office:value-type="float" office:value="27370.48982" calcext:value-type="float">
            <text:p>27370.48982</text:p>
          </table:table-cell>
          <table:table-cell table:style-name="ce6" office:value-type="float" office:value="7592.364986" calcext:value-type="float">
            <text:p>7592.364986</text:p>
          </table:table-cell>
          <table:table-cell table:style-name="ce6" office:value-type="float" office:value="31079.31242" calcext:value-type="float">
            <text:p>31079.31242</text:p>
          </table:table-cell>
          <table:table-cell table:style-name="ce6" office:value-type="float" office:value="788.8826872" calcext:value-type="float">
            <text:p>788.8826872</text:p>
          </table:table-cell>
          <table:table-cell table:style-name="ce6" office:value-type="float" office:value="408.3512876" calcext:value-type="float">
            <text:p>408.3512876</text:p>
          </table:table-cell>
          <table:table-cell table:style-name="ce6" office:value-type="float" office:value="15010.31847" calcext:value-type="float">
            <text:p>15010.31847</text:p>
          </table:table-cell>
          <table:table-cell table:style-name="ce6" office:value-type="float" office:value="-0.6739132428227" calcext:value-type="float">
            <text:p>-0.6739132428</text:p>
          </table:table-cell>
          <table:table-cell table:style-name="ce6" office:value-type="float" office:value="-0.527273153530127" calcext:value-type="float">
            <text:p>-0.5272731535</text:p>
          </table:table-cell>
          <table:table-cell table:style-name="ce6" office:value-type="float" office:value="0.369959008236456" calcext:value-type="float">
            <text:p>0.3699590082</text:p>
          </table:table-cell>
          <table:table-cell table:style-name="ce6" office:value-type="float" office:value="-1.15694443858667" calcext:value-type="float">
            <text:p>-1.1569444386</text:p>
          </table:table-cell>
          <table:table-cell table:style-name="ce6" office:value-type="float" office:value="-0.199086457903686" calcext:value-type="float">
            <text:p>-0.1990864579</text:p>
          </table:table-cell>
          <table:table-cell table:style-name="ce6" office:value-type="float" office:value="0.157560251948295" calcext:value-type="float">
            <text:p>0.1575602519</text:p>
          </table:table-cell>
          <table:table-cell table:style-name="ce6" office:value-type="float" office:value="0.0722289356934004" calcext:value-type="float">
            <text:p>0.0722289357</text:p>
          </table:table-cell>
          <table:table-cell table:style-name="ce6" office:value-type="float" office:value="0.68106666254045" calcext:value-type="float">
            <text:p>0.6810666625</text:p>
          </table:table-cell>
          <table:table-cell table:style-name="ce6" office:value-type="float" office:value="0.142989135313327" calcext:value-type="float">
            <text:p>0.1429891353</text:p>
          </table:table-cell>
          <table:table-cell table:style-name="ce6" office:value-type="float" office:value="0.567252090389534" calcext:value-type="float">
            <text:p>0.5672520904</text:p>
          </table:table-cell>
          <table:table-cell table:style-name="ce6" office:value-type="float" office:value="0.0632919807450443" calcext:value-type="float">
            <text:p>0.0632919807</text:p>
          </table:table-cell>
          <table:table-cell table:style-name="ce6" office:value-type="float" office:value="-0.518745010752286" calcext:value-type="float">
            <text:p>-0.5187450108</text:p>
          </table:table-cell>
          <table:table-cell table:style-name="ce6" office:value-type="float" office:value="0.383295850934935" calcext:value-type="float">
            <text:p>0.383295850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.953462589245592" calcext:value-type="float">
            <text:p>0.9534625892</text:p>
          </table:table-cell>
          <table:table-cell table:style-name="ce6" office:value-type="float" office:value="11.34136637" calcext:value-type="float">
            <text:p>11.34136637</text:p>
          </table:table-cell>
          <table:table-cell table:style-name="ce6" office:value-type="float" office:value="8.58832482396233" calcext:value-type="float">
            <text:p>8.588324824</text:p>
          </table:table-cell>
          <table:table-cell table:style-name="ce6" office:value-type="float" office:value="7.47553367793899" calcext:value-type="float">
            <text:p>7.4755336779</text:p>
          </table:table-cell>
          <table:table-cell table:style-name="ce6" office:value-type="float" office:value="12.8623594569595" calcext:value-type="float">
            <text:p>12.862359457</text:p>
          </table:table-cell>
          <table:table-cell table:style-name="ce6" office:value-type="float" office:value="4.35473041052068" calcext:value-type="float">
            <text:p>4.3547304105</text:p>
          </table:table-cell>
          <table:table-cell table:style-name="ce6" office:value-type="float" office:value="9.33456898088495" calcext:value-type="float">
            <text:p>9.3345689809</text:p>
          </table:table-cell>
          <table:table-cell table:style-name="ce6" office:value-type="float" office:value="10.3442976813282" calcext:value-type="float">
            <text:p>10.3442976813</text:p>
          </table:table-cell>
          <table:table-cell table:style-name="ce6" office:value-type="float" office:value="5.29972221060798" calcext:value-type="float">
            <text:p>5.299722210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.61649314159097" calcext:value-type="float">
            <text:p>9.6164931416</text:p>
          </table:table-cell>
          <table:table-cell table:style-name="ce6" office:value-type="float" office:value="0.523675139143113" calcext:value-type="float">
            <text:p>0.5236751391</text:p>
          </table:table-cell>
          <table:table-cell table:style-name="ce6" office:value-type="float" office:value="3.74933848392022" calcext:value-type="float">
            <text:p>3.74933848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0.401194076616135" calcext:value-type="float">
            <text:p>0.4011940766</text:p>
          </table:table-cell>
          <table:table-cell table:style-name="ce6" office:value-type="float" office:value="-0.0678712256902863" calcext:value-type="float">
            <text:p>-0.0678712257</text:p>
          </table:table-cell>
          <table:table-cell table:style-name="ce6" office:value-type="float" office:value="0.556162553242148" calcext:value-type="float">
            <text:p>0.5561625532</text:p>
          </table:table-cell>
          <table:table-cell table:style-name="ce6" office:value-type="float" office:value="0.327233192178905" calcext:value-type="float">
            <text:p>0.3272331922</text:p>
          </table:table-cell>
          <table:table-cell table:style-name="ce6" office:value-type="float" office:value="1.33943987488423" calcext:value-type="float">
            <text:p>1.3394398749</text:p>
          </table:table-cell>
          <table:table-cell table:style-name="ce6" office:value-type="float" office:value="-0.396756053497404" calcext:value-type="float">
            <text:p>-0.3967560535</text:p>
          </table:table-cell>
          <table:table-cell table:style-name="ce6" office:value-type="float" office:value="0.770138305561108" calcext:value-type="float">
            <text:p>0.7701383056</text:p>
          </table:table-cell>
          <table:table-cell table:style-name="ce6" office:value-type="float" office:value="-0.317576717495075" calcext:value-type="float">
            <text:p>-0.3175767175</text:p>
          </table:table-cell>
          <table:table-cell table:style-name="ce2"/>
          <table:table-cell table:style-name="ce6" office:value-type="float" office:value="0.730713926799121" calcext:value-type="float">
            <text:p>0.7307139268</text:p>
          </table:table-cell>
          <table:table-cell table:style-name="ce6" office:value-type="float" office:value="-0.63202688873154" calcext:value-type="float">
            <text:p>-0.6320268887</text:p>
          </table:table-cell>
          <table:table-cell table:style-name="ce6" office:value-type="float" office:value="1.1617342218284" calcext:value-type="float">
            <text:p>1.1617342218</text:p>
          </table:table-cell>
          <table:table-cell table:style-name="ce6" office:value-type="float" office:value="6474.03963386236" calcext:value-type="float">
            <text:p>6474.0396338624</text:p>
          </table:table-cell>
          <table:table-cell table:style-name="ce6" office:value-type="float" office:value="17.4404709387847" calcext:value-type="float">
            <text:p>17.4404709388</text:p>
          </table:table-cell>
          <table:table-cell table:style-name="ce6" office:value-type="float" office:value="0.999999973349847" calcext:value-type="float">
            <text:p>0.9999999733</text:p>
          </table:table-cell>
          <table:table-cell table:style-name="ce6" office:value-type="float" office:value="0.0000000266501524624121" calcext:value-type="float">
            <text:p>2.66501524624121E-0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19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25-30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VB55</text:p>
          </table:table-cell>
          <table:table-cell table:style-name="ce6" office:value-type="float" office:value="29" calcext:value-type="float">
            <text:p>29</text:p>
          </table:table-cell>
          <table:table-cell table:style-name="ce2" office:value-type="string" calcext:value-type="string">
            <text:p>2013-6-22</text:p>
          </table:table-cell>
          <table:table-cell table:number-columns-repeated="2" table:style-name="ce6" office:value-type="float" office:value="27.1" calcext:value-type="float">
            <text:p>27.1</text:p>
          </table:table-cell>
          <table:table-cell table:style-name="ce6" office:value-type="float" office:value="35.4" calcext:value-type="float">
            <text:p>35.4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string" calcext:value-type="string">
            <text:p>clade C + 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0.551724137931034" calcext:value-type="float">
            <text:p>0.5517241379</text:p>
          </table:table-cell>
          <table:table-cell table:style-name="ce6" office:value-type="float" office:value="52.30884744" calcext:value-type="float">
            <text:p>52.30884744</text:p>
          </table:table-cell>
          <table:table-cell table:style-name="ce6" office:value-type="float" office:value="12574.43926" calcext:value-type="float">
            <text:p>12574.43926</text:p>
          </table:table-cell>
          <table:table-cell table:style-name="ce6" office:value-type="float" office:value="22.61005558" calcext:value-type="float">
            <text:p>22.61005558</text:p>
          </table:table-cell>
          <table:table-cell table:style-name="ce6" office:value-type="float" office:value="241.8898538" calcext:value-type="float">
            <text:p>241.8898538</text:p>
          </table:table-cell>
          <table:table-cell table:style-name="ce6" office:value-type="float" office:value="41809.40174" calcext:value-type="float">
            <text:p>41809.40174</text:p>
          </table:table-cell>
          <table:table-cell table:style-name="ce6" office:value-type="float" office:value="568.7062224" calcext:value-type="float">
            <text:p>568.7062224</text:p>
          </table:table-cell>
          <table:table-cell table:style-name="ce6" office:value-type="float" office:value="8106.554313" calcext:value-type="float">
            <text:p>8106.554313</text:p>
          </table:table-cell>
          <table:table-cell table:style-name="ce6" office:value-type="float" office:value="2074.009009" calcext:value-type="float">
            <text:p>2074.009009</text:p>
          </table:table-cell>
          <table:table-cell table:style-name="ce6" office:value-type="float" office:value="2122.486672" calcext:value-type="float">
            <text:p>2122.486672</text:p>
          </table:table-cell>
          <table:table-cell table:style-name="ce6" office:value-type="float" office:value="2866.099763" calcext:value-type="float">
            <text:p>2866.099763</text:p>
          </table:table-cell>
          <table:table-cell table:style-name="ce6" office:value-type="float" office:value="-0.507464172328299" calcext:value-type="float">
            <text:p>-0.5074641723</text:p>
          </table:table-cell>
          <table:table-cell table:style-name="ce6" office:value-type="float" office:value="-0.399406428623078" calcext:value-type="float">
            <text:p>-0.3994064286</text:p>
          </table:table-cell>
          <table:table-cell table:style-name="ce6" office:value-type="float" office:value="-0.429515271177624" calcext:value-type="float">
            <text:p>-0.4295152712</text:p>
          </table:table-cell>
          <table:table-cell table:style-name="ce6" office:value-type="float" office:value="1.80463493820032" calcext:value-type="float">
            <text:p>1.8046349382</text:p>
          </table:table-cell>
          <table:table-cell table:style-name="ce6" office:value-type="float" office:value="0.523734670650964" calcext:value-type="float">
            <text:p>0.5237346707</text:p>
          </table:table-cell>
          <table:table-cell table:style-name="ce6" office:value-type="float" office:value="-0.330182671241104" calcext:value-type="float">
            <text:p>-0.3301826712</text:p>
          </table:table-cell>
          <table:table-cell table:style-name="ce6" office:value-type="float" office:value="0.596714107029114" calcext:value-type="float">
            <text:p>0.596714107</text:p>
          </table:table-cell>
          <table:table-cell table:style-name="ce6" office:value-type="float" office:value="0.10814435291237" calcext:value-type="float">
            <text:p>0.1081443529</text:p>
          </table:table-cell>
          <table:table-cell table:style-name="ce6" office:value-type="float" office:value="-0.403213176631486" calcext:value-type="float">
            <text:p>-0.4032131766</text:p>
          </table:table-cell>
          <table:table-cell table:style-name="ce6" office:value-type="float" office:value="-0.228719633265981" calcext:value-type="float">
            <text:p>-0.2287196333</text:p>
          </table:table-cell>
          <table:table-cell table:style-name="ce6" office:value-type="float" office:value="1.82954282130276" calcext:value-type="float">
            <text:p>1.8295428213</text:p>
          </table:table-cell>
          <table:table-cell table:style-name="ce6" office:value-type="float" office:value="0.850195342294943" calcext:value-type="float">
            <text:p>0.8501953423</text:p>
          </table:table-cell>
          <table:table-cell table:style-name="ce6" office:value-type="float" office:value="-0.771907074647311" calcext:value-type="float">
            <text:p>-0.77190707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.742781352708207" calcext:value-type="float">
            <text:p>0.7427813527</text:p>
          </table:table-cell>
          <table:table-cell table:style-name="ce6" office:value-type="float" office:value="52.30884744" calcext:value-type="float">
            <text:p>52.30884744</text:p>
          </table:table-cell>
          <table:table-cell table:style-name="ce6" office:value-type="float" office:value="9.4394214023236" calcext:value-type="float">
            <text:p>9.4394214023</text:p>
          </table:table-cell>
          <table:table-cell table:style-name="ce6" office:value-type="float" office:value="4.75500321556148" calcext:value-type="float">
            <text:p>4.7550032156</text:p>
          </table:table-cell>
          <table:table-cell table:style-name="ce6" office:value-type="float" office:value="14.2994221707246" calcext:value-type="float">
            <text:p>14.2994221707</text:p>
          </table:table-cell>
          <table:table-cell table:style-name="ce6" office:value-type="float" office:value="3.94370492687099" calcext:value-type="float">
            <text:p>3.9437049269</text:p>
          </table:table-cell>
          <table:table-cell table:style-name="ce6" office:value-type="float" office:value="4.8833965833092" calcext:value-type="float">
            <text:p>4.8833965833</text:p>
          </table:table-cell>
          <table:table-cell table:style-name="ce6" office:value-type="float" office:value="9.00042818789983" calcext:value-type="float">
            <text:p>9.0004281879</text:p>
          </table:table-cell>
          <table:table-cell table:style-name="ce6" office:value-type="float" office:value="6.74842863615627" calcext:value-type="float">
            <text:p>6.74842863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.96070741692395" calcext:value-type="float">
            <text:p>7.9607074169</text:p>
          </table:table-cell>
          <table:table-cell table:style-name="ce6" office:value-type="float" office:value="0.890379265840433" calcext:value-type="float">
            <text:p>0.8903792658</text:p>
          </table:table-cell>
          <table:table-cell table:style-name="ce6" office:value-type="float" office:value="4.47937426526148" calcext:value-type="float">
            <text:p>4.47937426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-0.231207429976267" calcext:value-type="float">
            <text:p>-0.23120743</text:p>
          </table:table-cell>
          <table:table-cell table:style-name="ce6" office:value-type="float" office:value="0.734836545241136" calcext:value-type="float">
            <text:p>0.7348365452</text:p>
          </table:table-cell>
          <table:table-cell table:style-name="ce6" office:value-type="float" office:value="0.6021356050282" calcext:value-type="float">
            <text:p>0.602135605</text:p>
          </table:table-cell>
          <table:table-cell table:style-name="ce6" office:value-type="float" office:value="-1.26902787145706" calcext:value-type="float">
            <text:p>-1.2690278715</text:p>
          </table:table-cell>
          <table:table-cell table:style-name="ce6" office:value-type="float" office:value="-0.39108385405475" calcext:value-type="float">
            <text:p>-0.3910838541</text:p>
          </table:table-cell>
          <table:table-cell table:style-name="ce6" office:value-type="float" office:value="2.48968815316253" calcext:value-type="float">
            <text:p>2.4896881532</text:p>
          </table:table-cell>
          <table:table-cell table:style-name="ce6" office:value-type="float" office:value="0.232160350869221" calcext:value-type="float">
            <text:p>0.2321603509</text:p>
          </table:table-cell>
          <table:table-cell table:style-name="ce6" office:value-type="float" office:value="1.24515108747777" calcext:value-type="float">
            <text:p>1.2451510875</text:p>
          </table:table-cell>
          <table:table-cell table:style-name="ce2"/>
          <table:table-cell table:style-name="ce6" office:value-type="float" office:value="1.22668234718152" calcext:value-type="float">
            <text:p>1.2266823472</text:p>
          </table:table-cell>
          <table:table-cell table:style-name="ce6" office:value-type="float" office:value="1.44511566100678" calcext:value-type="float">
            <text:p>1.445115661</text:p>
          </table:table-cell>
          <table:table-cell table:style-name="ce6" office:value-type="float" office:value="-0.810678812276564" calcext:value-type="float">
            <text:p>-0.8106788123</text:p>
          </table:table-cell>
          <table:table-cell table:style-name="ce6" office:value-type="float" office:value="7316.10404277244" calcext:value-type="float">
            <text:p>7316.1040427724</text:p>
          </table:table-cell>
          <table:table-cell table:style-name="ce6" office:value-type="float" office:value="130.811212332408" calcext:value-type="float">
            <text:p>130.81121233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54672217858489E-057" calcext:value-type="float">
            <text:p>1.54672217858489E-57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20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20-25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VB55</text:p>
          </table:table-cell>
          <table:table-cell table:style-name="ce6" office:value-type="float" office:value="29" calcext:value-type="float">
            <text:p>29</text:p>
          </table:table-cell>
          <table:table-cell table:style-name="ce2" office:value-type="string" calcext:value-type="string">
            <text:p>2013-6-22</text:p>
          </table:table-cell>
          <table:table-cell table:style-name="ce6" office:value-type="float" office:value="25.5" calcext:value-type="float">
            <text:p>25.5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4" calcext:value-type="float">
            <text:p>35.4</text:p>
          </table:table-cell>
          <table:table-cell table:style-name="ce6" office:value-type="float" office:value="41" calcext:value-type="float">
            <text:p>41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0.475" calcext:value-type="float">
            <text:p>0.475</text:p>
          </table:table-cell>
          <table:table-cell table:style-name="ce6" office:value-type="float" office:value="49.42240304" calcext:value-type="float">
            <text:p>49.42240304</text:p>
          </table:table-cell>
          <table:table-cell table:style-name="ce6" office:value-type="float" office:value="8882.579219" calcext:value-type="float">
            <text:p>8882.579219</text:p>
          </table:table-cell>
          <table:table-cell table:style-name="ce6" office:value-type="float" office:value="18.13597567" calcext:value-type="float">
            <text:p>18.13597567</text:p>
          </table:table-cell>
          <table:table-cell table:style-name="ce6" office:value-type="float" office:value="217.7853251" calcext:value-type="float">
            <text:p>217.7853251</text:p>
          </table:table-cell>
          <table:table-cell table:style-name="ce6" office:value-type="float" office:value="27876.52162" calcext:value-type="float">
            <text:p>27876.52162</text:p>
          </table:table-cell>
          <table:table-cell table:style-name="ce6" office:value-type="float" office:value="555.1612012" calcext:value-type="float">
            <text:p>555.1612012</text:p>
          </table:table-cell>
          <table:table-cell table:style-name="ce6" office:value-type="float" office:value="8882.579219" calcext:value-type="float">
            <text:p>8882.579219</text:p>
          </table:table-cell>
          <table:table-cell table:style-name="ce6" office:value-type="float" office:value="1305.237175" calcext:value-type="float">
            <text:p>1305.237175</text:p>
          </table:table-cell>
          <table:table-cell table:style-name="ce6" office:value-type="float" office:value="2930.158387" calcext:value-type="float">
            <text:p>2930.158387</text:p>
          </table:table-cell>
          <table:table-cell table:style-name="ce6" office:value-type="float" office:value="1012.305904" calcext:value-type="float">
            <text:p>1012.305904</text:p>
          </table:table-cell>
          <table:table-cell table:style-name="ce6" office:value-type="float" office:value="0.324781180143704" calcext:value-type="float">
            <text:p>0.3247811801</text:p>
          </table:table-cell>
          <table:table-cell table:style-name="ce6" office:value-type="float" office:value="0.069438229369434" calcext:value-type="float">
            <text:p>0.0694382294</text:p>
          </table:table-cell>
          <table:table-cell table:style-name="ce6" office:value-type="float" office:value="-0.601156788622007" calcext:value-type="float">
            <text:p>-0.6011567886</text:p>
          </table:table-cell>
          <table:table-cell table:style-name="ce6" office:value-type="float" office:value="1.59597104225134" calcext:value-type="float">
            <text:p>1.5959710423</text:p>
          </table:table-cell>
          <table:table-cell table:style-name="ce6" office:value-type="float" office:value="0.153401795734566" calcext:value-type="float">
            <text:p>0.1534017957</text:p>
          </table:table-cell>
          <table:table-cell table:style-name="ce6" office:value-type="float" office:value="-0.395766323499212" calcext:value-type="float">
            <text:p>-0.3957663235</text:p>
          </table:table-cell>
          <table:table-cell table:style-name="ce6" office:value-type="float" office:value="0.090610249797595" calcext:value-type="float">
            <text:p>0.0906102498</text:p>
          </table:table-cell>
          <table:table-cell table:style-name="ce6" office:value-type="float" office:value="-0.00915695273332063" calcext:value-type="float">
            <text:p>-0.0091569527</text:p>
          </table:table-cell>
          <table:table-cell table:style-name="ce6" office:value-type="float" office:value="-0.404266519645973" calcext:value-type="float">
            <text:p>-0.4042665196</text:p>
          </table:table-cell>
          <table:table-cell table:style-name="ce6" office:value-type="float" office:value="-0.201831530446485" calcext:value-type="float">
            <text:p>-0.2018315304</text:p>
          </table:table-cell>
          <table:table-cell table:style-name="ce6" office:value-type="float" office:value="0.772958830323766" calcext:value-type="float">
            <text:p>0.7729588303</text:p>
          </table:table-cell>
          <table:table-cell table:style-name="ce6" office:value-type="float" office:value="1.49521697404043" calcext:value-type="float">
            <text:p>1.495216974</text:p>
          </table:table-cell>
          <table:table-cell table:style-name="ce6" office:value-type="float" office:value="-0.948246791594999" calcext:value-type="float">
            <text:p>-0.94824679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.689202437604511" calcext:value-type="float">
            <text:p>0.6892024376</text:p>
          </table:table-cell>
          <table:table-cell table:style-name="ce6" office:value-type="float" office:value="49.42240304" calcext:value-type="float">
            <text:p>49.42240304</text:p>
          </table:table-cell>
          <table:table-cell table:style-name="ce6" office:value-type="float" office:value="9.09184724640312" calcext:value-type="float">
            <text:p>9.0918472464</text:p>
          </table:table-cell>
          <table:table-cell table:style-name="ce6" office:value-type="float" office:value="4.25863542346607" calcext:value-type="float">
            <text:p>4.2586354235</text:p>
          </table:table-cell>
          <table:table-cell table:style-name="ce6" office:value-type="float" office:value="12.9214022227024" calcext:value-type="float">
            <text:p>12.9214022227</text:p>
          </table:table-cell>
          <table:table-cell table:style-name="ce6" office:value-type="float" office:value="3.84155586451437" calcext:value-type="float">
            <text:p>3.8415558645</text:p>
          </table:table-cell>
          <table:table-cell table:style-name="ce6" office:value-type="float" office:value="4.85405593656623" calcext:value-type="float">
            <text:p>4.8540559366</text:p>
          </table:table-cell>
          <table:table-cell table:style-name="ce6" office:value-type="float" office:value="9.09184724640312" calcext:value-type="float">
            <text:p>9.0918472464</text:p>
          </table:table-cell>
          <table:table-cell table:style-name="ce6" office:value-type="float" office:value="6.01066271769191" calcext:value-type="float">
            <text:p>6.010662717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.91998608085086" calcext:value-type="float">
            <text:p>6.9199860809</text:p>
          </table:table-cell>
          <table:table-cell table:style-name="ce6" office:value-type="float" office:value="0.825571182615555" calcext:value-type="float">
            <text:p>0.8255711826</text:p>
          </table:table-cell>
          <table:table-cell table:style-name="ce6" office:value-type="float" office:value="3.07624797014743" calcext:value-type="float">
            <text:p>3.076247970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-0.287415020651791" calcext:value-type="float">
            <text:p>-0.2874150207</text:p>
          </table:table-cell>
          <table:table-cell table:style-name="ce6" office:value-type="float" office:value="0.53236637673043" calcext:value-type="float">
            <text:p>0.5323663767</text:p>
          </table:table-cell>
          <table:table-cell table:style-name="ce6" office:value-type="float" office:value="-0.0581911870290184" calcext:value-type="float">
            <text:p>-0.058191187</text:p>
          </table:table-cell>
          <table:table-cell table:style-name="ce6" office:value-type="float" office:value="-0.926570196859834" calcext:value-type="float">
            <text:p>-0.9265701969</text:p>
          </table:table-cell>
          <table:table-cell table:style-name="ce6" office:value-type="float" office:value="-0.906001485603444" calcext:value-type="float">
            <text:p>-0.9060014856</text:p>
          </table:table-cell>
          <table:table-cell table:style-name="ce6" office:value-type="float" office:value="1.86733346485587" calcext:value-type="float">
            <text:p>1.8673334649</text:p>
          </table:table-cell>
          <table:table-cell table:style-name="ce6" office:value-type="float" office:value="-0.405169938103821" calcext:value-type="float">
            <text:p>-0.4051699381</text:p>
          </table:table-cell>
          <table:table-cell table:style-name="ce6" office:value-type="float" office:value="0.845351537131849" calcext:value-type="float">
            <text:p>0.8453515371</text:p>
          </table:table-cell>
          <table:table-cell table:style-name="ce2"/>
          <table:table-cell table:style-name="ce6" office:value-type="float" office:value="0.758949177722962" calcext:value-type="float">
            <text:p>0.7589491777</text:p>
          </table:table-cell>
          <table:table-cell table:style-name="ce6" office:value-type="float" office:value="0.702710812864652" calcext:value-type="float">
            <text:p>0.7027108129</text:p>
          </table:table-cell>
          <table:table-cell table:style-name="ce6" office:value-type="float" office:value="0.584892475530086" calcext:value-type="float">
            <text:p>0.5848924755</text:p>
          </table:table-cell>
          <table:table-cell table:style-name="ce6" office:value-type="float" office:value="6281.23859550882" calcext:value-type="float">
            <text:p>6281.2385955088</text:p>
          </table:table-cell>
          <table:table-cell table:style-name="ce6" office:value-type="float" office:value="65.8436979214631" calcext:value-type="float">
            <text:p>65.84369792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.53772947902907E-029" calcext:value-type="float">
            <text:p>2.53772947902907E-2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23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VB55</text:p>
          </table:table-cell>
          <table:table-cell table:style-name="ce6" office:value-type="float" office:value="29" calcext:value-type="float">
            <text:p>29</text:p>
          </table:table-cell>
          <table:table-cell table:style-name="ce2" office:value-type="string" calcext:value-type="string">
            <text:p>2013-6-22</text:p>
          </table:table-cell>
          <table:table-cell table:style-name="ce6" office:value-type="float" office:value="8.7" calcext:value-type="float">
            <text:p>8.7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4" calcext:value-type="float">
            <text:p>35.4</text:p>
          </table:table-cell>
          <table:table-cell table:style-name="ce6" office:value-type="float" office:value="178" calcext:value-type="float">
            <text:p>178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0.294871794871795" calcext:value-type="float">
            <text:p>0.2948717949</text:p>
          </table:table-cell>
          <table:table-cell table:style-name="ce6" office:value-type="float" office:value="44.2493334" calcext:value-type="float">
            <text:p>44.2493334</text:p>
          </table:table-cell>
          <table:table-cell table:style-name="ce6" office:value-type="float" office:value="7694.46715" calcext:value-type="float">
            <text:p>7694.46715</text:p>
          </table:table-cell>
          <table:table-cell table:style-name="ce6" office:value-type="float" office:value="46.53653512" calcext:value-type="float">
            <text:p>46.53653512</text:p>
          </table:table-cell>
          <table:table-cell table:style-name="ce6" office:value-type="float" office:value="164.2336231" calcext:value-type="float">
            <text:p>164.2336231</text:p>
          </table:table-cell>
          <table:table-cell table:style-name="ce6" office:value-type="float" office:value="11396.25646" calcext:value-type="float">
            <text:p>11396.25646</text:p>
          </table:table-cell>
          <table:table-cell table:style-name="ce6" office:value-type="float" office:value="2261.303687" calcext:value-type="float">
            <text:p>2261.303687</text:p>
          </table:table-cell>
          <table:table-cell table:style-name="ce6" office:value-type="float" office:value="7015.218738" calcext:value-type="float">
            <text:p>7015.218738</text:p>
          </table:table-cell>
          <table:table-cell table:style-name="ce6" office:value-type="float" office:value="3937.158397" calcext:value-type="float">
            <text:p>3937.158397</text:p>
          </table:table-cell>
          <table:table-cell table:style-name="ce6" office:value-type="float" office:value="1694.063659" calcext:value-type="float">
            <text:p>1694.063659</text:p>
          </table:table-cell>
          <table:table-cell table:style-name="ce6" office:value-type="float" office:value="37026.54648" calcext:value-type="float">
            <text:p>37026.54648</text:p>
          </table:table-cell>
          <table:table-cell table:style-name="ce6" office:value-type="float" office:value="0.075107574402103" calcext:value-type="float">
            <text:p>0.0751075744</text:p>
          </table:table-cell>
          <table:table-cell table:style-name="ce6" office:value-type="float" office:value="-0.117443907033176" calcext:value-type="float">
            <text:p>-0.117443907</text:p>
          </table:table-cell>
          <table:table-cell table:style-name="ce6" office:value-type="float" office:value="-1.00412617083298" calcext:value-type="float">
            <text:p>-1.0041261708</text:p>
          </table:table-cell>
          <table:table-cell table:style-name="ce6" office:value-type="float" office:value="1.2220047655762" calcext:value-type="float">
            <text:p>1.2220047656</text:p>
          </table:table-cell>
          <table:table-cell table:style-name="ce6" office:value-type="float" office:value="0.0342215035920556" calcext:value-type="float">
            <text:p>0.0342215036</text:p>
          </table:table-cell>
          <table:table-cell table:style-name="ce6" office:value-type="float" office:value="0.0205455109723645" calcext:value-type="float">
            <text:p>0.020545511</text:p>
          </table:table-cell>
          <table:table-cell table:style-name="ce6" office:value-type="float" office:value="-0.508025903950796" calcext:value-type="float">
            <text:p>-0.508025904</text:p>
          </table:table-cell>
          <table:table-cell table:style-name="ce6" office:value-type="float" office:value="-0.269758794085603" calcext:value-type="float">
            <text:p>-0.2697587941</text:p>
          </table:table-cell>
          <table:table-cell table:style-name="ce6" office:value-type="float" office:value="-0.271586530253439" calcext:value-type="float">
            <text:p>-0.2715865303</text:p>
          </table:table-cell>
          <table:table-cell table:style-name="ce6" office:value-type="float" office:value="-0.266532779370307" calcext:value-type="float">
            <text:p>-0.2665327794</text:p>
          </table:table-cell>
          <table:table-cell table:style-name="ce6" office:value-type="float" office:value="4.39021652070249" calcext:value-type="float">
            <text:p>4.3902165207</text:p>
          </table:table-cell>
          <table:table-cell table:style-name="ce6" office:value-type="float" office:value="0.508048767405198" calcext:value-type="float">
            <text:p>0.5080487674</text:p>
          </table:table-cell>
          <table:table-cell table:style-name="ce6" office:value-type="float" office:value="2.47756075352418" calcext:value-type="float">
            <text:p>2.477560753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.543020989347369" calcext:value-type="float">
            <text:p>0.5430209893</text:p>
          </table:table-cell>
          <table:table-cell table:style-name="ce6" office:value-type="float" office:value="44.2493334" calcext:value-type="float">
            <text:p>44.2493334</text:p>
          </table:table-cell>
          <table:table-cell table:style-name="ce6" office:value-type="float" office:value="8.94825679761154" calcext:value-type="float">
            <text:p>8.9482567976</text:p>
          </table:table-cell>
          <table:table-cell table:style-name="ce6" office:value-type="float" office:value="6.82176920747104" calcext:value-type="float">
            <text:p>6.8217692075</text:p>
          </table:table-cell>
          <table:table-cell table:style-name="ce6" office:value-type="float" office:value="10.3321464540841" calcext:value-type="float">
            <text:p>10.3321464541</text:p>
          </table:table-cell>
          <table:table-cell table:style-name="ce6" office:value-type="float" office:value="3.57985567842169" calcext:value-type="float">
            <text:p>3.5798556784</text:p>
          </table:table-cell>
          <table:table-cell table:style-name="ce6" office:value-type="float" office:value="6.89588043329257" calcext:value-type="float">
            <text:p>6.8958804333</text:p>
          </table:table-cell>
          <table:table-cell table:style-name="ce6" office:value-type="float" office:value="8.85583717351871" calcext:value-type="float">
            <text:p>8.8558371735</text:p>
          </table:table-cell>
          <table:table-cell table:style-name="ce6" office:value-type="float" office:value="7.92128650997796" calcext:value-type="float">
            <text:p>7.921286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.5193904067985" calcext:value-type="float">
            <text:p>10.5193904068</text:p>
          </table:table-cell>
          <table:table-cell table:style-name="ce6" office:value-type="float" office:value="1.58125444743682" calcext:value-type="float">
            <text:p>1.5812544474</text:p>
          </table:table-cell>
          <table:table-cell table:style-name="ce6" office:value-type="float" office:value="8.64409422647048" calcext:value-type="float">
            <text:p>8.64409422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yes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-1.76854734379599" calcext:value-type="float">
            <text:p>-1.7685473438</text:p>
          </table:table-cell>
          <table:table-cell table:style-name="ce6" office:value-type="float" office:value="0.290134149191152" calcext:value-type="float">
            <text:p>0.2901341492</text:p>
          </table:table-cell>
          <table:table-cell table:style-name="ce6" office:value-type="float" office:value="0.363810486559358" calcext:value-type="float">
            <text:p>0.3638104866</text:p>
          </table:table-cell>
          <table:table-cell table:style-name="ce6" office:value-type="float" office:value="-2.92197568147331" calcext:value-type="float">
            <text:p>-2.9219756815</text:p>
          </table:table-cell>
          <table:table-cell table:style-name="ce6" office:value-type="float" office:value="-5.01095498005227" calcext:value-type="float">
            <text:p>-5.0109549801</text:p>
          </table:table-cell>
          <table:table-cell table:style-name="ce6" office:value-type="float" office:value="2.87551931402429" calcext:value-type="float">
            <text:p>2.875519314</text:p>
          </table:table-cell>
          <table:table-cell table:style-name="ce6" office:value-type="float" office:value="-0.0401078969898297" calcext:value-type="float">
            <text:p>-0.040107897</text:p>
          </table:table-cell>
          <table:table-cell table:style-name="ce6" office:value-type="float" office:value="2.80140773796525" calcext:value-type="float">
            <text:p>2.801407738</text:p>
          </table:table-cell>
          <table:table-cell table:style-name="ce2"/>
          <table:table-cell table:style-name="ce6" office:value-type="float" office:value="1.82524891281936" calcext:value-type="float">
            <text:p>1.8252489128</text:p>
          </table:table-cell>
          <table:table-cell table:style-name="ce6" office:value-type="float" office:value="1.32727954794713" calcext:value-type="float">
            <text:p>1.3272795479</text:p>
          </table:table-cell>
          <table:table-cell table:style-name="ce6" office:value-type="float" office:value="-1.58340686533116" calcext:value-type="float">
            <text:p>-1.5834068653</text:p>
          </table:table-cell>
          <table:table-cell table:style-name="ce6" office:value-type="float" office:value="11537.5881429671" calcext:value-type="float">
            <text:p>11537.5881429671</text:p>
          </table:table-cell>
          <table:table-cell table:style-name="ce6" office:value-type="float" office:value="0.693147180560004" calcext:value-type="float">
            <text:p>0.6931471806</text:p>
          </table:table-cell>
          <table:table-cell table:style-name="ce6" office:value-type="float" office:value="0.66666666666668" calcext:value-type="float">
            <text:p>0.6666666667</text:p>
          </table:table-cell>
          <table:table-cell table:style-name="ce6" office:value-type="float" office:value="0.33333333333332" calcext:value-type="float">
            <text:p>0.3333333333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24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VB55</text:p>
          </table:table-cell>
          <table:table-cell table:style-name="ce6" office:value-type="float" office:value="29" calcext:value-type="float">
            <text:p>29</text:p>
          </table:table-cell>
          <table:table-cell table:style-name="ce2" office:value-type="string" calcext:value-type="string">
            <text:p>2013-6-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4" calcext:value-type="float">
            <text:p>35.4</text:p>
          </table:table-cell>
          <table:table-cell table:style-name="ce6" office:value-type="float" office:value="154" calcext:value-type="float">
            <text:p>154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0.487804878048781" calcext:value-type="float">
            <text:p>0.487804878</text:p>
          </table:table-cell>
          <table:table-cell table:style-name="ce6" office:value-type="float" office:value="28.88262794" calcext:value-type="float">
            <text:p>28.88262794</text:p>
          </table:table-cell>
          <table:table-cell table:style-name="ce6" office:value-type="float" office:value="23037.97163" calcext:value-type="float">
            <text:p>23037.97163</text:p>
          </table:table-cell>
          <table:table-cell table:style-name="ce6" office:value-type="float" office:value="21.94386279" calcext:value-type="float">
            <text:p>21.94386279</text:p>
          </table:table-cell>
          <table:table-cell table:style-name="ce6" office:value-type="float" office:value="324.421603" calcext:value-type="float">
            <text:p>324.421603</text:p>
          </table:table-cell>
          <table:table-cell table:style-name="ce6" office:value-type="float" office:value="33729.56473" calcext:value-type="float">
            <text:p>33729.56473</text:p>
          </table:table-cell>
          <table:table-cell table:style-name="ce6" office:value-type="float" office:value="27082.23932" calcext:value-type="float">
            <text:p>27082.23932</text:p>
          </table:table-cell>
          <table:table-cell table:style-name="ce6" office:value-type="float" office:value="42990.37518" calcext:value-type="float">
            <text:p>42990.37518</text:p>
          </table:table-cell>
          <table:table-cell table:style-name="ce6" office:value-type="float" office:value="736.7643341" calcext:value-type="float">
            <text:p>736.7643341</text:p>
          </table:table-cell>
          <table:table-cell table:style-name="ce6" office:value-type="float" office:value="2259.403274" calcext:value-type="float">
            <text:p>2259.403274</text:p>
          </table:table-cell>
          <table:table-cell table:style-name="ce6" office:value-type="float" office:value="2506.964898" calcext:value-type="float">
            <text:p>2506.964898</text:p>
          </table:table-cell>
          <table:table-cell table:style-name="ce6" office:value-type="float" office:value="-0.174566031339498" calcext:value-type="float">
            <text:p>-0.1745660313</text:p>
          </table:table-cell>
          <table:table-cell table:style-name="ce6" office:value-type="float" office:value="-0.399406428623078" calcext:value-type="float">
            <text:p>-0.3994064286</text:p>
          </table:table-cell>
          <table:table-cell table:style-name="ce6" office:value-type="float" office:value="-0.572510670747622" calcext:value-type="float">
            <text:p>-0.5725106707</text:p>
          </table:table-cell>
          <table:table-cell table:style-name="ce6" office:value-type="float" office:value="0.111130560209886" calcext:value-type="float">
            <text:p>0.1111305602</text:p>
          </table:table-cell>
          <table:table-cell table:style-name="ce6" office:value-type="float" office:value="1.57333838837838" calcext:value-type="float">
            <text:p>1.5733383884</text:p>
          </table:table-cell>
          <table:table-cell table:style-name="ce6" office:value-type="float" office:value="-0.339948110651018" calcext:value-type="float">
            <text:p>-0.3399481107</text:p>
          </table:table-cell>
          <table:table-cell table:style-name="ce6" office:value-type="float" office:value="0.303218674545411" calcext:value-type="float">
            <text:p>0.3032186745</text:p>
          </table:table-cell>
          <table:table-cell table:style-name="ce6" office:value-type="float" office:value="0.509773526370662" calcext:value-type="float">
            <text:p>0.5097735264</text:p>
          </table:table-cell>
          <table:table-cell table:style-name="ce6" office:value-type="float" office:value="1.65863999180344" calcext:value-type="float">
            <text:p>1.6586399918</text:p>
          </table:table-cell>
          <table:table-cell table:style-name="ce6" office:value-type="float" office:value="0.979952607736526" calcext:value-type="float">
            <text:p>0.9799526077</text:p>
          </table:table-cell>
          <table:table-cell table:style-name="ce6" office:value-type="float" office:value="-0.00833839784872987" calcext:value-type="float">
            <text:p>-0.0083383978</text:p>
          </table:table-cell>
          <table:table-cell table:style-name="ce6" office:value-type="float" office:value="0.9595394834787" calcext:value-type="float">
            <text:p>0.9595394835</text:p>
          </table:table-cell>
          <table:table-cell table:style-name="ce6" office:value-type="float" office:value="-0.806069309101097" calcext:value-type="float">
            <text:p>-0.806069309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.698430295769578" calcext:value-type="float">
            <text:p>0.6984302958</text:p>
          </table:table-cell>
          <table:table-cell table:style-name="ce6" office:value-type="float" office:value="28.88262794" calcext:value-type="float">
            <text:p>28.88262794</text:p>
          </table:table-cell>
          <table:table-cell table:style-name="ce6" office:value-type="float" office:value="10.044899074042" calcext:value-type="float">
            <text:p>10.044899074</text:p>
          </table:table-cell>
          <table:table-cell table:style-name="ce6" office:value-type="float" office:value="4.68442769076437" calcext:value-type="float">
            <text:p>4.6844276908</text:p>
          </table:table-cell>
          <table:table-cell table:style-name="ce6" office:value-type="float" office:value="13.5519778824684" calcext:value-type="float">
            <text:p>13.5519778825</text:p>
          </table:table-cell>
          <table:table-cell table:style-name="ce6" office:value-type="float" office:value="4.24402019165099" calcext:value-type="float">
            <text:p>4.2440201917</text:p>
          </table:table-cell>
          <table:table-cell table:style-name="ce6" office:value-type="float" office:value="12.8283601160248" calcext:value-type="float">
            <text:p>12.828360116</text:p>
          </table:table-cell>
          <table:table-cell table:style-name="ce6" office:value-type="float" office:value="10.6687315365981" calcext:value-type="float">
            <text:p>10.6687315366</text:p>
          </table:table-cell>
          <table:table-cell table:style-name="ce6" office:value-type="float" office:value="5.20993312255189" calcext:value-type="float">
            <text:p>5.209933122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.82682809646474" calcext:value-type="float">
            <text:p>7.8268280965</text:p>
          </table:table-cell>
          <table:table-cell table:style-name="ce6" office:value-type="float" office:value="0.826422663943109" calcext:value-type="float">
            <text:p>0.8264226639</text:p>
          </table:table-cell>
          <table:table-cell table:style-name="ce6" office:value-type="float" office:value="6.23471419472932" calcext:value-type="float">
            <text:p>6.23471419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.689132024245791" calcext:value-type="float">
            <text:p>0.6891320242</text:p>
          </table:table-cell>
          <table:table-cell table:style-name="ce6" office:value-type="float" office:value="0.452362180856677" calcext:value-type="float">
            <text:p>0.4523621809</text:p>
          </table:table-cell>
          <table:table-cell table:style-name="ce6" office:value-type="float" office:value="1.64968908313822" calcext:value-type="float">
            <text:p>1.6496890831</text:p>
          </table:table-cell>
          <table:table-cell table:style-name="ce6" office:value-type="float" office:value="0.164035916214272" calcext:value-type="float">
            <text:p>0.1640359162</text:p>
          </table:table-cell>
          <table:table-cell table:style-name="ce6" office:value-type="float" office:value="1.77992332094512" calcext:value-type="float">
            <text:p>1.7799233209</text:p>
          </table:table-cell>
          <table:table-cell table:style-name="ce6" office:value-type="float" office:value="1.63119654608742" calcext:value-type="float">
            <text:p>1.6311965461</text:p>
          </table:table-cell>
          <table:table-cell table:style-name="ce6" office:value-type="float" office:value="1.11580696373112" calcext:value-type="float">
            <text:p>1.1158069637</text:p>
          </table:table-cell>
          <table:table-cell table:style-name="ce6" office:value-type="float" office:value="-0.158498269722962" calcext:value-type="float">
            <text:p>-0.1584982697</text:p>
          </table:table-cell>
          <table:table-cell table:style-name="ce2"/>
          <table:table-cell table:style-name="ce6" office:value-type="float" office:value="-0.479087752526684" calcext:value-type="float">
            <text:p>-0.4790877525</text:p>
          </table:table-cell>
          <table:table-cell table:style-name="ce6" office:value-type="float" office:value="-1.48391013828235" calcext:value-type="float">
            <text:p>-1.4839101383</text:p>
          </table:table-cell>
          <table:table-cell table:style-name="ce6" office:value-type="float" office:value="0.963169911110127" calcext:value-type="float">
            <text:p>0.9631699111</text:p>
          </table:table-cell>
          <table:table-cell table:style-name="ce6" office:value-type="float" office:value="11757.2363282854" calcext:value-type="float">
            <text:p>11757.2363282854</text:p>
          </table:table-cell>
          <table:table-cell table:style-name="ce6" office:value-type="float" office:value="0.693147180560004" calcext:value-type="float">
            <text:p>0.6931471806</text:p>
          </table:table-cell>
          <table:table-cell table:style-name="ce6" office:value-type="float" office:value="0.66666666666668" calcext:value-type="float">
            <text:p>0.6666666667</text:p>
          </table:table-cell>
          <table:table-cell table:style-name="ce6" office:value-type="float" office:value="0.33333333333332" calcext:value-type="float">
            <text:p>0.3333333333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30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10-20</text:p>
          </table:table-cell>
          <table:table-cell table:style-name="ce2" office:value-type="string" calcext:value-type="string">
            <text:p>15-20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50-10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bleached</text:p>
          </table:table-cell>
          <table:table-cell table:style-name="ce2" office:value-type="string" calcext:value-type="string">
            <text:p>FJVB6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2013-6-23</text:p>
          </table:table-cell>
          <table:table-cell table:style-name="ce6" office:value-type="float" office:value="16.3" calcext:value-type="float">
            <text:p>16.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.4" calcext:value-type="float">
            <text:p>35.4</text:p>
          </table:table-cell>
          <table:table-cell table:style-name="ce6" office:value-type="float" office:value="74" calcext:value-type="float">
            <text:p>74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.31046132" calcext:value-type="float">
            <text:p>22.31046132</text:p>
          </table:table-cell>
          <table:table-cell table:style-name="ce6" office:value-type="float" office:value="869.5997708" calcext:value-type="float">
            <text:p>869.5997708</text:p>
          </table:table-cell>
          <table:table-cell table:style-name="ce6" office:value-type="float" office:value="11.2737372" calcext:value-type="float">
            <text:p>11.2737372</text:p>
          </table:table-cell>
          <table:table-cell table:style-name="ce6" office:value-type="float" office:value="43.13761222" calcext:value-type="float">
            <text:p>43.13761222</text:p>
          </table:table-cell>
          <table:table-cell table:style-name="ce6" office:value-type="float" office:value="3321.32016" calcext:value-type="float">
            <text:p>3321.32016</text:p>
          </table:table-cell>
          <table:table-cell table:style-name="ce6" office:value-type="float" office:value="499.4539131" calcext:value-type="float">
            <text:p>499.4539131</text:p>
          </table:table-cell>
          <table:table-cell table:style-name="ce6" office:value-type="float" office:value="1679.956021" calcext:value-type="float">
            <text:p>1679.956021</text:p>
          </table:table-cell>
          <table:table-cell table:style-name="ce6" office:value-type="float" office:value="62.43173914" calcext:value-type="float">
            <text:p>62.43173914</text:p>
          </table:table-cell>
          <table:table-cell table:style-name="ce6" office:value-type="float" office:value="153.7249737" calcext:value-type="float">
            <text:p>153.7249737</text:p>
          </table:table-cell>
          <table:table-cell table:style-name="ce6" office:value-type="float" office:value="4697.056015" calcext:value-type="float">
            <text:p>4697.056015</text:p>
          </table:table-cell>
          <table:table-cell table:style-name="ce6" office:value-type="float" office:value="-0.8403623133171" calcext:value-type="float">
            <text:p>-0.8403623133</text:p>
          </table:table-cell>
          <table:table-cell table:style-name="ce6" office:value-type="float" office:value="-0.543666323390005" calcext:value-type="float">
            <text:p>-0.5436663234</text:p>
          </table:table-cell>
          <table:table-cell table:style-name="ce6" office:value-type="float" office:value="0.573334044227757" calcext:value-type="float">
            <text:p>0.5733340442</text:p>
          </table:table-cell>
          <table:table-cell table:style-name="ce6" office:value-type="float" office:value="-0.363977809019411" calcext:value-type="float">
            <text:p>-0.363977809</text:p>
          </table:table-cell>
          <table:table-cell table:style-name="ce6" office:value-type="float" office:value="-0.650385369201982" calcext:value-type="float">
            <text:p>-0.6503853692</text:p>
          </table:table-cell>
          <table:table-cell table:style-name="ce6" office:value-type="float" office:value="-0.496356985843616" calcext:value-type="float">
            <text:p>-0.4963569858</text:p>
          </table:table-cell>
          <table:table-cell table:style-name="ce6" office:value-type="float" office:value="-0.801343320962262" calcext:value-type="float">
            <text:p>-0.801343321</text:p>
          </table:table-cell>
          <table:table-cell table:style-name="ce6" office:value-type="float" office:value="-0.859055534191903" calcext:value-type="float">
            <text:p>-0.8590555342</text:p>
          </table:table-cell>
          <table:table-cell table:style-name="ce6" office:value-type="float" office:value="-0.408598656296758" calcext:value-type="float">
            <text:p>-0.4085986563</text:p>
          </table:table-cell>
          <table:table-cell table:style-name="ce6" office:value-type="float" office:value="-0.451391656185429" calcext:value-type="float">
            <text:p>-0.4513916562</text:p>
          </table:table-cell>
          <table:table-cell table:style-name="ce6" office:value-type="float" office:value="-0.935127066370703" calcext:value-type="float">
            <text:p>-0.9351270664</text:p>
          </table:table-cell>
          <table:table-cell table:style-name="ce6" office:value-type="float" office:value="-0.722094313973974" calcext:value-type="float">
            <text:p>-0.722094314</text:p>
          </table:table-cell>
          <table:table-cell table:style-name="ce6" office:value-type="float" office:value="-0.597739755204658" calcext:value-type="float">
            <text:p>-0.59773975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.31046132" calcext:value-type="float">
            <text:p>22.31046132</text:p>
          </table:table-cell>
          <table:table-cell table:style-name="ce6" office:value-type="float" office:value="6.76803307223751" calcext:value-type="float">
            <text:p>6.7680330722</text:p>
          </table:table-cell>
          <table:table-cell table:style-name="ce6" office:value-type="float" office:value="3.35763863451682" calcext:value-type="float">
            <text:p>3.3576386345</text:p>
          </table:table-cell>
          <table:table-cell table:style-name="ce6" office:value-type="float" office:value="7.59150155638495" calcext:value-type="float">
            <text:p>7.5915015564</text:p>
          </table:table-cell>
          <table:table-cell table:style-name="ce6" office:value-type="float" office:value="2.5627959294687" calcext:value-type="float">
            <text:p>2.5627959295</text:p>
          </table:table-cell>
          <table:table-cell table:style-name="ce6" office:value-type="float" office:value="4.72741637311296" calcext:value-type="float">
            <text:p>4.7274163731</text:p>
          </table:table-cell>
          <table:table-cell table:style-name="ce6" office:value-type="float" office:value="7.42652289407847" calcext:value-type="float">
            <text:p>7.4265228941</text:p>
          </table:table-cell>
          <table:table-cell table:style-name="ce6" office:value-type="float" office:value="2.81093859327128" calcext:value-type="float">
            <text:p>2.81093859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.45469121165314" calcext:value-type="float">
            <text:p>8.4546912117</text:p>
          </table:table-cell>
          <table:table-cell table:style-name="ce6" office:value-type="float" office:value="0.408377636862366" calcext:value-type="float">
            <text:p>0.4083776369</text:p>
          </table:table-cell>
          <table:table-cell table:style-name="ce6" office:value-type="float" office:value="2.40432903174946" calcext:value-type="float">
            <text:p>2.40432903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-0.120652130972023" calcext:value-type="float">
            <text:p>-0.120652131</text:p>
          </table:table-cell>
          <table:table-cell table:style-name="ce6" office:value-type="float" office:value="-0.583814964502902" calcext:value-type="float">
            <text:p>-0.5838149645</text:p>
          </table:table-cell>
          <table:table-cell table:style-name="ce6" office:value-type="float" office:value="-1.62381458274792" calcext:value-type="float">
            <text:p>-1.6238145827</text:p>
          </table:table-cell>
          <table:table-cell table:style-name="ce6" office:value-type="float" office:value="1.12944095095207" calcext:value-type="float">
            <text:p>1.129440951</text:p>
          </table:table-cell>
          <table:table-cell table:style-name="ce6" office:value-type="float" office:value="-1.17301083066803" calcext:value-type="float">
            <text:p>-1.1730108307</text:p>
          </table:table-cell>
          <table:table-cell table:style-name="ce6" office:value-type="float" office:value="-1.87656969525663" calcext:value-type="float">
            <text:p>-1.8765696953</text:p>
          </table:table-cell>
          <table:table-cell table:style-name="ce6" office:value-type="float" office:value="-1.69466533010092" calcext:value-type="float">
            <text:p>-1.6946653301</text:p>
          </table:table-cell>
          <table:table-cell table:style-name="ce6" office:value-type="float" office:value="-1.09887408332064" calcext:value-type="float">
            <text:p>-1.0988740833</text:p>
          </table:table-cell>
          <table:table-cell table:style-name="ce2"/>
          <table:table-cell table:style-name="ce6" office:value-type="float" office:value="-1.39103461543814" calcext:value-type="float">
            <text:p>-1.3910346154</text:p>
          </table:table-cell>
          <table:table-cell table:style-name="ce6" office:value-type="float" office:value="-0.754765073179632" calcext:value-type="float">
            <text:p>-0.7547650732</text:p>
          </table:table-cell>
          <table:table-cell table:style-name="ce6" office:value-type="float" office:value="0.62185600251301" calcext:value-type="float">
            <text:p>0.6218560025</text:p>
          </table:table-cell>
          <table:table-cell table:style-name="ce6" office:value-type="float" office:value="3263.28540524684" calcext:value-type="float">
            <text:p>3263.2854052468</text:p>
          </table:table-cell>
          <table:table-cell table:style-name="ce6" office:value-type="float" office:value="19.5594823034873" calcext:value-type="float">
            <text:p>19.5594823035</text:p>
          </table:table-cell>
          <table:table-cell table:style-name="ce6" office:value-type="float" office:value="0.999999996797975" calcext:value-type="float">
            <text:p>0.9999999968</text:p>
          </table:table-cell>
          <table:table-cell table:style-name="ce6" office:value-type="float" office:value="0.00000000320202534611585" calcext:value-type="float">
            <text:p>3.20202534611585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31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10-20</text:p>
          </table:table-cell>
          <table:table-cell table:style-name="ce2" office:value-type="string" calcext:value-type="string">
            <text:p>10-15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damicornis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JVB6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2013-6-23</text:p>
          </table:table-cell>
          <table:table-cell table:style-name="ce6" office:value-type="float" office:value="10.9" calcext:value-type="float">
            <text:p>10.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.4" calcext:value-type="float">
            <text:p>35.4</text:p>
          </table:table-cell>
          <table:table-cell table:style-name="ce6" office:value-type="float" office:value="49" calcext:value-type="float">
            <text:p>49</text:p>
          </table:table-cell>
          <table:table-cell table:style-name="ce2" office:value-type="string" calcext:value-type="string">
            <text:p>clade C only</text:p>
          </table:table-cell>
          <table:table-cell table:number-columns-repeated="2"/>
          <table:table-cell table:style-name="ce6" office:value-type="float" office:value="0.857142857142857" calcext:value-type="float">
            <text:p>0.8571428571</text:p>
          </table:table-cell>
          <table:table-cell table:style-name="ce6" office:value-type="float" office:value="54.60786947" calcext:value-type="float">
            <text:p>54.60786947</text:p>
          </table:table-cell>
          <table:table-cell table:style-name="ce6" office:value-type="float" office:value="1237.16244" calcext:value-type="float">
            <text:p>1237.16244</text:p>
          </table:table-cell>
          <table:table-cell table:style-name="ce6" office:value-type="float" office:value="19.74623109" calcext:value-type="float">
            <text:p>19.74623109</text:p>
          </table:table-cell>
          <table:table-cell table:style-name="ce6" office:value-type="float" office:value="75.55660067" calcext:value-type="float">
            <text:p>75.55660067</text:p>
          </table:table-cell>
          <table:table-cell table:style-name="ce6" office:value-type="float" office:value="6838.602841" calcext:value-type="float">
            <text:p>6838.602841</text:p>
          </table:table-cell>
          <table:table-cell table:style-name="ce6" office:value-type="float" office:value="3419.301421" calcext:value-type="float">
            <text:p>3419.301421</text:p>
          </table:table-cell>
          <table:table-cell table:style-name="ce6" office:value-type="float" office:value="7162.028564" calcext:value-type="float">
            <text:p>7162.028564</text:p>
          </table:table-cell>
          <table:table-cell table:style-name="ce6" office:value-type="float" office:value="1488.337389" calcext:value-type="float">
            <text:p>1488.337389</text:p>
          </table:table-cell>
          <table:table-cell table:style-name="ce6" office:value-type="float" office:value="916.1791308" calcext:value-type="float">
            <text:p>916.1791308</text:p>
          </table:table-cell>
          <table:table-cell table:style-name="ce6" office:value-type="float" office:value="20730.76724" calcext:value-type="float">
            <text:p>20730.76724</text:p>
          </table:table-cell>
          <table:table-cell table:number-columns-repeated="2"/>
          <table:table-cell table:style-name="ce6" office:value-type="float" office:value="0.253744701955712" calcext:value-type="float">
            <text:p>0.253744702</text:p>
          </table:table-cell>
          <table:table-cell table:style-name="ce6" office:value-type="float" office:value="1.97083349503111" calcext:value-type="float">
            <text:p>1.970833495</text:p>
          </table:table-cell>
          <table:table-cell table:style-name="ce6" office:value-type="float" office:value="-0.613514919486908" calcext:value-type="float">
            <text:p>-0.6135149195</text:p>
          </table:table-cell>
          <table:table-cell table:style-name="ce6" office:value-type="float" office:value="-0.372162267774598" calcext:value-type="float">
            <text:p>-0.3721622678</text:p>
          </table:table-cell>
          <table:table-cell table:style-name="ce6" office:value-type="float" office:value="-0.67358005044704" calcext:value-type="float">
            <text:p>-0.6735800504</text:p>
          </table:table-cell>
          <table:table-cell table:style-name="ce6" office:value-type="float" office:value="-0.701293077177028" calcext:value-type="float">
            <text:p>-0.7012930772</text:p>
          </table:table-cell>
          <table:table-cell table:style-name="ce6" office:value-type="float" office:value="-0.181533601882889" calcext:value-type="float">
            <text:p>-0.1815336019</text:p>
          </table:table-cell>
          <table:table-cell table:style-name="ce6" office:value-type="float" office:value="-0.261446038383156" calcext:value-type="float">
            <text:p>-0.2614460384</text:p>
          </table:table-cell>
          <table:table-cell table:style-name="ce6" office:value-type="float" office:value="1.02460794947871" calcext:value-type="float">
            <text:p>1.0246079495</text:p>
          </table:table-cell>
          <table:table-cell table:style-name="ce6" office:value-type="float" office:value="-0.113184263751688" calcext:value-type="float">
            <text:p>-0.1131842638</text:p>
          </table:table-cell>
          <table:table-cell table:style-name="ce6" office:value-type="float" office:value="0.927446060527119" calcext:value-type="float">
            <text:p>0.9274460605</text:p>
          </table:table-cell>
          <table:table-cell table:number-columns-repeated="2"/>
          <table:table-cell table:style-name="ce6" office:value-type="float" office:value="0.925820099772552" calcext:value-type="float">
            <text:p>0.9258200998</text:p>
          </table:table-cell>
          <table:table-cell table:style-name="ce6" office:value-type="float" office:value="54.60786947" calcext:value-type="float">
            <text:p>54.60786947</text:p>
          </table:table-cell>
          <table:table-cell table:style-name="ce6" office:value-type="float" office:value="7.1205756814752" calcext:value-type="float">
            <text:p>7.1205756815</text:p>
          </table:table-cell>
          <table:table-cell table:style-name="ce6" office:value-type="float" office:value="4.44367315292203" calcext:value-type="float">
            <text:p>4.4436731529</text:p>
          </table:table-cell>
          <table:table-cell table:style-name="ce6" office:value-type="float" office:value="9.09372560435079" calcext:value-type="float">
            <text:p>9.0937256044</text:p>
          </table:table-cell>
          <table:table-cell table:style-name="ce6" office:value-type="float" office:value="2.94827576574169" calcext:value-type="float">
            <text:p>2.9482757657</text:p>
          </table:table-cell>
          <table:table-cell table:style-name="ce6" office:value-type="float" office:value="7.64688126227904" calcext:value-type="float">
            <text:p>7.6468812623</text:p>
          </table:table-cell>
          <table:table-cell table:style-name="ce6" office:value-type="float" office:value="8.87654853882186" calcext:value-type="float">
            <text:p>8.8765485388</text:p>
          </table:table-cell>
          <table:table-cell table:style-name="ce6" office:value-type="float" office:value="6.21119762986952" calcext:value-type="float">
            <text:p>6.211197629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.93937421583996" calcext:value-type="float">
            <text:p>9.9393742158</text:p>
          </table:table-cell>
          <table:table-cell table:style-name="ce6" office:value-type="float" office:value="0.853743915391405" calcext:value-type="float">
            <text:p>0.8537439154</text:p>
          </table:table-cell>
          <table:table-cell table:style-name="ce6" office:value-type="float" office:value="2.67415643498071" calcext:value-type="float">
            <text:p>2.6741564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-0.896849232388331" calcext:value-type="float">
            <text:p>-0.8968492324</text:p>
          </table:table-cell>
          <table:table-cell table:style-name="ce6" office:value-type="float" office:value="-0.0441216868985427" calcext:value-type="float">
            <text:p>-0.0441216869</text:p>
          </table:table-cell>
          <table:table-cell table:style-name="ce6" office:value-type="float" office:value="-1.51713591253269" calcext:value-type="float">
            <text:p>-1.5171359125</text:p>
          </table:table-cell>
          <table:table-cell table:style-name="ce6" office:value-type="float" office:value="-1.49794743242379" calcext:value-type="float">
            <text:p>-1.4979474324</text:p>
          </table:table-cell>
          <table:table-cell table:style-name="ce6" office:value-type="float" office:value="-3.1243261844611" calcext:value-type="float">
            <text:p>-3.1243261845</text:p>
          </table:table-cell>
          <table:table-cell table:style-name="ce6" office:value-type="float" office:value="0.514213544525109" calcext:value-type="float">
            <text:p>0.5142135445</text:p>
          </table:table-cell>
          <table:table-cell table:style-name="ce6" office:value-type="float" office:value="-1.77654505750522" calcext:value-type="float">
            <text:p>-1.7765450575</text:p>
          </table:table-cell>
          <table:table-cell table:style-name="ce6" office:value-type="float" office:value="1.50668872411639" calcext:value-type="float">
            <text:p>1.5066887241</text:p>
          </table:table-cell>
          <table:table-cell table:style-name="ce2"/>
          <table:table-cell table:style-name="ce6" office:value-type="float" office:value="-0.0835562210630112" calcext:value-type="float">
            <text:p>-0.0835562211</text:p>
          </table:table-cell>
          <table:table-cell table:style-name="ce6" office:value-type="float" office:value="-0.55516030400527" calcext:value-type="float">
            <text:p>-0.555160304</text:p>
          </table:table-cell>
          <table:table-cell table:style-name="ce6" office:value-type="float" office:value="-0.216946637463407" calcext:value-type="float">
            <text:p>-0.2169466375</text:p>
          </table:table-cell>
          <table:table-cell table:style-name="ce6" office:value-type="float" office:value="4821.40516119437" calcext:value-type="float">
            <text:p>4821.4051611944</text:p>
          </table:table-cell>
          <table:table-cell table:style-name="ce6" office:value-type="float" office:value="18.1137411760279" calcext:value-type="float">
            <text:p>18.113741176</text:p>
          </table:table-cell>
          <table:table-cell table:style-name="ce6" office:value-type="float" office:value="0.999999986407412" calcext:value-type="float">
            <text:p>0.9999999864</text:p>
          </table:table-cell>
          <table:table-cell table:style-name="ce6" office:value-type="float" office:value="0.0000000135925880428224" calcext:value-type="float">
            <text:p>1.35925880428224E-0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34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intermediate</text:p>
          </table:table-cell>
          <table:table-cell table:style-name="ce2" office:value-type="string" calcext:value-type="string">
            <text:p>forereef</text:p>
          </table:table-cell>
          <table:table-cell table:style-name="ce2" office:value-type="string" calcext:value-type="string">
            <text:p>barrier</text:p>
          </table:table-cell>
          <table:table-cell table:style-name="ce2" office:value-type="string" calcext:value-type="string">
            <text:p>10-20</text:p>
          </table:table-cell>
          <table:table-cell table:style-name="ce2" office:value-type="string" calcext:value-type="string">
            <text:p>&gt;3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7-28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VB61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2013-6-23</text:p>
          </table:table-cell>
          <table:table-cell table:style-name="ce6" office:value-type="float" office:value="31.7" calcext:value-type="float">
            <text:p>31.7</text:p>
          </table:table-cell>
          <table:table-cell table:style-name="ce6" office:value-type="float" office:value="27.1" calcext:value-type="float">
            <text:p>27.1</text:p>
          </table:table-cell>
          <table:table-cell table:style-name="ce6" office:value-type="float" office:value="35.6" calcext:value-type="float">
            <text:p>35.6</text:p>
          </table:table-cell>
          <table:table-cell table:style-name="ce6" office:value-type="float" office:value="49" calcext:value-type="float">
            <text:p>49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.08" calcext:value-type="float">
            <text:p>1.08</text:p>
          </table:table-cell>
          <table:table-cell table:style-name="ce6" office:value-type="float" office:value="13.60617486" calcext:value-type="float">
            <text:p>13.60617486</text:p>
          </table:table-cell>
          <table:table-cell table:style-name="ce6" office:value-type="float" office:value="13103.51787" calcext:value-type="float">
            <text:p>13103.51787</text:p>
          </table:table-cell>
          <table:table-cell table:style-name="ce6" office:value-type="float" office:value="120.12168" calcext:value-type="float">
            <text:p>120.12168</text:p>
          </table:table-cell>
          <table:table-cell table:style-name="ce6" office:value-type="float" office:value="373.3366224" calcext:value-type="float">
            <text:p>373.3366224</text:p>
          </table:table-cell>
          <table:table-cell table:style-name="ce6" office:value-type="float" office:value="48904.0579" calcext:value-type="float">
            <text:p>48904.0579</text:p>
          </table:table-cell>
          <table:table-cell table:style-name="ce6" office:value-type="float" office:value="8066.161408" calcext:value-type="float">
            <text:p>8066.161408</text:p>
          </table:table-cell>
          <table:table-cell table:style-name="ce6" office:value-type="float" office:value="1393.341543" calcext:value-type="float">
            <text:p>1393.341543</text:p>
          </table:table-cell>
          <table:table-cell table:style-name="ce6" office:value-type="float" office:value="449.1333037" calcext:value-type="float">
            <text:p>449.1333037</text:p>
          </table:table-cell>
          <table:table-cell table:style-name="ce6" office:value-type="float" office:value="712.9546787" calcext:value-type="float">
            <text:p>712.9546787</text:p>
          </table:table-cell>
          <table:table-cell table:style-name="ce6" office:value-type="float" office:value="1031.837374" calcext:value-type="float">
            <text:p>1031.837374</text:p>
          </table:table-cell>
          <table:table-cell table:style-name="ce6" office:value-type="float" office:value="-0.0913414960922975" calcext:value-type="float">
            <text:p>-0.0913414961</text:p>
          </table:table-cell>
          <table:table-cell table:style-name="ce6" office:value-type="float" office:value="-0.209245658248493" calcext:value-type="float">
            <text:p>-0.2092456582</text:p>
          </table:table-cell>
          <table:table-cell table:style-name="ce6" office:value-type="float" office:value="0.752304075900102" calcext:value-type="float">
            <text:p>0.7523040759</text:p>
          </table:table-cell>
          <table:table-cell table:style-name="ce6" office:value-type="float" office:value="-0.993219212110201" calcext:value-type="float">
            <text:p>-0.9932192121</text:p>
          </table:table-cell>
          <table:table-cell table:style-name="ce6" office:value-type="float" office:value="0.576806889132193" calcext:value-type="float">
            <text:p>0.5768068891</text:p>
          </table:table-cell>
          <table:table-cell table:style-name="ce6" office:value-type="float" office:value="1.09919914484821" calcext:value-type="float">
            <text:p>1.0991991448</text:p>
          </table:table-cell>
          <table:table-cell table:style-name="ce6" office:value-type="float" office:value="0.854423411737275" calcext:value-type="float">
            <text:p>0.8544234117</text:p>
          </table:table-cell>
          <table:table-cell table:style-name="ce6" office:value-type="float" office:value="0.747811602647353" calcext:value-type="float">
            <text:p>0.7478116026</text:p>
          </table:table-cell>
          <table:table-cell table:style-name="ce6" office:value-type="float" office:value="0.179834419202793" calcext:value-type="float">
            <text:p>0.1798344192</text:p>
          </table:table-cell>
          <table:table-cell table:style-name="ce6" office:value-type="float" office:value="-0.461322419353512" calcext:value-type="float">
            <text:p>-0.4613224194</text:p>
          </table:table-cell>
          <table:table-cell table:style-name="ce6" office:value-type="float" office:value="-0.403652493122193" calcext:value-type="float">
            <text:p>-0.4036524931</text:p>
          </table:table-cell>
          <table:table-cell table:style-name="ce6" office:value-type="float" office:value="-0.27548308550023" calcext:value-type="float">
            <text:p>-0.2754830855</text:p>
          </table:table-cell>
          <table:table-cell table:style-name="ce6" office:value-type="float" office:value="-0.946388886049218" calcext:value-type="float">
            <text:p>-0.94638888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.03923048454133" calcext:value-type="float">
            <text:p>1.0392304845</text:p>
          </table:table-cell>
          <table:table-cell table:style-name="ce6" office:value-type="float" office:value="13.60617486" calcext:value-type="float">
            <text:p>13.60617486</text:p>
          </table:table-cell>
          <table:table-cell table:style-name="ce6" office:value-type="float" office:value="9.48063601283357" calcext:value-type="float">
            <text:p>9.4806360128</text:p>
          </table:table-cell>
          <table:table-cell table:style-name="ce6" office:value-type="float" office:value="10.9600036496344" calcext:value-type="float">
            <text:p>10.9600036496</text:p>
          </table:table-cell>
          <table:table-cell table:style-name="ce6" office:value-type="float" office:value="14.8708647668412" calcext:value-type="float">
            <text:p>14.8708647668</text:p>
          </table:table-cell>
          <table:table-cell table:style-name="ce6" office:value-type="float" office:value="4.39567068535446" calcext:value-type="float">
            <text:p>4.3956706854</text:p>
          </table:table-cell>
          <table:table-cell table:style-name="ce6" office:value-type="float" office:value="9.47690936285762" calcext:value-type="float">
            <text:p>9.4769093629</text:p>
          </table:table-cell>
          <table:table-cell table:style-name="ce6" office:value-type="float" office:value="7.2394601289386" calcext:value-type="float">
            <text:p>7.2394601289</text:p>
          </table:table-cell>
          <table:table-cell table:style-name="ce6" office:value-type="float" office:value="4.60356007479696" calcext:value-type="float">
            <text:p>4.60356007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.93909635029062" calcext:value-type="float">
            <text:p>6.9390963503</text:p>
          </table:table-cell>
          <table:table-cell table:style-name="ce6" office:value-type="float" office:value="0.751408217200094" calcext:value-type="float">
            <text:p>0.7514082172</text:p>
          </table:table-cell>
          <table:table-cell table:style-name="ce6" office:value-type="float" office:value="3.53907489001449" calcext:value-type="float">
            <text:p>3.5390748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0.702375595850109" calcext:value-type="float">
            <text:p>0.7023755959</text:p>
          </table:table-cell>
          <table:table-cell table:style-name="ce6" office:value-type="float" office:value="-0.0381300455234165" calcext:value-type="float">
            <text:p>-0.0381300455</text:p>
          </table:table-cell>
          <table:table-cell table:style-name="ce6" office:value-type="float" office:value="1.32484207442336" calcext:value-type="float">
            <text:p>1.3248420744</text:p>
          </table:table-cell>
          <table:table-cell table:style-name="ce6" office:value-type="float" office:value="0.9284808650643" calcext:value-type="float">
            <text:p>0.9284808651</text:p>
          </table:table-cell>
          <table:table-cell table:style-name="ce6" office:value-type="float" office:value="3.30601590614712" calcext:value-type="float">
            <text:p>3.3060159061</text:p>
          </table:table-cell>
          <table:table-cell table:style-name="ce6" office:value-type="float" office:value="-0.557884299420767" calcext:value-type="float">
            <text:p>-0.5578842994</text:p>
          </table:table-cell>
          <table:table-cell table:style-name="ce6" office:value-type="float" office:value="2.28081873405105" calcext:value-type="float">
            <text:p>2.2808187341</text:p>
          </table:table-cell>
          <table:table-cell table:style-name="ce6" office:value-type="float" office:value="-0.893762809664776" calcext:value-type="float">
            <text:p>-0.8937628097</text:p>
          </table:table-cell>
          <table:table-cell table:style-name="ce2"/>
          <table:table-cell table:style-name="ce6" office:value-type="float" office:value="0.160137631849945" calcext:value-type="float">
            <text:p>0.1601376318</text:p>
          </table:table-cell>
          <table:table-cell table:style-name="ce6" office:value-type="float" office:value="-0.147578425325012" calcext:value-type="float">
            <text:p>-0.1475784253</text:p>
          </table:table-cell>
          <table:table-cell table:style-name="ce6" office:value-type="float" office:value="-0.29396445486346" calcext:value-type="float">
            <text:p>-0.2939644549</text:p>
          </table:table-cell>
          <table:table-cell table:style-name="ce6" office:value-type="float" office:value="4768.25387996851" calcext:value-type="float">
            <text:p>4768.2538799685</text:p>
          </table:table-cell>
          <table:table-cell table:style-name="ce6" office:value-type="float" office:value="19.2028947227101" calcext:value-type="float">
            <text:p>19.2028947227</text:p>
          </table:table-cell>
          <table:table-cell table:style-name="ce6" office:value-type="float" office:value="0.999999995426078" calcext:value-type="float">
            <text:p>0.9999999954</text:p>
          </table:table-cell>
          <table:table-cell table:style-name="ce6" office:value-type="float" office:value="0.00000000457392230697836" calcext:value-type="float">
            <text:p>4.57392230697836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38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protected</text:p>
          </table:table-cell>
          <table:table-cell table:style-name="ce2" office:value-type="string" calcext:value-type="string">
            <text:p>lagoonal</text:p>
          </table:table-cell>
          <table:table-cell table:style-name="ce2" office:value-type="string" calcext:value-type="string">
            <text:p>patch</text:p>
          </table:table-cell>
          <table:table-cell table:style-name="ce2" office:value-type="string" calcext:value-type="string">
            <text:p>30-4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VB62</text:p>
          </table:table-cell>
          <table:table-cell table:style-name="ce6" office:value-type="float" office:value="33" calcext:value-type="float">
            <text:p>33</text:p>
          </table:table-cell>
          <table:table-cell table:style-name="ce2" office:value-type="string" calcext:value-type="string">
            <text:p>2013-6-23</text:p>
          </table:table-cell>
          <table:table-cell table:style-name="ce6" office:value-type="float" office:value="8.5" calcext:value-type="float">
            <text:p>8.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.4" calcext:value-type="float">
            <text:p>35.4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clade C only</text:p>
          </table:table-cell>
          <table:table-cell table:number-columns-repeated="2"/>
          <table:table-cell table:style-name="ce6" office:value-type="float" office:value="0.964285714285714" calcext:value-type="float">
            <text:p>0.9642857143</text:p>
          </table:table-cell>
          <table:table-cell table:style-name="ce6" office:value-type="float" office:value="29.3595214" calcext:value-type="float">
            <text:p>29.3595214</text:p>
          </table:table-cell>
          <table:table-cell table:style-name="ce6" office:value-type="float" office:value="8994.119336" calcext:value-type="float">
            <text:p>8994.119336</text:p>
          </table:table-cell>
          <table:table-cell table:style-name="ce6" office:value-type="float" office:value="58.30115251" calcext:value-type="float">
            <text:p>58.30115251</text:p>
          </table:table-cell>
          <table:table-cell table:style-name="ce6" office:value-type="float" office:value="379.5377675" calcext:value-type="float">
            <text:p>379.5377675</text:p>
          </table:table-cell>
          <table:table-cell table:style-name="ce6" office:value-type="float" office:value="35976.47734" calcext:value-type="float">
            <text:p>35976.47734</text:p>
          </table:table-cell>
          <table:table-cell table:style-name="ce6" office:value-type="float" office:value="114.1483591" calcext:value-type="float">
            <text:p>114.1483591</text:p>
          </table:table-cell>
          <table:table-cell table:style-name="ce6" office:value-type="float" office:value="45327.52111" calcext:value-type="float">
            <text:p>45327.52111</text:p>
          </table:table-cell>
          <table:table-cell table:style-name="ce6" office:value-type="float" office:value="1518.15107" calcext:value-type="float">
            <text:p>1518.15107</text:p>
          </table:table-cell>
          <table:table-cell table:style-name="ce6" office:value-type="float" office:value="1627.114029" calcext:value-type="float">
            <text:p>1627.114029</text:p>
          </table:table-cell>
          <table:table-cell table:style-name="ce6" office:value-type="float" office:value="5798.375211" calcext:value-type="float">
            <text:p>5798.375211</text:p>
          </table:table-cell>
          <table:table-cell table:number-columns-repeated="2"/>
          <table:table-cell table:style-name="ce6" office:value-type="float" office:value="0.493436708659746" calcext:value-type="float">
            <text:p>0.4934367087</text:p>
          </table:table-cell>
          <table:table-cell table:style-name="ce6" office:value-type="float" office:value="0.145605656046199" calcext:value-type="float">
            <text:p>0.145605656</text:p>
          </table:table-cell>
          <table:table-cell table:style-name="ce6" office:value-type="float" office:value="0.164590457205582" calcext:value-type="float">
            <text:p>0.1645904572</text:p>
          </table:table-cell>
          <table:table-cell table:style-name="ce6" office:value-type="float" office:value="0.192998080299731" calcext:value-type="float">
            <text:p>0.1929980803</text:p>
          </table:table-cell>
          <table:table-cell table:style-name="ce6" office:value-type="float" office:value="0.384836482851304" calcext:value-type="float">
            <text:p>0.3848364829</text:p>
          </table:table-cell>
          <table:table-cell table:style-name="ce6" office:value-type="float" office:value="0.777988604893755" calcext:value-type="float">
            <text:p>0.7779886049</text:p>
          </table:table-cell>
          <table:table-cell table:style-name="ce6" office:value-type="float" office:value="-0.438562353492677" calcext:value-type="float">
            <text:p>-0.4385623535</text:p>
          </table:table-cell>
          <table:table-cell table:style-name="ce6" office:value-type="float" office:value="1.06093122012916" calcext:value-type="float">
            <text:p>1.0609312201</text:p>
          </table:table-cell>
          <table:table-cell table:style-name="ce6" office:value-type="float" office:value="1.06558325146506" calcext:value-type="float">
            <text:p>1.0655832515</text:p>
          </table:table-cell>
          <table:table-cell table:style-name="ce6" office:value-type="float" office:value="0.454581549493083" calcext:value-type="float">
            <text:p>0.4545815495</text:p>
          </table:table-cell>
          <table:table-cell table:style-name="ce6" office:value-type="float" office:value="-0.492978206692216" calcext:value-type="float">
            <text:p>-0.4929782067</text:p>
          </table:table-cell>
          <table:table-cell table:number-columns-repeated="2"/>
          <table:table-cell table:style-name="ce6" office:value-type="float" office:value="0.981980506061966" calcext:value-type="float">
            <text:p>0.9819805061</text:p>
          </table:table-cell>
          <table:table-cell table:style-name="ce6" office:value-type="float" office:value="29.3595214" calcext:value-type="float">
            <text:p>29.3595214</text:p>
          </table:table-cell>
          <table:table-cell table:style-name="ce6" office:value-type="float" office:value="9.10432623564378" calcext:value-type="float">
            <text:p>9.1043262356</text:p>
          </table:table-cell>
          <table:table-cell table:style-name="ce6" office:value-type="float" office:value="7.63551913821189" calcext:value-type="float">
            <text:p>7.6355191382</text:p>
          </table:table-cell>
          <table:table-cell table:style-name="ce6" office:value-type="float" office:value="13.7722424401092" calcext:value-type="float">
            <text:p>13.7722424401</text:p>
          </table:table-cell>
          <table:table-cell table:style-name="ce6" office:value-type="float" office:value="4.41381117273271" calcext:value-type="float">
            <text:p>4.4138111727</text:p>
          </table:table-cell>
          <table:table-cell table:style-name="ce6" office:value-type="float" office:value="3.26864246202099" calcext:value-type="float">
            <text:p>3.268642462</text:p>
          </table:table-cell>
          <table:table-cell table:style-name="ce6" office:value-type="float" office:value="10.7216696570215" calcext:value-type="float">
            <text:p>10.721669657</text:p>
          </table:table-cell>
          <table:table-cell table:style-name="ce6" office:value-type="float" office:value="6.24207162223249" calcext:value-type="float">
            <text:p>6.24207162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.6653330212546" calcext:value-type="float">
            <text:p>8.6653330213</text:p>
          </table:table-cell>
          <table:table-cell table:style-name="ce6" office:value-type="float" office:value="0.516379246729937" calcext:value-type="float">
            <text:p>0.5163792467</text:p>
          </table:table-cell>
          <table:table-cell table:style-name="ce6" office:value-type="float" office:value="3.44293643535318" calcext:value-type="float">
            <text:p>3.44293643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.147875721407112" calcext:value-type="float">
            <text:p>0.1478757214</text:p>
          </table:table-cell>
          <table:table-cell table:style-name="ce6" office:value-type="float" office:value="0.492322891811414" calcext:value-type="float">
            <text:p>0.4923228918</text:p>
          </table:table-cell>
          <table:table-cell table:style-name="ce6" office:value-type="float" office:value="0.940997056558019" calcext:value-type="float">
            <text:p>0.9409970566</text:p>
          </table:table-cell>
          <table:table-cell table:style-name="ce6" office:value-type="float" office:value="-0.850536354886812" calcext:value-type="float">
            <text:p>-0.8505363549</text:p>
          </table:table-cell>
          <table:table-cell table:style-name="ce6" office:value-type="float" office:value="1.08318183278624" calcext:value-type="float">
            <text:p>1.0831818328</text:p>
          </table:table-cell>
          <table:table-cell table:style-name="ce6" office:value-type="float" office:value="1.35492491373538" calcext:value-type="float">
            <text:p>1.3549249137</text:p>
          </table:table-cell>
          <table:table-cell table:style-name="ce6" office:value-type="float" office:value="1.043350916745" calcext:value-type="float">
            <text:p>1.0433509167</text:p>
          </table:table-cell>
          <table:table-cell table:style-name="ce6" office:value-type="float" office:value="0.766489706040441" calcext:value-type="float">
            <text:p>0.766489706</text:p>
          </table:table-cell>
          <table:table-cell table:style-name="ce2"/>
          <table:table-cell table:style-name="ce6" office:value-type="float" office:value="1.68416442798981" calcext:value-type="float">
            <text:p>1.684164428</text:p>
          </table:table-cell>
          <table:table-cell table:style-name="ce6" office:value-type="float" office:value="1.19450491209177" calcext:value-type="float">
            <text:p>1.1945049121</text:p>
          </table:table-cell>
          <table:table-cell table:style-name="ce6" office:value-type="float" office:value="0.456695471342297" calcext:value-type="float">
            <text:p>0.4566954713</text:p>
          </table:table-cell>
          <table:table-cell table:style-name="ce6" office:value-type="float" office:value="9504.11657723183" calcext:value-type="float">
            <text:p>9504.1165772318</text:p>
          </table:table-cell>
          <table:table-cell table:style-name="ce6" office:value-type="float" office:value="19.2466666209249" calcext:value-type="float">
            <text:p>19.2466666209</text:p>
          </table:table-cell>
          <table:table-cell table:style-name="ce6" office:value-type="float" office:value="0.999999995621968" calcext:value-type="float">
            <text:p>0.9999999956</text:p>
          </table:table-cell>
          <table:table-cell table:style-name="ce6" office:value-type="float" office:value="0.00000000437803157662614" calcext:value-type="float">
            <text:p>4.37803157662614E-09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46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protected</text:p>
          </table:table-cell>
          <table:table-cell table:style-name="ce2" office:value-type="string" calcext:value-type="string">
            <text:p>lagoonal</text:p>
          </table:table-cell>
          <table:table-cell table:style-name="ce2" office:value-type="string" calcext:value-type="string">
            <text:p>patch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100-20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VB63</text:p>
          </table:table-cell>
          <table:table-cell table:style-name="ce6" office:value-type="float" office:value="29" calcext:value-type="float">
            <text:p>29</text:p>
          </table:table-cell>
          <table:table-cell table:style-name="ce2" office:value-type="string" calcext:value-type="string">
            <text:p>2013-6-24</text:p>
          </table:table-cell>
          <table:table-cell table:style-name="ce6" office:value-type="float" office:value="9.6" calcext:value-type="float">
            <text:p>9.6</text:p>
          </table:table-cell>
          <table:table-cell table:style-name="ce6" office:value-type="float" office:value="26.8" calcext:value-type="float">
            <text:p>26.8</text:p>
          </table:table-cell>
          <table:table-cell table:style-name="ce6" office:value-type="float" office:value="35.5" calcext:value-type="float">
            <text:p>35.5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0.18" calcext:value-type="float">
            <text:p>0.18</text:p>
          </table:table-cell>
          <table:table-cell table:style-name="ce6" office:value-type="float" office:value="4.232371232" calcext:value-type="float">
            <text:p>4.232371232</text:p>
          </table:table-cell>
          <table:table-cell table:style-name="ce6" office:value-type="float" office:value="75058.26634" calcext:value-type="float">
            <text:p>75058.26634</text:p>
          </table:table-cell>
          <table:table-cell table:style-name="ce6" office:value-type="float" office:value="116.1417501" calcext:value-type="float">
            <text:p>116.1417501</text:p>
          </table:table-cell>
          <table:table-cell table:style-name="ce6" office:value-type="float" office:value="829.2845174" calcext:value-type="float">
            <text:p>829.2845174</text:p>
          </table:table-cell>
          <table:table-cell table:style-name="ce6" office:value-type="float" office:value="62391.2754" calcext:value-type="float">
            <text:p>62391.2754</text:p>
          </table:table-cell>
          <table:table-cell table:style-name="ce6" office:value-type="float" office:value="8358.664159" calcext:value-type="float">
            <text:p>8358.664159</text:p>
          </table:table-cell>
          <table:table-cell table:style-name="ce6" office:value-type="float" office:value="1777.610277" calcext:value-type="float">
            <text:p>1777.610277</text:p>
          </table:table-cell>
          <table:table-cell table:style-name="ce6" office:value-type="float" office:value="738.8085135" calcext:value-type="float">
            <text:p>738.8085135</text:p>
          </table:table-cell>
          <table:table-cell table:style-name="ce6" office:value-type="float" office:value="96.71872676" calcext:value-type="float">
            <text:p>96.71872676</text:p>
          </table:table-cell>
          <table:table-cell table:style-name="ce6" office:value-type="float" office:value="1697.336248" calcext:value-type="float">
            <text:p>1697.336248</text:p>
          </table:table-cell>
          <table:table-cell table:style-name="ce6" office:value-type="float" office:value="-0.0913414960922975" calcext:value-type="float">
            <text:p>-0.0913414961</text:p>
          </table:table-cell>
          <table:table-cell table:style-name="ce6" office:value-type="float" office:value="-0.130558442921078" calcext:value-type="float">
            <text:p>-0.1305584429</text:p>
          </table:table-cell>
          <table:table-cell table:style-name="ce6" office:value-type="float" office:value="-1.26110878041378" calcext:value-type="float">
            <text:p>-1.2611087804</text:p>
          </table:table-cell>
          <table:table-cell table:style-name="ce6" office:value-type="float" office:value="-1.67086066776379" calcext:value-type="float">
            <text:p>-1.6708606678</text:p>
          </table:table-cell>
          <table:table-cell table:style-name="ce6" office:value-type="float" office:value="6.79152788635686" calcext:value-type="float">
            <text:p>6.7915278864</text:p>
          </table:table-cell>
          <table:table-cell table:style-name="ce6" office:value-type="float" office:value="1.0408590293778" calcext:value-type="float">
            <text:p>1.0408590294</text:p>
          </table:table-cell>
          <table:table-cell table:style-name="ce6" office:value-type="float" office:value="1.34433883060836" calcext:value-type="float">
            <text:p>1.3443388306</text:p>
          </table:table-cell>
          <table:table-cell table:style-name="ce6" office:value-type="float" office:value="2.96661803755202" calcext:value-type="float">
            <text:p>2.9666180376</text:p>
          </table:table-cell>
          <table:table-cell table:style-name="ce6" office:value-type="float" office:value="0.202581207482771" calcext:value-type="float">
            <text:p>0.2025812075</text:p>
          </table:table-cell>
          <table:table-cell table:style-name="ce6" office:value-type="float" office:value="-0.448008082210176" calcext:value-type="float">
            <text:p>-0.4480080822</text:p>
          </table:table-cell>
          <table:table-cell table:style-name="ce6" office:value-type="float" office:value="-0.00552892027267055" calcext:value-type="float">
            <text:p>-0.0055289203</text:p>
          </table:table-cell>
          <table:table-cell table:style-name="ce6" office:value-type="float" office:value="-0.767620561505033" calcext:value-type="float">
            <text:p>-0.7676205615</text:p>
          </table:table-cell>
          <table:table-cell table:style-name="ce6" office:value-type="float" office:value="-0.883084175819208" calcext:value-type="float">
            <text:p>-0.88308417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0.424264068711929" calcext:value-type="float">
            <text:p>0.4242640687</text:p>
          </table:table-cell>
          <table:table-cell table:style-name="ce6" office:value-type="float" office:value="4.232371232" calcext:value-type="float">
            <text:p>4.232371232</text:p>
          </table:table-cell>
          <table:table-cell table:style-name="ce6" office:value-type="float" office:value="11.2260199754332" calcext:value-type="float">
            <text:p>11.2260199754</text:p>
          </table:table-cell>
          <table:table-cell table:style-name="ce6" office:value-type="float" office:value="10.7769081883442" calcext:value-type="float">
            <text:p>10.7769081883</text:p>
          </table:table-cell>
          <table:table-cell table:style-name="ce6" office:value-type="float" office:value="15.8045074630419" calcext:value-type="float">
            <text:p>15.804507463</text:p>
          </table:table-cell>
          <table:table-cell table:style-name="ce6" office:value-type="float" office:value="5.36631163116643" calcext:value-type="float">
            <text:p>5.3663116312</text:p>
          </table:table-cell>
          <table:table-cell table:style-name="ce6" office:value-type="float" office:value="9.56168030681181" calcext:value-type="float">
            <text:p>9.5616803068</text:p>
          </table:table-cell>
          <table:table-cell table:style-name="ce6" office:value-type="float" office:value="7.48302520025929" calcext:value-type="float">
            <text:p>7.4830252003</text:p>
          </table:table-cell>
          <table:table-cell table:style-name="ce6" office:value-type="float" office:value="5.21354315581768" calcext:value-type="float">
            <text:p>5.21354315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.43681538821117" calcext:value-type="float">
            <text:p>7.4368153882</text:p>
          </table:table-cell>
          <table:table-cell table:style-name="ce6" office:value-type="float" office:value="2.42800106661838" calcext:value-type="float">
            <text:p>2.4280010666</text:p>
          </table:table-cell>
          <table:table-cell table:style-name="ce6" office:value-type="float" office:value="18.7181379806824" calcext:value-type="float">
            <text:p>18.718137980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yes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.54680261789802" calcext:value-type="float">
            <text:p>2.5468026179</text:p>
          </table:table-cell>
          <table:table-cell table:style-name="ce6" office:value-type="float" office:value="0.281919393047922" calcext:value-type="float">
            <text:p>0.281919393</text:p>
          </table:table-cell>
          <table:table-cell table:style-name="ce6" office:value-type="float" office:value="6.38613615663444" calcext:value-type="float">
            <text:p>6.3861361566</text:p>
          </table:table-cell>
          <table:table-cell table:style-name="ce6" office:value-type="float" office:value="2.26166792928029" calcext:value-type="float">
            <text:p>2.2616679293</text:p>
          </table:table-cell>
          <table:table-cell table:style-name="ce6" office:value-type="float" office:value="8.5131513526309" calcext:value-type="float">
            <text:p>8.5131513526</text:p>
          </table:table-cell>
          <table:table-cell table:style-name="ce6" office:value-type="float" office:value="-0.980766458447034" calcext:value-type="float">
            <text:p>-0.9807664584</text:p>
          </table:table-cell>
          <table:table-cell table:style-name="ce6" office:value-type="float" office:value="6.54974265667383" calcext:value-type="float">
            <text:p>6.5497426567</text:p>
          </table:table-cell>
          <table:table-cell table:style-name="ce6" office:value-type="float" office:value="-2.0490568880544" calcext:value-type="float">
            <text:p>-2.0490568881</text:p>
          </table:table-cell>
          <table:table-cell table:style-name="ce2" office:value-type="string" calcext:value-type="string">
            <text:p>New Image(Char To Blob( "81570672eJycu3k8m2nbP5xu01VNq8u0iqdFtbFN1dKqZTraIqqmiFjjVvuaEkpsmU47lE4ZIVGUtAgliF2RZVpUiUjttdeSBCFIREQWb9zP/TzvP+8f7+93yOfjTFzXeeU8ruP4Ht/vdR52vu18B/wIumd9D7BnDwBgJfsB7MwAfr8bE+gHANjaAoAAAOAQYP+e84ADspHsEIDZHsX/Hd/bcwWw79/jvQBAciBg/38+fwD4b7P6z/v//r3v7Z7/HC377O3e/zn6SPXbff8zPv7L7mk7K4AbvwXAImHwANjj/7qu8zPgxq/Wtvv3//ek/x6r/3v446DSX6PpgNr9i78ffr289Wvizj+AE4eO/3Kket+eS4C9J/bsO7Fnpx2gIpv7wJ5/23++GGDP3n37D/xw8NDhI0dlBzT8CNi7Z9++vfv3HTiwe5k9CbK/A/afOHDy4rXbPyg89Dp4KfyU3tOMd4dUf635eNq+b03t+qOIPw4fOXP2p3Pn1S9rXLkK1DcwNLpx09jizt17llbWIAdHsBPE2cXV28fXzz8gMAgeGfUkOgYR++z5n0nJL1JSUZlZaEz265zcwqJiXEnp+7Ly2rr6hsamD80tn9raOz53funq7h8YHBoe+TY6NjM7N89gshYWl9a5vA3+pmBLuL27Lpk/9/yP/X+u64RsXXv379+3/+Duuvbsjd494MT+Axev/XDy9sODXuEKl/SeHjr1a8a7mo+HVa/br51+FNF35Iya/oz6+u7S/r2y/38L++P/amX/u7D/d13jAAvA3n/bPtnrwL59+w78cEBmPxz6YdcOHTn0bzvyHzv2bzu+a/L/a7uT7JHNsH///oOy149HDx/98f/YdiZlYYnfGQMc2ycL8BP7TgDMAeLg6Yetw4k7AOGiZb67f7X19SHTjYRtzV+OGD60/y3A8q7zu4W9JOu7p46OnhiMA4Ku/Bfh4VDy+4W9xlfeL1w/kpaqXH/zy8K7JWMA8BM4tjprj9dSXslSDRlPAtxb2wHQjemRlbZ8RdwPfm640+Ez5XGaFj8Xpl4BFKZmXNl7B3+I7+lrhX59BmiK9roy+suJwZSHy4W/a6lbg/uLK2iHrxQmvz00hW8By664z7S/bLgIB4msPNYdB7xTZviwtn7vp4cPcc5v91aoDsXW/HJGhVkOk7N2Olm3N9fCyST3a5ISH75M5pc27MuLCcorGVu6DKLmngdQQUPVOwC30/ajrpjHUkHPW3nntalnEhz8VPjIGPaIyUG4f9zp+QxE+Ei6+EjfSoPm62IUxVbfVsW2buAR6goFUUt+9mKrFqN4gO/qVh9j7tTurSm6shJxawcAHOvWjNkBDDshk/iaeUen9ez4UelIhO5mNlpju2VVvxKomQfToyi02TM+dUdF+7O/YX1/vYZTConOfT4Nq5FMxkBJRcJ+YcZIOLIM6Xt3E6lXO0NspBD+/GcoC8gDGauEZju8CbwXvvT4yZOTbaIPS7belpnLUz7ohVwnNFlEJdwZJKps5hsJwpEHEpNfbRMD4DYWtLK8BwYIv8TArU9Slm0z5ga7hxPFzsNOjgxgT4rVa118CLmcSLs6axffG1rmtcy0mRw/sD/nDXEYGVh1fAdwB80JHjoxlyzxDXFzvov09MXMIjS64zEaBf4Hv+8A5LoFfQi0oPP3jek6l7sX0HOJx9YqAuFMBJj/Q3qJJG1cEEU4441YI1brdT/+DQ1FvN4WvMYS04iV/GZ7pjN70OSB1LYhxoROZlKOdD+GDlc0pw+VDc4/Hf5VGkn2jWUll3BDiV/Y3RtxobILfTPtaTyRyCGF7AAEp0hZdli8aLv0dkUQ2W5Vk8pPV+g4BvUX15fpwDiwee4OgJEfIb044MMldpkz8mN+CjlLOgcWpeUWdGe3Di7q24JsncapmRJfBDJdrKk1FUIGx/r/fjGVJQgfeThHDaisH/Xh4ld5wKzqeGLNxNZy2OVKF66lxYz+ELLOV3QBu8TuEfutQ61PYfhL5zueZxs16SGppvyP7CfK96E+GZBBr+qvydpQVsqrdt6vjq3K/qGh5CazzlAGcgBEzxFjpx7KSWKhvf4Zyx9XikBG3Vm3ViWMewUOVMZwFi1FgcYL7jMxRLlLOXZ8dOe4212j7ZYVfYLhJ+eqq7OJKpHLbQ5v0q0aq0VGq2p4eXhtUePwLLGRyz7Os09R57IZS3Eu8Q/NqAeSGE8fBXdpHmfZo4HWBKNh95Fr5hx2k9wf0oB8g/DLfyY1RaCEUV8TyJbZPTxktMt2WMomFthycK1SsP2F3V+G+hW63mFj/qduhGV5zHX7RitilzrB2YYavL1F04nSVmZR08jPt7wR8PKJDiaE1k8t/0Qxwb2Nc9fVMFzehrfFOpIhnNlKG9Fhe9cNO7nRdsw1JzOSvzSTaQkN882JcyXPDGAG8D/FsY5vh6SIumfEXoSEtM/O84Q7zUSRPpJIyJNquEtKrsZT+FFrOQ12leBSUAK9sjuQSx8b+rYuys50I2NmzflRH7ewPQPBC3bJUGVRQlOOOhx5hmik9BzqE7XdcP/Bmey6tjb4zLWbDa58X07BwRCB0Q6glYv/sDaFjlCTzDvGnO8dC8bW7QAqCTHJt9PGzOstXb3hYrMzJrUTs2UrvuaRjB1AjaEbAs2SqtWlrFAQ0Oby6Q65Jg77Cyd+HGvUQ9in3UMiCtPdRkVAqJT1jNQoWvSu6v9EX46ibmVK9ooE4cPMZ2UJtbo6s+TCKo0JM1e0mUu+f/6pPkQEsqLK3DnmHarhcsIOYIlRpeuMgHrq1LbZM3MG7EuvvgtFhkqrKkJEdtstrGUtdSQfPRbYGF5c4I6edED9rLdNv+mhjzAhTIERqLE2AZbbb7ygu2rymviB3cO/WuVXFWJwE7yhUssQlLgjFXbxuS2XadNl0l26GRhP32Tbj/W68su+v1P5nco2YX5Ow5IIj/s4j+JgOsQHY0ooyPtAh5A04vJY9oeof5FVq6NTNI9LQ2UOTMNPTHRnINDpLBiKaGJ4xL+Bc2diwA+tRvitb5nRnNq8AziyYD5mL0wEJ1yb8dzTze24ELUpfGAN8jyTjIbceqXjnd4nNmXZMDo93eMvrRmtPvqAAma2qRzF2QFnrfCLdvKBTmNyTTnSqto5ZdU2xg3EvQweOLyu0w6lYQ0vGbfwPk2SAW9qfVzwrUCftBa7k7J3tgPekvkGHvYvM81x93EbGEwdeX42/l7Ho/CTOBmUFvu8uab7xGH01MywobswMTQgyMGd1JRzoYGXQP/rUhLTBUiid5yz19WRgTg7IVpx81JCg0lJFvmwavH6ZdLpprwLqBF6rOBF/KLvDqAgCjtLOGeDgEORm12XswXobcuj8yel2g7JepsPk3UdZBXneZL+SyoKuGZ+QeiKpudAqzcTI6NY21Upl2y029Hbfm5Jf17lYd/4J3ZD5y/FTPaia3UnRzT0EEYGS+c7t/UT/dFQCAKuTaPneN5+UMGMb3A3urpaAKCkqL/sIZRpGbgFVhZy2TzeneH5agwp3XKdlamyqjkLF592sSvQqHzaZp8ljzPQxApZ7h5zVCMOOzO503AE21r50hQ0xpJ4IG7Eor3Xz88+dn86P6zE6PltB1BR9Wl9BTXeQ1Bcv4yrk7qOFCWVrfhzLgyWIW8Ourm3c4VR/YlsKuFg40ij02xMuSc/atJBztH0jVrk+U+wNNe5gfnsnkIedFpjVTOveVizJf8m98K003zOAmYEjUUg53cAeIK5bZy/uOE9J8olTOZIN9cEV/hW2nTgoYKcwpjMLvJLQQNf45lBsx+3iPCX2MhfndYD3tT4Xcvw7inUw1ddVyPiXNqXPnojSqkK4xebm+OCeJQz4nUb9Vifn5dfUqtU2jEnSfWFZGO0LnLC7NmyqPNzoqEdn8LrJ766yMMR4tcb0y8hGubWvoVkUwlkasIXFfXX4jtPxkLdE4x6XwqixgKdTiCpoCXt+pgCV05pjsWMCR1vN2cSqm+NZLxxNEvRFXMJxVpiFYrUpQ8xo43ldjdI+3BfTq05ZHAnxhzLwDuAOnWCz7C+iobEA745FtYV6PD5kyfA8eODy8rpRdQdgAklGlrzdgElS0hgpmU/hVGcMVIVYHhCutRc82Had1//P4y6HCVsEoNLGXpomAf3l1aR5u5U1+SO95RLL/Zpo8w3YoX0lXIwMjJB3eS0M3XGRIcpFVG54rE2Yh1Gaj4F8UJ6zVPv5cmq+eSwc5irA+v5/XWzYehy+r6heFM1PWEB+LxTOstGRoE+BLWYQMxby0xkiboxve3v6WajeM7itTDodZhnZGabsvI0A5EBIQbkyjWJufhc+aQ5O6GvB+PP5Ezd7B2AFvtLTx2SYVCaxMSSFPIoAyGoMc9JyBekwruaZBqXvZL+42Lriqyaz1JSxhzJIbWQzD/KVoLEljh+0EORRmcsKnHTlTXNqGpzS/ahEKt0grbnWEtivz/ze/6WcozZWnxZCdClEW5NN9ZrVwVjShRfXx2cN/1VUcJ/R0GuqlUd72W6Lpxk+W93Mzf9LRtyvsIIv6wlojepr/G0ZZVe2T0uMzsb6Daban2pKjfKNOvmvLl/b/SZxH1pwQHFXDxd7CWjNDW7cUnQ0lp51yhhPE4E9hc2S+bRzB1AlckAw0DaleVF645XqfyG0JNymynNohZ+urJbQq6LN+EsJc9/VbN0jCdiejpJH1mXpDbfEkzb25bd3QFoayoxeXhQ5J9rKDeNfF0Oe8jEdGa1acR85pXmit5If8Hpvtk6CSPK8XPb0ePwIOeghoQvb26JTWXoWQDuYicebm7cAWDAm38+WySczVb33kq2rCG+7Ekj3j/74iEeMgrSsH1wtsNeQKfHSU46ZgqioErKENkZdp6/Bicqpq9MebgPxGueRXtaOxi2ceFfeEFe5QXyx1NUdwBUIIvvdtMrk4oiv89r67M4mwM9OHdULtsMtubkyAOCE77kgHE32qZNSEutw8Vfh+OGSy/aTtUxY5sNfGm3czyWSFZ8pQC/Uw/vAk5HnCoPdP3x68HbJaPCobFAV0c7+Kmo9KI2sjN+3ESzEDFi5i/mVgV9KPD8i1OapCbSd3XKE1E4kJwpc3E9imTxeWRdDeqObOWy2zlh0VRo2HlCg4AOqjTzfPy1GmkM+pY3n1q78d6cUYxuRkrx1LSmI/cUaaIxtr4irL5L1D0nzudC3sYgTHIeoYoUHDAHn5zPJsaVPtt4nylAQVqc1axDRd3rpJNctXRJaJT87E/9ujo3g3l/TRvie2IHawd0Pw/cZVAvRPEmxePq3HmC1frlmlNToTGJeENh8HAXolQ+ZtvOn7rv4aoqHjMAqzI7h6//aq+ZE7wA7J/f6oU/UsyxN05jgbnelUfzjfxXVavM7W3RaGBkccRg530qZRCX66lT9qkgSl4uwNlCNLZR1s/Ykjcspei1G0a9/Xu58k6yNBYch0XVbpbaDabC5Lwmxp2KB2BlF213S23DZvJp92tUSZonqBqDbKni0kFotpe+shT8ZAC/Lwln5kDdBZwKEVUuwwa6KJ8k6GBanvZaIitLBsmOYPZAKcjyNKiUJvib6sxBL5z/nDdPdW/95gS+qnzXQr4L/2NJ9zebw0hGvtWmoqa536mljOIhr8sVTdb2FRbuQ4FKgzSqeYHrspaZjJF2LRI8cLWJbGku5LTDxEclZkpZ4mZrZ15CA8IsL1R37BEhfiDy3OXG1OYyBlk4njL/1810TUpzttRlEHNWb6QwCCovC24XhpNSchLDWrO/naH/7jgcFPMNtMf/GAGaM/PyMNRVnyAnXSI53P4anytsKaBmOdZoBM68hF12Libg9BVpmCmPGNM/m0aLqmbb3LjIaM89WBmiHl+KFKb/Mnx52p0y9sQpgdlEBjI4UbpCf6iyosLN8zO1A83Sr6nN2qBQ7jByE7OF15FpBR9ka1Vu/PpWOqjArduBQhkVtfAkEPtR5sPKJTdN2ir/KrS1+ltgd3yn3dC7L9ZlyGIpl7hqXzcty+UPltOn/afc7shoG3v5sTPWB3H6ahwrvwSt1S/lkBTapk5jgr716RPqu6Tl5OdrhKQ5GZhDCEm9i5azJssPLj/eslORcQQQ41JVGMsW1es5BRlNmWmVMa/0z8rKLwVkj7gsHlEbGV3GnKkj3vGnm6YfTYJNSTmtL+WNuqt0mJ9sgrGTu7j1S9/ll92yuM3o5XJc4pxVHvKxMJXHpYhQllNS3tt2KYSDf2sTwMS0vDxqLqtIiHrelV+VZ9qWlz77laBnFsht0vJm0iP6MnKJXW8L6ZLVUHM3osgu70LU/EBPzUmsVqMBPokhmEVMjKCEDR6r6rI76JpSItMtEOLAk0QuCZgTqpvql7WUb5m0A+iPLxfYAsd9wN+lysg6G1H3po2pk7muJDS+8XKxqpnFS4XeSIV4tF1vRVy+TcJhgxg0EJ5cZ6Sd2YsiwdueqCzhuzZKX/akkjJvE1MuVQFzsq7YZDHbv5eqEkdlFLrZ1L5RmVvNSYzlV49mN5iMOZKyeh9Shoe2wnxkgtU5LohORF4GAr2ae8eibC2HDSEaFcFxbCyFgjYfGpEvX7IfOa3VWKHByTfrPfkUW8lWYSPjXLaP4zQnRjSQcLX+kdszL0MFBuxHEdPwAr/EEdSF5IECxbz4qEEowk6GwhFSRduMux4/FItUq940CTz38F5Px+W9XkO+aFFvYPwl4xmUa1LtmFjNw74oiq1JaFlII8ZYzNr6CGe5Uz0Ja0ykU6Wur+pcEINMPXG+xsxtIMw3idmkAs6WpXFJxlBk3ahujpL3EqU5vacqNWvmJvbdTN3V/qfe0pPnQnEyvvRwKqbR7TWRYkjkcAOhrvRpF1kg92+lBREtnRIX+92nJSV2eiB6ecAOgNdboUH1oOzh8YHw85jhcfb7xrpR520YXdTC0X73slvCgDuWxzprGV17MEaXlbH3fTOSFYjVI1kNQZf5H+/SfKkAyT04yPgQ8Cn81n6rMWCmyKgXf+bH1R0AxONAvcFsnPU/ImBOiL/8c3pdn9Fw0cK6eiTmx+XK5MZpJZUxh+d0TDvDJNMkTcbNK7YiE7iQQmhg69LnPFwir4eLH8DnIGN4ieXwbaeU+S6PfQt57A91fTuAKI/9xo5Q8GP7TiXyzNwO4FueumQeXBNaIjSYcF9syNZDGNBedcIt/17CgS4km8NDTztwg8OliOBfFeV2AETCm7KUeb0yK+ZKBbtf/1xhUjPiXdp5egJkeWjez50/w8n/pmVk3h63fwzdhBZ1s6aYHfMEhUGiHVxaNS3x9f4Wk2yPQCLIf509zHRI15cD+vzkEu9WsI4IDYWfzRFHzSdebEwbl3hEYmInCLLS8p3Ppk+NNGXN1DiaR0G8/2lnXHtnFnOBRGN4tUkz4YyhuE5MIHIx371vZlQ7duhqhMUb6hg8/x6toWyGbV4/DY58JoD6RhUoWmV2f9h1/fdH4cQa5tPxJBzNzGJcHyl/D9Nn7YF7Jsn9IJKLVWvkzhdJT9r4Z8o0OLQkwek3RpYtsi7oU+LMQjqSlcgBLehXGo5xdYWLUE85Vr4HM6UiIV0QAZHfnFiM65vg1dy8r9mGcUsizTi/a8SA1uNompLLJJ7bumndOCLCBqpbFuTkYC1q2Z7eSolAy/tq01UPZA19ome/Y0rVqkfPZnvqbpUrZZt5JLjMKn4h07Tj0+dubZHHZWc8UOghUciBr3CbD6D4HmxLeSDytLVBDxQi0SfUbNbeJOXQl36TAYf/YotjU7Z5K/6s0a0dQDQ05zvN0CjtqkzIQpw0FJfL4Bccqx3w5o9LvWauQnWnILdDvwvjyzdpmndSZWE9BHE5/kxB+HDkgRv20283gnzrWGYQ4lp7Y59MpW+jC+iGINH1Dtdjsrr/Ac8wP22xGehLqMHZG6yJP4Kwup9jJPTtNkfBELWzYlvYktTxPBZVNlgQ5QdHmVrePbVH3fohztpmVGnPXeva56Bnb3a+iiGxBIgyfuQm5/QS6Mrbva82Hv5y5mRx+SLkyt58eYvBMP7rA6c9ExTZv6hNPxyEPfzqZ00uir3y9tBCGdD465xqOf9R0du9qSeLR385sVoGNAJdua52p8zQ8UUe/rZ20/DvXi1gI9DC5cZRZ576D77GacWFvx85mZr2u87ug9EKdb/9eUsdDmVGXw8kl2845l3ZC0IV4Q//slc2xB8SBV+3MO0vwsuDF/a2fl20Nz3suke5O60qYftVf/3efGsL3CkA+Hk5XzYL+pJjoL06IMjNNODW8HmTMsjJoJ7DyvgetHcCBJn7BynD42T9xfKALNj47ew6s9dbF+cO1duGXVlVl0ygtwNn0s+NunecFTeAxLfqBqtCOI9Q0xIfML+0TeWvaW9uJR+0dfxKVzg46HOlLCIqZ+INdBCWePPfdJdXCOoin6ivAUY7AD/JpEyoPxN7hRICyb7Y7ZYJ6VTqGGuZzx2dNAHLT4Jfpb+XfhH0Pmv/uwMOZ0KU0zdvIqPdso3MA9N70prjslC1bV7N/xUbuRSRUDRposCYQthDqoPPoxvziqkwDYFmm1R56aGFTAe/XTer2aRvxDAkk/GsM96+0IoAS5/A7H8VOVWUD40qy8/5NBKbs3sIB4fFpt769sI4k+5NeUXbfyvU13xN0WqTjYyq1R75kIaMcP1B48BhUf8Nks0dzBhLICuU8E+/CUfM3LHT+OzMRHbPhyqdtvZrzkFQGaMQslcXmUMJHOel9LwyTDdyz6Z/kv63d9xiFPnFQIh2AbWH8Epsum5MXe6zVKMQCQFrgvaX/i8loYm+eeH3DOMn+vwJSTPNnZi76YpuIZKJqO8wr1omqc1t+NIgBQFFIkJDZCDHC+iCv/9sFiKQvBEi5OjybncwU76+WwWBF9MFUQ8+MW0C4z+wi5sbRQlNq5oLV8F/IqQbs4KfyUJGrJy4DM7ogmYg/SVFvro57rEBqG/uQvRCbih92ygbion+408dl3Yu0M+ddwN58JsNLshzg54QqXKS4ys65rnRX6UhI1aTHaKW1jn9xuZ+JOLsdj0BO9vDHv31eXHMT7BgrTvNdlkFI9ZJnhspwc/W//yzbtxGnWQ5l/elYhUZ7RxrRgpFqozOE2q/AMFZqk5u55A+/TiacsV6HDXwJIjgH6qRJ+rm20Lu8HCYWWMGsx+XRLHAOV1Ipg3ibtCnr5LzVNBMiK5Rl3bsJZcv6xAVpD/QXRj1nvbq5JhN7sb+rzDouCDcSeWPUEq/d5odP2qTlWRiVDLxreMCepKf6/hONACKAvJEpV3bTmj4sQJ3LPvKSH2Zloy8aC698v6IGY7oUAuHHJxNOLhiOOUeDpEfDoRsybvtS8FvFsezjiDpIO0KRi6LmgbcSF4TcGSI5JQsu8c7gPrCJhRwpc2LxHN/YBhfMPMtBnIbrV2IspIJ/o9eb8dN03N2ZWEE/U5jsu1LqojfHxM2NsrgcjQZdRfYmIq0EMMjEQJc2foO4BXRVCcvTrsTLavVZqfMqFgdY4F8ivJPNc2NGKtZgvnWw0JkKSLC4aN3IPg5TrURlS8fG4d9HGMu0bDFn598bi3qXtRXPLS88Y0o01r5W+P2zbt6nHtsXG8HEJAVoOKbVLoyR69hSIFcYrnQrnM7q4zZqRRX0oTUpm93C6c7/26XcduFLz9/JbxIN2MNx30Iudkfr7luWn9NViVE3WbAoJolz/VVWc5tWOMGwuK/sIm5zFsi2JSN5+2Urpvh63jt9FTcMimr9NASwqN+ZCx0dUzm42FIoe1cvscykSIMtHeOib1ZXDXL+tRytzFvM0XdVqS5dD3kwdFMQQvW3Ma4/TesOjC+kx7bmRbmIIhwYj0Tg0vYyqEk1nY3l/LCwRknGF1mPxuIcgnRSexT8rdRe14t3qg3aGdxs5qBBR/Xz3zS3wHcTyOGKYW5ISc73QourkPGteJl5Ik0HRWHCDufSEWV8bYm7ntDBJZflZWRK1eIdMMGA7dDlRRGuTX0LC54pAWy3Rz8K68DMoJtRbl2l/wgk6dP9HFO2Rqk5qUz0ZtXRS3fpP2vZPQy5ZutjP1zSXt7zw+XKGbOXcelJH8ztkTAzIdksFJxs34ca9ikNb083YpqNBtQkHLRWna1+ni6anpjPy7XdUPOqC3cNlRE56PVc2XCgpjWahVPqEtclfj+9GZ1gpFSoChHW79gvqlmrR3msthqHg2eFEwM4xp6u3lBj/yvD8ug0UYhkBwZle5f1LWZu6Jdkha0qI8/NGWn1/DRO/GfR4H0vzkme0o6jtVYe8bEX+vTLsFc1blESBMbyY8Wv5QiRiZVjihrNKY2lOU8MBl4Oj/4EW4xbfaXza0rIcjo0wjkXwaedW42SqQnBRcHyZ0lQuwypGs7+2UYbL55N8+25E/5Of/lZOjY9MfE9v3Mq39eiXNgUVKmfs7QxTWhXNcRDRRjXT3r4LdbBPn8hM0XbFYrzckNNilsGEA9zr/Sz8Ip0WvwOQ8ez9+i0pw0MNUc2FwsV7QD+FFozlYv0zJYracydgB0kKjirHyvxun70Vf7oRYscFzAI+uAXJYgqiA7T3O6lHZI+S7oTWehSxtF4gvfnrhmcdqhbrDxrqiFxSd5CyhETN0mGtELfB0Qb5m/1ai0LgwfeTkxHoIh1dkPhfileuoRsfZIY9l8my6hLlwV7bTS1dfIiAr1njILHCR2I/H6X4PJsnSSuDcMB0iBzclS15H8oedVwNdXwFuFHlqR3+O8t1gSxe5dMsfarqpRn0fTCHn3upltvvVl8QcfaOhtVuufDOVfsnVZ5A7GsZtG30AHBxGUKGe4qXO0ZNIhdmT0nGO5JbnKRcztUPIf/jNZHN95nz6m8iDedG3DAWGPrCBUmRgVSXKv4JmUpOwMClopAVFEdHC766maz0Jyl/wH58/BSCu2+5PwU86wlwJ0v0UouV6511xTgOYhPXAqfwnWzWbWKe3aRv55jBE60m9UWktu38oIDcmgeiouES4YmblHbeQ88F2Z4agYpbQllOVhFO6hF3OP3NWvgaQs1lkb0OJ+eMaV1d8HhhkDf+B64phor7Oj5QVN/ufvajv38bU3G7Czivmb062EtG2ai13W9n3DIycE6YojxPK2/voymE6w/Q5A0C+MkqEg3adh80YQ+VPGvJ+jpKL3j7a2OG3KIi4yN/RN9YiLf+hZtH3CM99wcA+JKO954A+GgZaKb9h9bOBLAZatmZc8v6tJ8xhWxG7h+YJlYXpxWdeX8NiO5+DOwpBsQdRUEOTWLvKcZd0RmLcSQJjLEWZIhSQBjRoMM259pQAa1chx3tbA8Bcxh09dG7G9P445mJLShrw6FrCp0sLTDNemMHDe34Ieqj20dE2HK3R46kqaVvxU7Of1+M2FNjAdss3W33mzGPKLdbn5dOhZQmBtEHjjgpGNgNj/bUQBdOLp2g4gZdkkxxdFrGLNE8pM4DPNyDhRuZDg3MgNi2+RWIhYn2fJ17H4H8nd6b7W9//51pjnG2QBdy/YXtC38m1uTjWmjp5dsQtZM0yR4LTskVRjkcPHXPlvl1KJKjNpKZswIGgbNRZQWUn5fprr/jAn7oroCvZ21vdmVk9kOqJOEEVfKlPvieqaZve36Wa75YY1nWY0ZasneiS1D+EgedkWy0H/IrUxKS9aHCkkFEiIdON5EYgmCK/TtPpaS8+zW5/oXZlUwpje8v3g/r8K4y/fKjA/x4DxwNSjoTKoKjOjrnqwnm18K2nG3ErdlMrHcwNFA4Ljcx8xiqqpdsJA6KgcfXSlHJtMNJ0fB79yGnN+hDHemhirCKZnSa7/F67LZmqCWjfMSRyQNpL0enkrhtNEgnyywOga5L0z1FKuIZ6sceCIPevpymz4dewHeOJFKxSrp8rDIL3OqTO1CjncBfUPNcpXj9sKShxWXudu5RLrbtnIoGO1EWMuu7wdQWNcPZtaNaM/qoMc6kMWIgynfNDs7yS0fH18o28KSyAvn2eLnsOA5lYvjkI/IhjjsiTTHYovxbioEhIxGq/XTHM6aS4w17MeeG12MUP1/YKMpl8p/F0NNNgIot+pfKlf+Hax4OkMO1RgsHrm7LpzIGXtyBrJQPwa/yvPDX1Jpt09jXK8Sh23j8mrJSwmp/BdwsJ8JSvha2RhEIlGz79bt4whAWPCrCLOgcvo14l1wks84K28fD5WrnervJX0KNreUGuq1cMwFMsd/qB5E/+Q8wSJr4q3Iz+ZIbUNKrQX3PdkByvzOmoRZHcZSaVyYPOyogceYsRykTXeurH+lfzpxxtH82Pdclkch3hKa/nmYdHYktIl5BQEB8q6el4Sa3+Tctl1Wf8s17c87lLAEgPbpcthm9g+CDiX4MNRlqUrmBVbOQ9TD7NF7O4PyUdII8k+aMzRY74p5c7JLEzLK8NxQQ3EHGdBdmYPaFcWWbGbFFLmDdqQ1xTbaoGdFCuUrp7xBDH3yiMJw3sH0Nm53cIsXVVGe/4+vwnbPf3Tnd1czg1LUafRsy+A2WemjjWLjHIYEIrdPtpxeC/O/oJU2Dnadhbt9iMtVC4EGoBy6RB18xKcWF2Es3r/9GoULc+ojunjA0oaJZP+7PMhUMeaYZUkE2uV0cK0RgNS2PiyvTCK9zqEU3k1Tqc0JYVqt2+k/ht5QPsxrKSDOfI2qIlLrO1ybzGxVU9IHvaLQf/8m1pd32zMArFv1krcvaB1+aXU9WHMugnUPSrfJETYKXmNUGIkdQGJhlHD7qOrmApZcd4BMNCxLG3j+KSEpDxNKbeVKge05OLfrnUmE1eFvtDRwhgzDcl8hpONQvJfkrkWzOXw9JYI6cm1+DobpvXphNtvt8L0U6/Mp+K3YLdTe62KCI5WjxoJKNqHtBPZWnKm25RzH9mJyinalCFIDhl9yshg+XyHdAewEfudE4pDmHRzA1lRQe2Lbf8iZcBtG19pEgcSe9Csx8TqDtcfl1rVCXk9QeD0f+Iiqyc6KxLZ1CooU+rsI3PYDiAkkV3pTUOQXWfa4EPJ5FjnEKOrw25BMl7hNd1b9aC3hWY4vmIwDnpzKRY6kkUQaGKHYJuWHjhJcqaMI7xItJscwfGD7H93+PzJ8myZu3CISqpP9/AxVI5Ef3OOgfXubmrwb+ocyf6E+PAGdnUe6Ye+ktcD2nyJPfIZu8Sm81c0l6fZmiPtM2X3lBfzTWD6Qr+gmEcBKBKvbayj3nyJPbcx5Fu3+xDqh7y5nFDKsI1nyrqyWyorq1qkPHm/5GRyzuYzdriJZ2uVvFtzqqyQM7Zhf5kNnM1hDj83rmjSgxja8N/bTDdznSdOXeSgoAHrtqIvbJXlk+PWoha+raYthtl0ea0CppLjWce4gZ2MAJvkxqx6ce5w4w5m0ySM2AN5q6npW/fEuYN1/Tgu/qXeRy+GTpB9zbikiSYfw1jFm/V+cinmsiuIAz5JnlOOmCl7JJ6goVd2zEC1H+cw1jlxndknfk3s/s5PKUry1CF52zfvAO5x2awdwE/u3ShExki6jV4B8ELpAze7aQHtZfAXFHBBu+EVemZzbJM+2eV6ePa8MD7sSNnqbMRrZaEXkgVxCeV1MCEpC8ZT2/yjcjaCKN5GzYU6Rs7s0Eel50Zm99ETAbmd4jqCJq9pxGtmwRehaRJ2dDwnwR+jvL5y5qxZVFhIheQkXQANjTx7db4DKnX7g/GUF5NLHLjGtMJnUmz5NXCj1SD9ZOR2N6cN/Ibpa/9mFkGS5D/eRhfsACZH6j2/JS59uFnZKNMe23bJU4ybi0PYi3PwwFoieiwmrM2n4cN2iJ125HmzPNH0ZF/a5/6sm3sLLodjidHnHcdVi5yJo6GuZ54oqlbB2s3V7EeOK2qL/HUbnqcXiOEICo3wXKpmQXbxITSYeBnuAAyNhbDPsbBxk29sDhcUX2dyH3aT+2YgIU/iGxE7KbZT4bD7TKyLJHm0zG6CCrERQx4rcdvsxRLgbVksZgJ3MAAN78IflvN7fLoP+AmcfrnKIrS2DpjzDodIUY/1zS/YInbPbuBvBk/o22r2Nr4UgNtStujF1MBfGP2fQN/qqiWrOdAU/5lFv9147neL8fbJIrUt/TyEeOBp24+T0eExixIp+/RgIFl5VFon8Yg8jEPSjYV/2X2OjbqumlxXl9kjYW23fBMZieuqPo3fzpT4OhAH4rFTEN2h0vXk4UCreWmnqBdd4+9/2gF5nSYZcm/k2RPHskoCU0pt/mZrrRRxKdEPe0Tm0Y4zRBl9q13V3QHEuZsNP875DlajEFObW3OIS2kMQRfzYejx7QXjn4dM28waTvK60hoULDEwoe9D2tuJEQ+tktOJX5e8AxOKModgAplSqUocB5EGcYT7yZ/sabqrlwiFZspizVReN8oKP97mVf3BzDMI/ghO8LUpyOCSsG3jOZThe/zqHcDx4joJC+2JOzN98FLSeA8XTxNbf/9SsYJLs8IL3EsV/8CcnaxZVxkHBw3xzPZR+hjVacRpcDKSw15MV3S768/s9DRd+m0V5SrOfLFeg4Y6qzis+F6J68SSCrovSmiR6aHO0UPf48we46w+5GZ5LrEr+nSeQFKmoDby2y1LJtcqqcxEnsQjJgdjbWYXya82uNgbV0QZeySZdK+rQ5sjHDeid1tp2JclPWBeTIjRaAYNouikx7haUrN5E4mAqHw+UZzogxrBshWQVJBMhf/IHvm5k9HpYXDjwWlmtH1PWURc5/sY7OyTrkT6hYbOUfFdWSmw8by1BMnW1c1hjpgbzKNXBr5fMPH+At8BwPq3EHYlJhZzW8xG7hyGHDesq96McdHUURQqSHzq3SdW0wVR/JuXrS+otO5j8eJDgPSCy7cmvqA1xnz57/qfJ5HTRwtUGvYLGRJGXPJTrCDDUmO7ZX0j2TdWI0l3d7+T6L6UbXr114NffS5ktsexRs5furOOHDDeoBnZvpT4oGekysOXuIVc9oh+JSwe6o4amXv9pvPEnxkbr6cuMAWF/lt0WxnsYKzYM+bKl6mLwavpChOSks/O7BnKhTaFCap6Ivufm/XsGWRsor+Mutic6I5R6nZK7P5GtJsadhup/M031tAxDzhvOJTT6zDqdMLIqaMxT3WY0ZiuIa5Lbbk6U6r7/LiH9vvRxtbkPoYVZchJiYHNdB36+MBM/Io0IHeyeFQmF1Pkwk8hd/rEbu83f0N7ab4RHNsGtnftALSB+QDru5b2vwHSIRdj6SL0JbMx8N0Vm0wnN5Jz9KTj1FsvcuqVSsCr3Y7UY5+KQWnFlce6roz+Cn7+9vM725lyTl7w2zuvllrHYZWH9fqArEyni0n1J1Umf/ODr8pZ1rYcbCzfAfgK3h7Z7PK429DEIXZ3Jimhyzbzsa0VS3DJ36rEJOA8x6uyqyp6OK5kqTsD+oU5CTT+ljtWJjQoUzdFX+7O9LWurd9L7q6xDyny/cEnUuYN457DJyvUHaadTizsBVWjocXTLk8j8KtFCZaCBX2191Opyr9fJZ1WV9QE/csKrToY6HRFX3N50jLT6WSq6bscT997fNXBSIC6VdYlR2zEs1/wKS6ipTuxx/+YI1mlt5S1fk13ecMsVIuCMoBW0JT31/X6zOM8StChQJtTGSOXsSYNqwWAtfYWAXozVsAFRZZCCqq+/HXP6JvFG1HbZmAdr7KwKVOQMVIRf7dvvro5lTsdH5W8pmKZfZtbyblEeG/iVugW1ALLYYx8Wuf4gqqMvmxu2SlCUPbMDbPoNUzNhT5h9OlBqEWo0aoq4Xpur5ucq1vMDiBaeXtjf5JjLeH55+9FXbRzKqFJnfeQ56BKkOWTwvBhXGMTK5ELmlnV0pHhpRXK9eKwVogql6NO+J1Wbo/TsVqie8q92qS0FFvO2m3QDcnB66bP/54QolczgzwDsyXKrjzznwJrhZ4BO4AC9EaOzfxzv8jZoF+vM3LmBNdBm0Mzgmw9SYnzDmCc8JiYLIjohB6cVdmQs+mRoXMEZNyX+IZF83MucI4rYTTWwHE2KqvIaGjzzOq51bSrJmNrcdQvJTVVOuPQ5t0nWTuAob7X8z92WPQwP/rDceZTVAsOFaYiE/StvCCWWN2est0cPHsLpmxzjOwTtZirkX4pTxABoSLLpNRlLMzGHAeZydhg5snwCIGCvHWLabxlPrnLpFmmRm6pAeIvSwwmTkThNzBnIwoCcx3n8esq7oEUv2FVnqqM/brIQHgdWCU/cw+v3UPxR7lyzK4s1rYVJxQaL9EXe08VKYfaoRp0g7+EBKSEllkzEQ3J62dgdYG1nUox07+beEVkm3sTZfMoxR58VZU47a0df9lIux3S4YCD+AQ/bbN/5wRGpD8Xh+rXuVPVH2/DcuRocfdIM4swk2kdIGNZrA5n7gDKCUvi0v/6K/CesYp6nv/jzVrjl0dhxuM9qFr+ldACXR3SdcvGxrqB+FY6P0+zi+/2pSqq2btJRso8NewJIseyJ8eaBNXMHDiojkeJVvJlxx4XIqNlceoFTOQWE3c7W1AP+TmfyxYGui9eOSc93LeCEkgukb+sld/J6FCKxxaVZurmKCXc/p6Dy72B1wq1Hnr+Clnr9esFlkuFyWOZcujwleTZDlaWU9LFX0J27xkjHzH9R7yF1nQrL5jXc1zjxGFQOKYziBoITs7ph8aA1GRfTlr1SuUjdrHP3fLsdgvnJKu3KvMO9122LFm+6fyMl3/BDb+p20pVgIt+uDMQ36VJXzYZD7Whyr5sHHtMd1Wb3MYYeTUxPW4R56kIMc+PrTXVOuPmdO2WbZhKowskf8vpnH6l527IRU25TN1FhDJGjOChWkbmrVVvmhQ4oIzJVzgatTfhaslW+ZWQR1W67duVDbTHmyNcSZ4AnV7mvppK1lDM6s3Wb05HHuhaK9CYwyp0eME1srURpHyWWM3InFhhnjIitd1o6BKbjjQGQd3RArESCqRPIkab6qj2BMbpein0GawcXH4y5RMOOYgLssfRszW2SfyNgy/8UllW2VSZqgZl03YAJWj+DdgUD2TZ6SAZ0nEY0GKmrBSipiW+j6U/J4BgWwLMizCfumxpzkhAesnEKAIl08OXCOpXpQKHJJx155Yb9sTWnzr2TM96iErEDoDbS4LPatdbw7UyRlJohtuikNMPAuBYxVelN+jTmq1fsQaW9pcg4U8jXmWpW1OkiK8/4J6Pq6WS9Ma4upo9acS0s6PakX9PrFZdsNXxjjew6FOwTy1KsPENfzzRjX7E3G07rfJ8X4A2sR522UI5Bw/pV8aOMcfI0ck0nmZ9f1VYKE4yvd3C+swofaCoJGaV389jSCatHZd14heW5kYwsRu0o+bXJe5Ry8qKdWgxQY8IsxSuxreI9s2sJlPqKwsJ0dptFrM5tFdlVGW4w+0BXyTQWOQ98yp5tLIQBeImKHw090NdVUsl/963LP3oDYWd9A787RP1b175o4SKuZ+yxMjy5RrUDVkc4uKzy4WYKVg2tGsu1MmlKp4i9IfKE4LcZjGUH6hBD9ynVtsT0odKqT8VnJ3LFvnn7QBMNedlbAPHtWaMDGennxrRE2K5/URCu5mMO2aoJ1L+jgOeosTG5KQZViR8wV6nlUwQySHo/kCnk6Xi2qradW1U7UC3jHNuRF0jD5stMgc2KReKnXM277rn94zL/BDiSdPsYHQ6Pxk+SWwoOSrX80T0wOLXczgZsV8/1o+wH0EYvCkLZcpYDy/hEUzorx7lSC0FJW48CLmnkWu2nG6ey4SUBx4juKUcFwZH0EHTu/R605I+dCM62dchsmrOXkZ5pyA6m4Nfrm2Cv9hXIMx5/cVWAdf3g4Cfu9PqbnZzsNxeY0JtgyGSamyS+/UYCQ31qexMquU4+HMWruux79GlZqrlD9CPVFC/m71ZU6JnMqyVElxmVmL1U3X1yAprVTXzQk9eL+mRypmu0LM5FxqE2QqMhiD65IREM/naz69UOS9Nw0YvvV8V24VkICsJL6ZncT3mrWmubZStIriMjmkH85B8Gz28eZz3dBko2dxIz/TZrO4L79yb3mmuwjCG2QCcCZbl+kn3aaqom5rEpLjO9JTEuLrXTgiJYxXqnF8W9MfNpzqgfW/byECu5IBqM6HQRLMQlgrctot4KKAb7ePcr/FDtSmdTdHuQRKrPoUaLfcNK7Z5aqeUHrq/nRrPe8qKNlYrgOUoBTm72YRKCRLfJ+n+5KKkT56GLYl1Ny3+pi+xbs+sGsI0ewiOyaDps6ua6Wt8bKYW1Df2kwkUwmF3tc8mZDf/lE8WsqI3T1g4x+2imlL0+Y56grSqOe4WtobK6ILedaWE9JZc9sduJZ3zSv0guklBQFPmblEDK8l0JcRkQyN9CvJAUYF2HK6LXCl4WkKr666qMXCx19Uhrto2S1azoU+9vDZzIxdnWGag2ps1N6Z93JPdsmWZVpwMRc9KJi1DZ1w8Bega+SR1G5huNwEmcf/E5cFVe8uw7YxVJoZZ16fKpSDcciubvq3geJrdfA/Y8hDXJU1j1A7zdPyPtoTg2Zs7AOXAxoG7Whm7m66p4tCSjlDtBOvKrczeVOd5wmuxP3wzx+QDeznGU/FFFgJYEIbM+pSVMNC15CmTLqaHdwC2miv0TPntQGjO96M3mGQJA9EC8ZrxcNIGbl7d9Yv7h6mY/myd2VKb3PjSBcunlYU2AfgPQ36jZ7OVYsyfif1DNq9ZX2gYc2f3TXQwrT3/8g6/kQIW0Aceu8C0Vc24oQKD5pIphEEHDc6yYTp1JOeuj8CGmtPGstIy3fJ6G3ma88gXTv0JpT2EChVWI5f9UexVIhwx802YlutnCOxQvYtxyS8XW9SaDBaVldcmafk99gg7aMp37DE3WwYCzUn5Lgp4tAMAywTzWI5UOcsX5IZVf5DvDGbdkGjON3KXyPjjW+LuZZ3ISWxrWu2UTJ27o9cpTs9Lafs2Jgx9j1t8YVbLbosqPsXwC75isMIQia96wFS5DOwuUXwNHeTtABSmqfpQzzx36Ys8NtytcVrU3VaHvOypY8xfnKFEcbBGr8pojhu26y6jyGV+B3tKY/c5xBw+t3Ie68XT7OC7FCPMEe7OIU257rzrZSl/XjnpueQZmC7NhRxEyGT45NDLHFzFTWxCgpJxfCnVsazHt4dvu9RGcojllIQ7qhamXjmhflrJKmvPo1NVRTIyIAuG46OaFdVC86FhMDDP3kjHj+vNU62CMkP5ZUh9gkq2+/iIgbHlw8uSoXdHnGKd/nD6nPSH2dIrJqZCzXxhOiBT4uFP8ou0L3e2xFQh+imcpVzwcxBLv9SxOmV3d9X+p6D8pi63Q6LyoAK0Me6F36irSshux37aDkAmn0pW3cnU1xyc4zeRD7khXJedZ1l5NCB6YPM3/c0S1lj8wnuZIN+QBc/dN+bEqgztsjiog6d/r0N18m6HlE1+hlOsRZ0g6pI63FHQmwtdfMCiNWNa6HILqImue+klkhI7PnhV+eTaxm9dpwrA5hWyiP1e1hsUY/PxlrjMpFxgFa+u0CEtbzRRx7mpPUSglzFjoU2jeFrZ55oUZtxVrMpWW9u0X2O2ACzTny9DcUkUaxN44Z11G0858d1+Mk2rYfU7/CdI8s0hfoFzRMFhr3Kqv0a2UuQOYIwS+JKKcv3O8RrVanibGZLaXHMzUt0sPCHGwKXQOjg7aQfggyXiz1f27gD4UVTh0MAy/XKJxvStFzDgrC0LohLCHw4sI+vqgUxzKrXsrr2Te2PnkZRXtCphOFSD+LY/9GrsklMw/saf942ulc2sGHVxKVHQriKhtbs0z6vWfMqpcztXGD+u0BPrHHJNxoDuoMsM8S/qoNFyzO0F8xHIZ5EZIp/iNK+ay1oxMiiTw+Y7r42HYFpe3my8K+rmbBIphyu1jK7R2D9Kcsd7CEZ59qNwxkj4LJ6WYQNVQSB1x5BRd+/rLxVIDx7gKHf5w1l3mU5/qCOmkxt0JxERkEIL+Fk0NBRYhzOz5kRK7oUbaGNlOtLF4zK6vONYAytaINLMs411xHyoU46tnn9KGGx+m3ACXj5uAp6P5c/D3aWc6gG3ZqQw2AVJymX1oOq7roJx619mtrMuRZ9Xx475EnwGIt+jgLK8Ojgq48g8zeETs0lAUcWZy+FPO5bfei1VdxwDf5dqJ8hc3E+Ct+dWeC6x2/kuhURUHT4Hbvf3wNJEMnrKQlXYQCO9KdPIgTZL0OQ6TmQMfqTtUWDEuVn41dfbpj2UFkLk2lQey/oUmhHrlF7LBG5bfGpUWSqqOv86AA7/R0ikyrzs96ykPcOJwaDt7smDX954ZIV/tg7uaZyCiXlFcqCohC8FoWYPkPEoFriRh4x2zQUzmsT1hKPSKW5YfDOQ0fTC19o8Wjv+QSiIdLj7YL99dyDoYHlMUgCRomfMq6fsAKy5bDNee0E0RzxGr87rbZYl6nnnxaFkdQe7sjjdJ7eU1BksDr5LbCFa2qDmwYx1J0dUkDib3TxcjDimr2H++OojhF/8DqBMrbrLGQnLphF+Wz+OrpP4Isa/hTQTKtq/v43DjjncostNj7QEZFqt34XqzrwytEQBt6+3xZpvl29dCLM5PMS8EX4zS87mhm8sn37MZZkr7u6s7lOvmrNtFBkgcjBHRy0mTFLRXo58OaP51Ap3MZ8+Or2c2ngxr1cyifigRV0usL1vpNaDXB71wzRp1ydkQBxKFlvZeNF+KDgxM+v7uy7a9S/tc/4K7fxXhkQCuG5UO+EEwWVZhgNQowo1T1LVm+7sDz8FEaf3sAK4FeixBSw7OK05Vw3TpB+3haLcotX8nLIYd/XL5lGfl9Qq+c8/7gCKbNSimkPLEpeaJbHMq5U4go06jbTFU35gtI96HC7jeyct1Eb0RnKmYmJtcpAIz1+DnE6QaNb+Mx+qkAx0Ii6p5/FGel77UM66Sipxj9Y0kYtnkeL+if5ZWIuQRRXfAbwWD4VkMyCZ7Kl9jbm6fE8igfLPutJxK15IzE/Y4PU7YgKlT60xU4AuwAzxO9MSlSW5LmpcfNt0Wz+OBr01ajeNq1n0/TYdLI+Ev2yUMV6hr6hlItlSJg7AC+fDnmmI61NbqDC5VcJenNUdweIA6yblyJb3it5dNfTG55QZZ9S4BOy1BbnNjSdMQr6eN31jfQEsZCLbE7sTZ/gfLjTCk1vgm4mKr8wZ6Mi/t8J0hQwPXL4MVXwb0QojXwZne72Ht5suMp9MKVf9QW9T4fUDN2xCDYFfR08ZVOqopgzZHKDtS0fKtWOmW1NlitatT/wahwJt2tAejf20A0BAjebkf9xtU5EJ9pHTOlpYo6vMRxGj/Tks5GgrozAYppEDzG8knV2N705j2afM8q6U5j3S0HFpHy4572cqYWW65/fiKYLwoYSwHUA8trXK47JkJeGuiT7jOOKnfJ/r1gbR541hGKKUxq7v4yAR0HuGBC256s7qgM0T5tvdKwq3G2PwL/urniDsZSrfc/mlAD3/HQ6sPpKjYUSENPZdsg5eskvCPPnaeSqKK1pq1Rwx2TP7bQZ1ZZ6QN3dh/LSWuUmsMuZokqTrF1H4RVkox3euP+GO9Y556pCumfiHbupOUj3VxX7rIRDD/s4LDXzivs4BwqH+YYldWk/E4d/wtENYxa1xsMi3p4EVZ0R1y07RpvU0KI7KQEgQk/s3i2WWVqA48TMnRLyw22eJrHC2wi6xh0+GrsvQUrd8tF0aItMZ9R8fJUgtkhWs1qPr0Jz4liX9Ss0uvIqfZDVHPfK8PWwXQT9M2DVzMkBYcrSycl5X1ScuU6OxSnlcYJBeERxhsdsUKsk0rmM+ZT963JdN0StoQoimdXsImiMFl8sMXj2CYD7cEgn9CEi5P94kzLV/FunYXccOZgrIvnC4DMBkFWmyy5lnKyrfdrWkDV43j3OaacyW+N5LIbty9MdleLTNAuGgFtfltIB2Gr5PDvufdEqg1YOxw//S9fFaRrMr+iuLrcrJeV5a/cKohdywFM3df3Ix7YorxT0tozou6CMNSdfv5LrOLi+LsXz0mLN5pqh7S5be2s8Tu7bRWjAD1eKhsOjxRC7ZZl3UjuqCrs8q7TbDE7LFdnBtRk/DylrUzf6nQjLywQXxpJ1uM4geWfVHcFCa4mG/bGoauV3YpjPW64L/0E80gsO1nyj/tOZTJwuLr+flf9+8e5bDLt3XpfsXY7M0Y0H6A69IMg+ecovR8N/+gl+QM/pU0yZj+vYs21equ7p8wEGPIfgX8PVVsT81tvPPJ5bScqKnW7XIICF8dho4BhTC2lfJLj6FVYYRxcFJbRE9vGi7qaH25ITDciEWcvESUKldrflOv9gBf4ivOBjozvrgnLOU7xxL+OVEn71jJGC3zfUc6v8h6cvDks7a9513lqYpcybbJlO/5TZuOZlLrsyMlYqZk4q4wpiRK5nbKG68M5WmlY4LmiuVqSEK7lsIM6GZIFJuuMJoAikKCgIigj94f395XV169TnnPMt9P+d57gNKL65L1yh4+aLu2X/qMPaTyRr+KF0P1POKcLM3oGTsweAz7PvAtvb76i8KP9rxHyKlyMwd6FypOVBxDvSk1NDJ/JdjLGX7fyW3XSlPllghtd5XV0/udTQPvMq4WJIWcxk4U2FGKgkujaQd2aVnxHxyrmxYVcX9r2wP23e/UlIFYf9xI+Z21M2deprtHSiM9Rt5xWI3N4EuWjPnMAQn82esINGNjZ+Gn+vlvuL9ej7+BbbeM6jyaDzGfiq9+L+GrCvuvkZRUccTZ+2nHNsOM72Pa/TZqmgNyAX1HIHJapSmoINqvoi/uluMnc69dMP3Rvt/v8Do1QFLBO+Tj3/C2N34eUw9vRRlMJWajic2G93+8lFUKmNC//MUHtzeV+4yvKBcQYlCbacDsxr0zZZZ0kTfwaVGyNH6g0HtLqVGe2GFs1qHY38fSTpWJgdkQC+HxNwInZElgjn6/8SfCl2gnkC/8pK/4/Fp+pA8g0ej+JGkPc3gM61lLfqpf9Z7KcMlF/dClgTGXPkvfdvTy17xHQvgppieC2vB8QobfK14RW5fBbWqANUEquLDl0eQmX3L+G+HjlRZlUNdmNB3RVSEYddk7MnaZF9VWPh3t0QFyYUr5dKUib/urqzRK7N87tQHBwYK1zO+ysMhm0qUQQxEC+24pAqi/4xQCy6HPG+gEeepxQOEO6ePGSOOm4m8qjcVGVJrKpvxx84cXAkuh/6a9mZu1qiMGLJVGV9GbDSUDogoo6T7SZKTgH65C2wtYF4VgXXBOfHGUCb4546NIvCEvsHG9SO3ZoNPnLR+2WVE6x6JIZjKKevW+xqf8U8bD1h29ZQbxXgvfw+BLlIhkeF2O3v9Mz5iIixTca27HGBvKgmMU+KtTMXcN5Y3PeJvFhP/2uqu1+X8IafzwcP7Goczh4qtzg90vD1dinnpJUHywW8ScH6mU43fuAd4BdjGUKtlA7ZByS3ZQQB27a5Ua6OwZ5X0WhW9oKY87VBalpwuuy3e0Pt8kvThRU+vgp31lb2hxL8OkjADikkCSW64uF1+D8chPy6bzSiH31visulGEaS8cxM3hby3YsH3lEoC+KiXfEAs2u6Io+AMau09RKSptKtHsQ8XJD6nooNNJHGkWbEwi40uwWTziY9JWwF5SUv7GtsIvw0dcy6gh2orqDCR8haWRr2DxTDTCj9yhllYYaAqdmVEkVJuLMyrgJMzdtJZu25fIzr6O89ApWFrObBPyJt6u2yaAYXp0pGWb+VBQr1UONzCWobabiQjrZTB4HskgYrg//GvIl5uBz0PFHWYoSJyy03nn5CT3ErFWvklIW4vvAyRPDvwiFJrKrMGGLjH+oi/uzXWpmhrkCUwRu8qGr2JIgO8dq51hdysuHZd1OZc6hChvU49RJMwYcmnA+qVJRCTJcG3gjbFSldvJUuATLHMZBpX15nqLTpmvneZ8CUVrrN4qhyZmqhMRvnIA8Ddqt+kk5uzJb13QzfRDvWOkCVmdE/x/DdrR5UmeHPVWmXRwWXpC3epJyuC5Xt77y9icrguxfodzkgCHrB1BwuvD/EyVOUrX7qv/Bbyk5i8wxnzbM4cAUwx6vMokQEXuDPjNUB/E4G+6Q5HOA/qk18hSXmAfyqdC7OOoUVjL6eS8cYcVS79/O8TH9ySVAS/BQZY74Wmxurr1ixHQvA2PoFKWj7cXopewEHlB5TB7pC87C2jHj6Pvq+xZJJPpxUAd76p6D53sfwsz5caM/X4ulZIt/xMLSxRFPvdfAgiYZqb3xUoMFJXHoUDcLZX/CKjJYd8vdlgI/Wb0oFShejeVtcK+IKXyd42Xj993fZ1hbFiATXSD178DSMk/7VTTWl0CUosXXvjHO1W74cs6y+w5tYEuCoi66PcfvpPABufTveI9aUBMn5+nnC062xuVmAOPSvKECAc64sBOZr6mr50AiBCTsfEl6iL1ClhAG5NXIibGn7XYiauF80EZqJ6VUnYKtIGI+/n2bwU1eMvri2IXO8dTqk9NZE9kXUMKRwn7u1E1F+BnwFtke5ZGGUBTQ3yST85H2gQtOUD+aOY6zkny9yPOKIFPnc/rCsn2J7BeoaTpI64+oIn2oojcwTBUP9gTzkgsoCkTReZLscMH9Is9PrhnwzltHvFGhG+Ujyirm+OiEMc/KQp24aOzh1XOCAn9GcjiJOCc/iJxNqT9cBy27DvVm8HPTbV12XNxJWruN/WA25JhAQpi4YGp2HftK0GjMtQKkb8+KwIDytw3LpwqdJvKMMsxGCwEVyrN7nlVI5aUV+n0xHd4Gikioxa9zrRxcTQFPExmdHm9/5Nge7ya6hPtac2WfPsR6M4/Z9by2LRu6uqMAfwlp/JvlUETpU8vps80FxoouNX6Vy0WGal1Jk3ruIgoLyjRJOtsUKJ+qaLt60duBVfAlOgofo7HPrGbmnPcXJxgm5oCpS5HulzvubrJIp73uyqLy2MUxiuctJEJBZHJjN1RNjeqjevAQioZ97b8ccO17U604g9kaogrKYY7klHRmJXaRHuectlDuZDYpKWF1xO4ZBB9wuab3BTbh7D6I35Fze7aSbLDR7jNqdSc/q/6Ma4Dut88OA69IazwoxyCi1pcdH9gLlbQt6i84WlhyVKV/OuRN9c53wpd7P2gH0uzk9a68fQwgR6HSaGZf8J3XGlxOrbOcqQQ8RTwnhSatBSW2ebH/vl8R+nIrZqTyrQllclGebTFntGSUlKXKfx5pfScg7CB6Kw+BOpb30pJiL6aiRqBuIVua8RykvkQhSM8jNdGMSS+cxNkWF+72vqwbPlUtTycuLTN9my1fAOq6RFCwNqkmWMG9zyThr45zKl2bZHpr4Zkmrm3/peHpni/E6U3FGG7Qe2gz9UxpO9eNT4ixQcYFB5sG+clGEIwhlYPo6gf68LCHs8QAb8Uwuei133OeimPX8F+v0O3Kh7IJ9I2IRx+S/w/x1byzBgjbh87J2C9wyF6pcoS9iMF1CavImz0bySgbYmHD7pEoT29Fv84yYdyDoe4/YC/Cxq16RGN1lrKQiqCMtQrvyGsL1AlHEl0wluYQcWWg7RzNdTckRxKu/dmi0wPrOv8R0vvEn0U0EkK9S15/CvSmH/owoCmgku30EHCjNZTEaRmNX2ORSbscdF8xj7GgMK9gltxAfwAUxsAiRUFXR/rodcOQyBZSA1DXLqr0fLcz25WZVQ69f0w2lNhn35TM/YIfFA+qwKEYZAkFr5xOGMY0VUyHUTS2x+rk1y65pvrgkh+2XaTeVbzrwU1dfEjO6eZsIyfZag+UVGndCBJqXJzj8Gw5IMROzShVOPx0HZeCAn8M6Zeqt0d1waGdKtWE+gQu15p8vU5SD6ws5YCH1np6yvr6uXwLL2jN1oDy35zouJ71sFrdTzxy+IX4/40fAnGTgVB6cFRHEUKynL2Wersuh8nji0Ad2beR2eV0Ej0a7SZau/gJ6gtk1GjzObja6u/vJrVGqtzjQ/biX/EluxmHW2bq2dqe5UnvdeUUoGPv6dXl5zstwoE5fyZ+6WKuckHp5Dvinin3j/TjwX3c3qbx4w03eiFA9cdFcX+KbBeddfujrUdpscDd/XiPRigw80p910Lw7JM1875PKVSaECBJ4k2OsMQ93+pLV2qgj0cqRVUqkM/7PP+uxNfGDrllHnB1kKeecNff07LzajkLys8/RO7PLFvWNbtlktBqvW67amvopV8RcTId4qxBDtr6RpD3PANavBgyXIZpVJM0NClWtd//hhgXrbBXHeP7j/6yCnRhHoTLBJy6yK9iOKGD/jY264ySmi1+hvZaxP4g/iuY6KFotj3M+t5HpeKv5BW/hkPe8FaXvh7Hej2U2bCnXLGetzmR0UXnC49lGgd7KFkHesjfGIp8/LpEjoJ8iWncRbKUvpZBWpAUpbF4p3tNDDZxap07rU6QejU4UXBXhg0VIpE6sey4+57X7luJHG8XNGBwPOAjXedwB5ls9ng9JBPTUm5WFvol+bV7b4NVXkJh3ZwaIz4ELGC+9IkjQlp9IfbxTtMcPZqymNb/GSO4QrFsMHfrTT48IKy4M+iaFSfMB35hd/WbEKfohCx6EHcMWnkCkc99CuQy8j6zawD+WAqckkY8q9zK681XGrusnXH5tvIWWrwX9NR9Z5lMBCH5C4NR5/qdv3e8tYwglKswLD8yXrqPglrv0YK3SgGjCgWPz9xHuqsr2vCeSEGT/vdmRfQ2oebtOED1fX+l/lcMxECZcq/t6oz+FaRJVle2cY30McuwCuWMVrD4X9xxl7PK0CBY2J9dL8Wv+XqFrDvHOKxXRY7uNzSFks9Pv52PH5bAENV6yvvdC42xf7b0Lfl0E+i7aY66WFL53dWuYhV6C6e15Cjij2Vd/WA+oQW9bFzj5LKlOq8O303dpDx4HZkmE6ZyYq865ztpCsDA5woYBfeofLm5bEIfEm0pTdLqs0GSkKQawPVdyJgZrsUqg5pydmq40bKqtWFOz0q4Xhhqy1ZZw+MFdhbLYb8Y+rnoiECJ2prKWy/mL9DVsNPoy3KjcEbZzWymF34ybcNwd/HT7Jx05Y2KSNExbupOTmrYa3XSzvR2ROs27n92XQvGDpnIHIo1csEhiFzGhfmmUaqX8o80BPzqBw71YlfKUDjAhHqA6XthocQF8cCTswS6gUXpgx8x+Y6OE5c4ZriLh4dWmcXrde1n22SkUT8vwZc2fQD8OLowgUoRPVpZjx/qTdPI8mtrSH0Xebdqt7WPWU35faCLkm4Rxy2C37fY3+ptUGwSuVe+eYUXVK32B4E6PEf3QVe+oLKVLPelkdqU8ISA3t9zZYkKXQFHkOewfqfbQ/H7fEmzePEzD1eKsOUeyU8wW4uQwCO25dMY4m3v2IcNCK25y7XAT2RCKO2U3RZgz/GgrabeGoGw3rxfp3t+iALZe9Ei/2cKhu57x6d404VVywSVIDFa7iXf1lfgfdRrdNb4Zvji50eNSa0QkeJVIUndhm1EkMRaERLQIVt3+CyRn0LS+igb+U0H96H54fW7n7OXl63rlJhn8DruJn9u9GXO7Ls8SaBc6+zexwjdXNYbv8Zy6Gu+cZeWx66rou+FaXHrZpyAYSlhre8f04lq/nHdrt6xq75eipOdruDkHaDSQWM5rT0FSkHSGb88bHjtjQcPoUPvuGC6Ebb+Hg7ZGSB1XAkstOs2brReaPWlvLop37zHtzf0ZtYGnKv8mUzHYXs4rHBlu1z5+tBTBqw1JO2p2g61dAoM9mF2a8wriS8l37cqhlHjXyHlaOCTsz9eNkk/yDM3ooYH5v5iMO4L0pkWVStr2B+p1Uef+GChh8qiXW8ZhcAuLSXMnjwyTNnYjIvQ78M2eXOplthPvmtufJ3aZtb3v3WSWOcJiqTdt8JzIFcQw7Jn539xdor0/NGXW/45UwiB5YMga8cNj+tYHenMpNuz5VnkNMfZTQiZyBOrL+Wh3+gCb/ppbXd+AFlwjv3FugftYa75sxeNFkCXQY2hDe1vpYKw/jxbogfpg6BHXZ6XJG2w0sK5Vmm6QzNKJpbHet8fEs8jVbKOwidyAiUHjr1TbrqIpKILVp7VxpCnU+BnINtRWk/JlGo2SVHdA++Pfui/lBQH9T6u5CNiitpnag3UrcCUnLlYKEgWZJ9RcdS2VjL1S59BENV3J5KgJfLbAVMAM4ecvexTLUxs2YqRXuJVJH+LusC4gk1eFy0ps/GBbLUtD7Ggdddwj9y2LLeKUSjC/jTKywi5ZBlPDv5Y32y/NR+HN4NGeTKUeLQfxylTdEq/im/9LEzcpg+ZmT31G+Y1eQFSVU16gzuuicc2pll/GgnXj1ll9r/bCMlMHCvnB0pYhiEs5uP7V4LW/Ub/gkByDChu47md+cewMwp2LREfgHo23MSXnccdfAkzas3WiV1zmZF/osKIXtAjGpA0kNlllcP408c50VeVDvuR32mO3wGtEwD8BuQbioELNERhpQcQBCkvm+Brasg3o3sKlj5ZuUcA+xd8RQCFuNL1IRSMu9LjK5iaqikc9mECxCMVFFIkZM3FhFy7dnaiOqvO246mvGkqAFWXZYxpWce9rqAlvxvsbPhZR9DRA09o/BJeWsCD0HKkSJH0WHl/XtSrSOR1WpuFq54k//MmJDyw/AMx9czmj6xIR2qCNNgorkNivYCZLpoy2/nzjYTrS3pvq8/Oc3ROGtD+dTGb+tyvGLjMIZ1TmTXuN/6p5KHYYeX28ar+AtJ86+dd4870QNsBCwu1XwOSjebrf4JD5+9k2zQ2Rr1u27TvQdr3jfeaoodngvpGlhDcozxD1nKU4Hi0jfMuPyByzuGZLfo50NMCIEynOqgptqdUzFptGKeh0lvw/wLe9/kyKae57t6jpFt4lmgJ/0yFry0rsMk73XXkaJUnu0aLxtg+Bz5gMY0MLT2ddIjQ/dMQMhZDBtThtxFcNFTM1E5RHNhAO6/Nt9CnbGVyjhkJyyndAbPcin3F1gbmuOtLzw2KMISdo0eV/se9sw4A838Qe2XLFczzAHeFBOqtfsTysCfWSVfG5FYFxkHjHGMqkITEdXQb28ProaaPuz+bfLMLL5NS/cVJj5uLMgJiZoT8h4Ft0Rhzsyr0wPYHeNUf4dHOc4RtfU08YoHA4Bo6e0V+WMEVXG8cfour6X0D8Pccd4HUtENuNfApZOFczNj+If7ekv+6zPPyVQdkVkpkMbqTvfKc+PD/474aqJzoOhqy2WhRjsX27HHzzJdOUl1tBySy5btZv12a6ArZUCRRi4z2cxm0/8s9Y45aNeRI+mX1k5AbGv8fDOrSoFDOGiuO8HfhXLEo0RlNEvgLujtgCYfvLOeqrg9l2pIzwuLcJd7k2Xpzy3R9krknDkf1aPhg7deDLaF+3BbszhVvD1Dm8OQkJBghPp8M4LiIShUMCDzJf5ZtvvIER3SzrXKunpMjZnpSJsA4sm+SwiUNPX5Oblkw2PKPiX9U+kCJqp3oGPkYqpzOGWBnlF7GqhjreyZ1Tdsma7hlHFrf409OKR8sGkzfmAFyFxqn/3DXEL0b+tTpBkX8x75P7EXkjyIkjJDn21aP5Y+rVSAcYeD+P9pL7k/o/9qzX3V58uWvjH+/oX/nRcAkoFTj4wc3j+7PCuGfBo539cUOeMAmf7X15+Nnr0dN9hdXvMZezB4M/OGXl2wAMfmL2ljPZfzToeAXNv77A1dG/5AkiVoxK/f2VjY65yYm5NYGqzNH2UgtFTdEVIffylaijovFH6bWByU5Kb+9xAE8DxnrVNFvo1top3PrLp0/ZAUWGHrV4bHwoLbX5dynJvvyi5Auik8m4Q5tdeT6Y0tv9QtOZYnD85evSlWrXgp5PaHGyV+fnT71k/P9ej2PmjjG5/kaIbmF5w79kTvWZQepH5T9/8kP6Dw7u1N6DU5z/85y2lBHbQN+7ZJ/MB1Vdf3Xz/ZXphlqd1XFPGJwcqyngXh7p571nbIUZ32ufehaB9DXf1OORSlHg8SnmW+IEtslRjeTvjFohnhuVodstG1mJhj43PYa9nazc8460E5rzCbxYokgsINM8OzA7LHVRk6zzFuU5Ab2Wa7+AVbewQpspwxy6mpzEhMVuuVENq9K/K41644fkTp0ujVXwCQXoULiKwzvfTbM8R8k0NMLaW5uppePLuYwNBreo/D9f/r+w85/uzxGaXO2/eRt/Ee2zBc0uSOO4QKCYTTcAt2AOGtIGlCvzbuKDZ+cAQBOo6PID9vw+fYtSs9W//NZ/ND15a3/PEyoihifsaurE51ITjiPqL6Nmrua9HM77C2ktKoav6PPO3e25LJCda8SUCZV3ft3ydCRvepXwUOIMsO9vVPd3idlas17/OCxR0V+FgGqQebllDLzdyj8R4weX9a84gBBwhp6aL0uUW9gOff4zxlfixnby3Qoc4AUh+cdtSpX/LZaSTAhb38/M4oYnAANc+JkKiDItALvre6ob3DW3yuNpeWLMinYlBIfqXzPMZpnX/G8v70EKGJ8FU+HFUeTiHM+ZRVwA9P3ATnu4VRUJAK7au6uGnB5pvZZ339FkQO2/saSbZqlDgTPdmC79QTjd7hD5BlaC3EbHTNsjOtW4WIZ/YY0prWn5+ampmCftn2YnMveE8ZlafarfjcfqDdgmKKmmK5G3V5ppLAOAiBQ/Yyv3vuW7FQgIYn7f7wKyt/vuYU3HMlMjz6rKp4+68Qs8BSm3xNjWs9GGCuwFkr4p6xeK3e+eJHeWjeKTc5JDkFn5GhOxuNBV68J0PLCPXM/Q7RhSUtuYY0nwqEZYoqPcKV1dStheBHF0vKXpNymAHrv+Z3CYc1E8tk1thazHhS6TOIXl/wb7G5TK6MgjcnOZ5Tm4/ZzjLnoY+FtiwxAmMI7ChbyWqeMBm9NFydoeCEHq/S8YX5sEoXrpzK1VlMP/EbQH4H3FIiNz6CnshoFRkBXO9cfPuRMXHTd7RIKokfc2yq1Ds6x6Kfug7p2/mlc7e6HpSLEuY7vrxV6wgsSbQIu4j/9rud7Z92TT2dHBM+0sUV5LOVOGOkg212oMBXlt+Sbq6/FuGUTdWW5VK6FleChXj4P7OEHbFhECutiuF+YHngx748PV/TTstkt5AoObS/rFsmIil7H2GPMYEl1umc9q05i0y+9feLjWe9+MqWTb0x5yJ7Amsl4oCWNqr8vHOnZBo53f7Gv+mvPdeIpn4yi+nLIQECQqpBcQXDfCvfZ8Y/C0hTGWN5doj4CazhP4tFbIrm4NaA3fHdQ+MFUpRQzzmQbXLmf0YGBPK7VHUUzLpmvd70DzzRyrXmm0hpUJ9Tf68lWN1URkMLtwRkRMNfT0Noa9xC95m/o1bZ6aSzHzvv0brrHWPy4oZ+oBdiuTJHfKI2j5KWOT2YAnGn+Nqr+3FspZO2bdoorzH+ws0Hpi/7OhA8aqAYh9NRcUe3rp9cJL9R5dj5lBasidyGnT/A1utWDhccxSJbe7DLwOFyM5Gg9droTmZdhnmCUcx5CRit/MnAp55Y+PIXHJ+/JHdmQ6PJrQiCWOJvlUbiipa9XsZZwgQjjuK6V98Kl7zlSUMQZDhkSQKvsX18CfA6gX1GvBJRiuP2QFZRzLvGPvXjWiPO3//r0O4EOfctNtBntb/rTv/0qfW1u7u9kfU/G6LJVUWSj12eyqhpDzCoudL8E6Xd27fLBwCtUbMlVeo66XPps/DVJ6RMjLvTdw1NcRT785Ev8du3M7y9vldb2nb/d6eC9y209cz5PS2nWMc9J9Apd6WUXdVhJyyhXxIOmpJyjiTyKBvuT8Ux1DXepNyP//rOmGgJaxQZ4e2rBMpiiggak92/cCUjxYP3Ft2z1POckY4jNEkSHxfmQdvNc3JFDtCAycx3i7VAc8U2dmCWSf5PNqikReaCUaQNuyYYUnSynhBJkVxUdOrfMHVXVtBfrW5cMEEZZQesVMb4hTfMQyxUgWwyJPlYEC3UZW0GInFO+n8WYOQy3Uv3fGozZOM3EEiEgKlZQmhKiTYLHfa13CSJkzfp7eX6Wg6Qo/8kVc/FhP111Cksr3fq4oa34GcAIo6J19ljMQ6e5tSMseLaD6aXx8XsLJoEaxVUnShAhTzy77GwL6Gxyux+bsJ6e9i3lKTz+Lj6zGlhScnO7PKbWvL9EVjAy90v/KiMwNUaTW3/n8Si+LaiQVnYOmAiD7hrc72zyPrvex3+1fPthYMGJCz1Sz9imPrzpNsXMROBFlHPduZAau9tzJ8PLnS9R488gzoOZLtpmLqHztwlk+C5D/oEUPKpnbG7rCNPOoLAOIUTqqjlqSsXv4Oy7BgmpRQi/svv7+5r1H4cLnFujq+nVMx/3Sp7/m7pOxTOxkwNqL4ShiMe7/zYYQKWQecJckP8NecaiI2LjDyniyPgrtWOO9F0XcHrPLdH+ygyXNxrvF8LJv0/Wr3eyp7flhOkWsPSlhxBcTY6W2vqhqglTVgUYBvGTG7jieZfmViWQ/UW01aIuYRrc4DpcObrF2MeugglHVvGwF/ke+xjPeQI2df5juYV9m9nXq8r5EcnUMNv6SX96/80K32fIdzOK3lgsK4LS/2EOSPF6GDkqncjzaiFizXlDOVhSekI2d/XNnxebK+zTLmKqACexUAuBlvQhGZo5XDjzZsFwKjfRv5vLm3QrD0enVDYzua1MZ0s68Ju51XJyjuU2UsFDvfUULXCoxTrKBoPl+KA2u77dTdt+s2unaXYl/1VV6CY3X1R5oHAtTzyFuzZcZ+6Asqk/m8hIGXMkp4p8tLwq62IZTtnubDe26YeFFmvygmfADfm77dd+6kq+UsR4ZaUv64BajhDOuCt45gzyHaGE9YLIGCWwVR+pGrOzhPbwd1ntVKTXTAs73Q1l2AJZ</text:p>
          </table:table-cell>
          <table:table-cell table:style-name="ce6" office:value-type="float" office:value="0.843776217050214" calcext:value-type="float">
            <text:p>0.8437762171</text:p>
          </table:table-cell>
          <table:table-cell table:style-name="ce6" office:value-type="float" office:value="0.614075975096914" calcext:value-type="float">
            <text:p>0.6140759751</text:p>
          </table:table-cell>
          <table:table-cell table:style-name="ce6" office:value-type="float" office:value="-1.07020256070307" calcext:value-type="float">
            <text:p>-1.0702025607</text:p>
          </table:table-cell>
          <table:table-cell table:style-name="ce6" office:value-type="float" office:value="17622.9954503863" calcext:value-type="float">
            <text:p>17622.9954503863</text:p>
          </table:table-cell>
          <table:table-cell table:style-name="ce6" office:value-type="float" office:value="-20.6613211161368" calcext:value-type="float">
            <text:p>-20.6613211161</text:p>
          </table:table-cell>
          <table:table-cell table:style-name="ce6" office:value-type="float" office:value="0.00000000106390353024466" calcext:value-type="float">
            <text:p>1.06390353024466E-09</text:p>
          </table:table-cell>
          <table:table-cell table:style-name="ce6" office:value-type="float" office:value="0.999999998936096" calcext:value-type="float">
            <text:p>0.9999999989</text:p>
          </table:table-cell>
          <table:table-cell table:style-name="ce2" office:value-type="string" calcext:value-type="string">
            <text:p>yes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47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protected</text:p>
          </table:table-cell>
          <table:table-cell table:style-name="ce2" office:value-type="string" calcext:value-type="string">
            <text:p>lagoonal</text:p>
          </table:table-cell>
          <table:table-cell table:style-name="ce2" office:value-type="string" calcext:value-type="string">
            <text:p>patch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5-10</text:p>
          </table:table-cell>
          <table:table-cell table:style-name="ce2" office:value-type="string" calcext:value-type="string">
            <text:p>before 10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50-10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bleached</text:p>
          </table:table-cell>
          <table:table-cell table:style-name="ce2" office:value-type="string" calcext:value-type="string">
            <text:p>FJVB63</text:p>
          </table:table-cell>
          <table:table-cell table:style-name="ce6" office:value-type="float" office:value="29" calcext:value-type="float">
            <text:p>29</text:p>
          </table:table-cell>
          <table:table-cell table:style-name="ce2" office:value-type="string" calcext:value-type="string">
            <text:p>2013-6-24</text:p>
          </table:table-cell>
          <table:table-cell table:style-name="ce6" office:value-type="float" office:value="9.9" calcext:value-type="float">
            <text:p>9.9</text:p>
          </table:table-cell>
          <table:table-cell table:style-name="ce6" office:value-type="float" office:value="26.8" calcext:value-type="float">
            <text:p>26.8</text:p>
          </table:table-cell>
          <table:table-cell table:style-name="ce6" office:value-type="float" office:value="35.5" calcext:value-type="float">
            <text:p>35.5</text:p>
          </table:table-cell>
          <table:table-cell table:style-name="ce6" office:value-type="float" office:value="82" calcext:value-type="float">
            <text:p>82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0.319148936170213" calcext:value-type="float">
            <text:p>0.3191489362</text:p>
          </table:table-cell>
          <table:table-cell table:style-name="ce6" office:value-type="float" office:value="3.873219278" calcext:value-type="float">
            <text:p>3.873219278</text:p>
          </table:table-cell>
          <table:table-cell table:style-name="ce6" office:value-type="float" office:value="2391.427506" calcext:value-type="float">
            <text:p>2391.427506</text:p>
          </table:table-cell>
          <table:table-cell table:style-name="ce6" office:value-type="float" office:value="19.98726542" calcext:value-type="float">
            <text:p>19.98726542</text:p>
          </table:table-cell>
          <table:table-cell table:style-name="ce6" office:value-type="float" office:value="73.02522583" calcext:value-type="float">
            <text:p>73.02522583</text:p>
          </table:table-cell>
          <table:table-cell table:style-name="ce6" office:value-type="float" office:value="7418.900499" calcext:value-type="float">
            <text:p>7418.900499</text:p>
          </table:table-cell>
          <table:table-cell table:style-name="ce6" office:value-type="float" office:value="17442.5459" calcext:value-type="float">
            <text:p>17442.5459</text:p>
          </table:table-cell>
          <table:table-cell table:style-name="ce6" office:value-type="float" office:value="4673.614453" calcext:value-type="float">
            <text:p>4673.614453</text:p>
          </table:table-cell>
          <table:table-cell table:style-name="ce6" office:value-type="float" office:value="359.6183952" calcext:value-type="float">
            <text:p>359.6183952</text:p>
          </table:table-cell>
          <table:table-cell table:style-name="ce6" office:value-type="float" office:value="260.2323203" calcext:value-type="float">
            <text:p>260.2323203</text:p>
          </table:table-cell>
          <table:table-cell table:style-name="ce6" office:value-type="float" office:value="10252.27415" calcext:value-type="float">
            <text:p>10252.27415</text:p>
          </table:table-cell>
          <table:table-cell table:style-name="ce6" office:value-type="float" office:value="-0.257790566586698" calcext:value-type="float">
            <text:p>-0.2577905666</text:p>
          </table:table-cell>
          <table:table-cell table:style-name="ce6" office:value-type="float" office:value="-0.215802926192444" calcext:value-type="float">
            <text:p>-0.2158029262</text:p>
          </table:table-cell>
          <table:table-cell table:style-name="ce6" office:value-type="float" office:value="-0.949815161494327" calcext:value-type="float">
            <text:p>-0.9498151615</text:p>
          </table:table-cell>
          <table:table-cell table:style-name="ce6" office:value-type="float" office:value="-1.69682411468116" calcext:value-type="float">
            <text:p>-1.6968241147</text:p>
          </table:table-cell>
          <table:table-cell table:style-name="ce6" office:value-type="float" office:value="-0.497729842165407" calcext:value-type="float">
            <text:p>-0.4977298422</text:p>
          </table:table-cell>
          <table:table-cell table:style-name="ce6" office:value-type="float" office:value="-0.368629047090351" calcext:value-type="float">
            <text:p>-0.3686290471</text:p>
          </table:table-cell>
          <table:table-cell table:style-name="ce6" office:value-type="float" office:value="-0.65250107176304" calcext:value-type="float">
            <text:p>-0.6525010718</text:p>
          </table:table-cell>
          <table:table-cell table:style-name="ce6" office:value-type="float" office:value="-0.713611657536189" calcext:value-type="float">
            <text:p>-0.7136116575</text:p>
          </table:table-cell>
          <table:table-cell table:style-name="ce6" office:value-type="float" office:value="0.908998955748258" calcext:value-type="float">
            <text:p>0.9089989557</text:p>
          </table:table-cell>
          <table:table-cell table:style-name="ce6" office:value-type="float" office:value="-0.347665867098361" calcext:value-type="float">
            <text:p>-0.3476658671</text:p>
          </table:table-cell>
          <table:table-cell table:style-name="ce6" office:value-type="float" office:value="-0.526679918285443" calcext:value-type="float">
            <text:p>-0.5266799183</text:p>
          </table:table-cell>
          <table:table-cell table:style-name="ce6" office:value-type="float" office:value="-0.637035568915886" calcext:value-type="float">
            <text:p>-0.6370355689</text:p>
          </table:table-cell>
          <table:table-cell table:style-name="ce6" office:value-type="float" office:value="-0.0693068937229627" calcext:value-type="float">
            <text:p>-0.06930689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.564932682866032" calcext:value-type="float">
            <text:p>0.5649326829</text:p>
          </table:table-cell>
          <table:table-cell table:style-name="ce6" office:value-type="float" office:value="3.873219278" calcext:value-type="float">
            <text:p>3.873219278</text:p>
          </table:table-cell>
          <table:table-cell table:style-name="ce6" office:value-type="float" office:value="7.77964574946834" calcext:value-type="float">
            <text:p>7.7796457495</text:p>
          </table:table-cell>
          <table:table-cell table:style-name="ce6" office:value-type="float" office:value="4.47071195896135" calcext:value-type="float">
            <text:p>4.470711959</text:p>
          </table:table-cell>
          <table:table-cell table:style-name="ce6" office:value-type="float" office:value="9.28078873436292" calcext:value-type="float">
            <text:p>9.2807887344</text:p>
          </table:table-cell>
          <table:table-cell table:style-name="ce6" office:value-type="float" office:value="2.92326527154984" calcext:value-type="float">
            <text:p>2.9232652715</text:p>
          </table:table-cell>
          <table:table-cell table:style-name="ce6" office:value-type="float" office:value="11.4921812959045" calcext:value-type="float">
            <text:p>11.4921812959</text:p>
          </table:table-cell>
          <table:table-cell table:style-name="ce6" office:value-type="float" office:value="8.44968802410559" calcext:value-type="float">
            <text:p>8.4496880241</text:p>
          </table:table-cell>
          <table:table-cell table:style-name="ce6" office:value-type="float" office:value="4.35472239358929" calcext:value-type="float">
            <text:p>4.35472239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.23525482825011" calcext:value-type="float">
            <text:p>9.2352548283</text:p>
          </table:table-cell>
          <table:table-cell table:style-name="ce6" office:value-type="float" office:value="0.627224672343736" calcext:value-type="float">
            <text:p>0.6272246723</text:p>
          </table:table-cell>
          <table:table-cell table:style-name="ce6" office:value-type="float" office:value="3.6164640916199" calcext:value-type="float">
            <text:p>3.61646409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.352829561795521" calcext:value-type="float">
            <text:p>0.3528295618</text:p>
          </table:table-cell>
          <table:table-cell table:style-name="ce6" office:value-type="float" office:value="-0.826474121096472" calcext:value-type="float">
            <text:p>-0.8264741211</text:p>
          </table:table-cell>
          <table:table-cell table:style-name="ce6" office:value-type="float" office:value="-0.553775241292467" calcext:value-type="float">
            <text:p>-0.5537752413</text:p>
          </table:table-cell>
          <table:table-cell table:style-name="ce6" office:value-type="float" office:value="1.94720396290818" calcext:value-type="float">
            <text:p>1.9472039629</text:p>
          </table:table-cell>
          <table:table-cell table:style-name="ce6" office:value-type="float" office:value="-0.139068040514776" calcext:value-type="float">
            <text:p>-0.1390680405</text:p>
          </table:table-cell>
          <table:table-cell table:style-name="ce6" office:value-type="float" office:value="-3.01600466859684" calcext:value-type="float">
            <text:p>-3.0160046686</text:p>
          </table:table-cell>
          <table:table-cell table:style-name="ce6" office:value-type="float" office:value="-0.725432830149863" calcext:value-type="float">
            <text:p>-0.7254328301</text:p>
          </table:table-cell>
          <table:table-cell table:style-name="ce6" office:value-type="float" office:value="-1.93218392865195" calcext:value-type="float">
            <text:p>-1.9321839287</text:p>
          </table:table-cell>
          <table:table-cell table:style-name="ce2"/>
          <table:table-cell table:style-name="ce6" office:value-type="float" office:value="0.654344263452718" calcext:value-type="float">
            <text:p>0.6543442635</text:p>
          </table:table-cell>
          <table:table-cell table:style-name="ce6" office:value-type="float" office:value="-1.57512811057939" calcext:value-type="float">
            <text:p>-1.5751281106</text:p>
          </table:table-cell>
          <table:table-cell table:style-name="ce6" office:value-type="float" office:value="0.431832079753662" calcext:value-type="float">
            <text:p>0.4318320798</text:p>
          </table:table-cell>
          <table:table-cell table:style-name="ce6" office:value-type="float" office:value="5102.5660032188" calcext:value-type="float">
            <text:p>5102.5660032188</text:p>
          </table:table-cell>
          <table:table-cell table:style-name="ce6" office:value-type="float" office:value="17.8363437012809" calcext:value-type="float">
            <text:p>17.8363437013</text:p>
          </table:table-cell>
          <table:table-cell table:style-name="ce6" office:value-type="float" office:value="0.999999982061987" calcext:value-type="float">
            <text:p>0.9999999821</text:p>
          </table:table-cell>
          <table:table-cell table:style-name="ce6" office:value-type="float" office:value="0.0000000179380134540727" calcext:value-type="float">
            <text:p>1.79380134540727E-08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51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protected</text:p>
          </table:table-cell>
          <table:table-cell table:style-name="ce2" office:value-type="string" calcext:value-type="string">
            <text:p>lagoonal</text:p>
          </table:table-cell>
          <table:table-cell table:style-name="ce2" office:value-type="string" calcext:value-type="string">
            <text:p>patch</text:p>
          </table:table-cell>
          <table:table-cell table:style-name="ce2" office:value-type="string" calcext:value-type="string">
            <text:p>10-20</text:p>
          </table:table-cell>
          <table:table-cell table:style-name="ce2" office:value-type="string" calcext:value-type="string">
            <text:p>25-30</text:p>
          </table:table-cell>
          <table:table-cell table:style-name="ce2" office:value-type="string" calcext:value-type="string">
            <text:p>10:00-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-35.3</text:p>
          </table:table-cell>
          <table:table-cell table:style-name="ce2" office:value-type="string" calcext:value-type="string">
            <text:p>50-10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very pale</text:p>
          </table:table-cell>
          <table:table-cell table:style-name="ce2" office:value-type="string" calcext:value-type="string">
            <text:p>FJVB66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>
            <text:p>2013-6-25</text:p>
          </table:table-cell>
          <table:table-cell table:style-name="ce6" office:value-type="float" office:value="27.4" calcext:value-type="float">
            <text:p>27.4</text:p>
          </table:table-cell>
          <table:table-cell table:style-name="ce6" office:value-type="float" office:value="26.6" calcext:value-type="float">
            <text:p>26.6</text:p>
          </table:table-cell>
          <table:table-cell table:style-name="ce6" office:value-type="float" office:value="35.3" calcext:value-type="float">
            <text:p>35.3</text:p>
          </table:table-cell>
          <table:table-cell table:style-name="ce6" office:value-type="float" office:value="58" calcext:value-type="float">
            <text:p>58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.36842105263158" calcext:value-type="float">
            <text:p>1.3684210526</text:p>
          </table:table-cell>
          <table:table-cell table:style-name="ce6" office:value-type="float" office:value="14.72954287" calcext:value-type="float">
            <text:p>14.72954287</text:p>
          </table:table-cell>
          <table:table-cell table:style-name="ce6" office:value-type="float" office:value="8363.447851" calcext:value-type="float">
            <text:p>8363.447851</text:p>
          </table:table-cell>
          <table:table-cell table:style-name="ce6" office:value-type="float" office:value="101.16513" calcext:value-type="float">
            <text:p>101.16513</text:p>
          </table:table-cell>
          <table:table-cell table:style-name="ce6" office:value-type="float" office:value="314.419911" calcext:value-type="float">
            <text:p>314.419911</text:p>
          </table:table-cell>
          <table:table-cell table:style-name="ce6" office:value-type="float" office:value="66907.58281" calcext:value-type="float">
            <text:p>66907.58281</text:p>
          </table:table-cell>
          <table:table-cell table:style-name="ce6" office:value-type="float" office:value="2043.10661" calcext:value-type="float">
            <text:p>2043.10661</text:p>
          </table:table-cell>
          <table:table-cell table:style-name="ce6" office:value-type="float" office:value="11557.55631" calcext:value-type="float">
            <text:p>11557.55631</text:p>
          </table:table-cell>
          <table:table-cell table:style-name="ce6" office:value-type="float" office:value="869.0018496" calcext:value-type="float">
            <text:p>869.0018496</text:p>
          </table:table-cell>
          <table:table-cell table:style-name="ce6" office:value-type="float" office:value="2139.733545" calcext:value-type="float">
            <text:p>2139.733545</text:p>
          </table:table-cell>
          <table:table-cell table:style-name="ce6" office:value-type="float" office:value="10061.43715" calcext:value-type="float">
            <text:p>10061.43715</text:p>
          </table:table-cell>
          <table:table-cell table:style-name="ce6" office:value-type="float" office:value="0.158332109649303" calcext:value-type="float">
            <text:p>0.1583321096</text:p>
          </table:table-cell>
          <table:table-cell table:style-name="ce6" office:value-type="float" office:value="-0.133837076893054" calcext:value-type="float">
            <text:p>-0.1338370769</text:p>
          </table:table-cell>
          <table:table-cell table:style-name="ce6" office:value-type="float" office:value="1.39753813745566" calcext:value-type="float">
            <text:p>1.3975381375</text:p>
          </table:table-cell>
          <table:table-cell table:style-name="ce6" office:value-type="float" office:value="-0.912009837160504" calcext:value-type="float">
            <text:p>-0.9120098372</text:p>
          </table:table-cell>
          <table:table-cell table:style-name="ce6" office:value-type="float" office:value="0.101327391549231" calcext:value-type="float">
            <text:p>0.1013273915</text:p>
          </table:table-cell>
          <table:table-cell table:style-name="ce6" office:value-type="float" office:value="0.821323065693998" calcext:value-type="float">
            <text:p>0.8213230657</text:p>
          </table:table-cell>
          <table:table-cell table:style-name="ce6" office:value-type="float" office:value="1.50839109984186" calcext:value-type="float">
            <text:p>1.5083910998</text:p>
          </table:table-cell>
          <table:table-cell table:style-name="ce6" office:value-type="float" office:value="0.461101696074056" calcext:value-type="float">
            <text:p>0.4611016961</text:p>
          </table:table-cell>
          <table:table-cell table:style-name="ce6" office:value-type="float" office:value="-0.288554858574662" calcext:value-type="float">
            <text:p>-0.2885548586</text:p>
          </table:table-cell>
          <table:table-cell table:style-name="ce6" office:value-type="float" office:value="-0.109147573389823" calcext:value-type="float">
            <text:p>-0.1091475734</text:p>
          </table:table-cell>
          <table:table-cell table:style-name="ce6" office:value-type="float" office:value="0.173406088232606" calcext:value-type="float">
            <text:p>0.1734060882</text:p>
          </table:table-cell>
          <table:table-cell table:style-name="ce6" office:value-type="float" office:value="0.863969015383108" calcext:value-type="float">
            <text:p>0.8639690154</text:p>
          </table:table-cell>
          <table:table-cell table:style-name="ce6" office:value-type="float" office:value="-0.087460013823004" calcext:value-type="float">
            <text:p>-0.087460013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.1697953037312" calcext:value-type="float">
            <text:p>1.1697953037</text:p>
          </table:table-cell>
          <table:table-cell table:style-name="ce6" office:value-type="float" office:value="14.72954287" calcext:value-type="float">
            <text:p>14.72954287</text:p>
          </table:table-cell>
          <table:table-cell table:style-name="ce6" office:value-type="float" office:value="9.03162604342444" calcext:value-type="float">
            <text:p>9.0316260434</text:p>
          </table:table-cell>
          <table:table-cell table:style-name="ce6" office:value-type="float" office:value="10.0580877904301" calcext:value-type="float">
            <text:p>10.0580877904</text:p>
          </table:table-cell>
          <table:table-cell table:style-name="ce6" office:value-type="float" office:value="16.0830656633245" calcext:value-type="float">
            <text:p>16.0830656633</text:p>
          </table:table-cell>
          <table:table-cell table:style-name="ce6" office:value-type="float" office:value="4.21092503642766" calcext:value-type="float">
            <text:p>4.2109250364</text:p>
          </table:table-cell>
          <table:table-cell table:style-name="ce6" office:value-type="float" office:value="6.72314932381228" calcext:value-type="float">
            <text:p>6.7231493238</text:p>
          </table:table-cell>
          <table:table-cell table:style-name="ce6" office:value-type="float" office:value="9.35509472801145" calcext:value-type="float">
            <text:p>9.355094728</text:p>
          </table:table-cell>
          <table:table-cell table:style-name="ce6" office:value-type="float" office:value="5.42944171325579" calcext:value-type="float">
            <text:p>5.429441713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.2164652913034" calcext:value-type="float">
            <text:p>9.2164652913</text:p>
          </table:table-cell>
          <table:table-cell table:style-name="ce6" office:value-type="float" office:value="0.737082864576664" calcext:value-type="float">
            <text:p>0.7370828646</text:p>
          </table:table-cell>
          <table:table-cell table:style-name="ce6" office:value-type="float" office:value="4.61176985790813" calcext:value-type="float">
            <text:p>4.611769857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0.424691136046582" calcext:value-type="float">
            <text:p>0.424691136</text:p>
          </table:table-cell>
          <table:table-cell table:style-name="ce6" office:value-type="float" office:value="0.533019471352868" calcext:value-type="float">
            <text:p>0.5330194714</text:p>
          </table:table-cell>
          <table:table-cell table:style-name="ce6" office:value-type="float" office:value="1.20687375918843" calcext:value-type="float">
            <text:p>1.2068737592</text:p>
          </table:table-cell>
          <table:table-cell table:style-name="ce6" office:value-type="float" office:value="-0.734546561489251" calcext:value-type="float">
            <text:p>-0.7345465615</text:p>
          </table:table-cell>
          <table:table-cell table:style-name="ce6" office:value-type="float" office:value="2.81229854015562" calcext:value-type="float">
            <text:p>2.8122985402</text:p>
          </table:table-cell>
          <table:table-cell table:style-name="ce6" office:value-type="float" office:value="1.25133337860983" calcext:value-type="float">
            <text:p>1.2513333786</text:p>
          </table:table-cell>
          <table:table-cell table:style-name="ce6" office:value-type="float" office:value="2.04691908290359" calcext:value-type="float">
            <text:p>2.0469190829</text:p>
          </table:table-cell>
          <table:table-cell table:style-name="ce6" office:value-type="float" office:value="0.716435987795331" calcext:value-type="float">
            <text:p>0.7164359878</text:p>
          </table:table-cell>
          <table:table-cell table:style-name="ce2"/>
          <table:table-cell table:style-name="ce6" office:value-type="float" office:value="1.16412938600206" calcext:value-type="float">
            <text:p>1.164129386</text:p>
          </table:table-cell>
          <table:table-cell table:style-name="ce6" office:value-type="float" office:value="1.1349791048274" calcext:value-type="float">
            <text:p>1.1349791048</text:p>
          </table:table-cell>
          <table:table-cell table:style-name="ce6" office:value-type="float" office:value="-0.566070714537525" calcext:value-type="float">
            <text:p>-0.5660707145</text:p>
          </table:table-cell>
          <table:table-cell table:style-name="ce6" office:value-type="float" office:value="6647.80990366517" calcext:value-type="float">
            <text:p>6647.8099036652</text:p>
          </table:table-cell>
          <table:table-cell table:style-name="ce6" office:value-type="float" office:value="25.0832494570202" calcext:value-type="float">
            <text:p>25.083249457</text:p>
          </table:table-cell>
          <table:table-cell table:style-name="ce6" office:value-type="float" office:value="0.999999999987221" calcext:value-type="float">
            <text:p>1</text:p>
          </table:table-cell>
          <table:table-cell table:style-name="ce6" office:value-type="float" office:value="0.0000000000127785969601334" calcext:value-type="float">
            <text:p>1.27785969601334E-11</text:p>
          </table:table-cell>
          <table:table-cell table:style-name="ce2" office:value-type="string" calcext:value-type="string">
            <text:p>no</text:p>
          </table:table-cell>
          <table:table-cell table:number-columns-repeated="941"/>
        </table:table-row>
        <table:table-row table:style-name="ro1">
          <table:table-cell table:style-name="ce2" office:value-type="string" calcext:value-type="string">
            <text:p>F153.1</text:p>
          </table:table-cell>
          <table:table-cell table:style-name="ce2" office:value-type="string" calcext:value-type="string">
            <text:p>Vanua Balavu</text:p>
          </table:table-cell>
          <table:table-cell table:style-name="ce2" office:value-type="string" calcext:value-type="string">
            <text:p>protected</text:p>
          </table:table-cell>
          <table:table-cell table:style-name="ce2" office:value-type="string" calcext:value-type="string">
            <text:p>lagoonal</text:p>
          </table:table-cell>
          <table:table-cell table:style-name="ce2" office:value-type="string" calcext:value-type="string">
            <text:p>fringing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20-25</text:p>
          </table:table-cell>
          <table:table-cell table:style-name="ce2" office:value-type="string" calcext:value-type="string">
            <text:p>after 14:00</text:p>
          </table:table-cell>
          <table:table-cell table:style-name="ce2" office:value-type="string" calcext:value-type="string">
            <text:p>26-27</text:p>
          </table:table-cell>
          <table:table-cell table:style-name="ce2" office:value-type="string" calcext:value-type="string">
            <text:p>35.4-35.6</text:p>
          </table:table-cell>
          <table:table-cell table:style-name="ce2" office:value-type="string" calcext:value-type="string">
            <text:p>&lt;50</text:p>
          </table:table-cell>
          <table:table-cell table:style-name="ce4" office:value-type="string" calcext:value-type="string">
            <text:p>P. acuta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FJVB67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2013-6-25</text:p>
          </table:table-cell>
          <table:table-cell table:style-name="ce6" office:value-type="float" office:value="21.1" calcext:value-type="float">
            <text:p>21.1</text:p>
          </table:table-cell>
          <table:table-cell table:style-name="ce6" office:value-type="float" office:value="26.8" calcext:value-type="float">
            <text:p>26.8</text:p>
          </table:table-cell>
          <table:table-cell table:style-name="ce6" office:value-type="float" office:value="35.4" calcext:value-type="float">
            <text:p>35.4</text:p>
          </table:table-cell>
          <table:table-cell table:style-name="ce6" office:value-type="float" office:value="49" calcext:value-type="float">
            <text:p>49</text:p>
          </table:table-cell>
          <table:table-cell table:style-name="ce2" office:value-type="string" calcext:value-type="string">
            <text:p>clade C only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.72222222222222" calcext:value-type="float">
            <text:p>1.7222222222</text:p>
          </table:table-cell>
          <table:table-cell table:style-name="ce6" office:value-type="float" office:value="10.66285308" calcext:value-type="float">
            <text:p>10.66285308</text:p>
          </table:table-cell>
          <table:table-cell table:style-name="ce6" office:value-type="float" office:value="12099.56796" calcext:value-type="float">
            <text:p>12099.56796</text:p>
          </table:table-cell>
          <table:table-cell table:style-name="ce6" office:value-type="float" office:value="58.08206202" calcext:value-type="float">
            <text:p>58.08206202</text:p>
          </table:table-cell>
          <table:table-cell table:style-name="ce6" office:value-type="float" office:value="522.5171502" calcext:value-type="float">
            <text:p>522.5171502</text:p>
          </table:table-cell>
          <table:table-cell table:style-name="ce6" office:value-type="float" office:value="82341.641" calcext:value-type="float">
            <text:p>82341.641</text:p>
          </table:table-cell>
          <table:table-cell table:style-name="ce6" office:value-type="float" office:value="2573.176281" calcext:value-type="float">
            <text:p>2573.176281</text:p>
          </table:table-cell>
          <table:table-cell table:style-name="ce6" office:value-type="float" office:value="19655.80614" calcext:value-type="float">
            <text:p>19655.80614</text:p>
          </table:table-cell>
          <table:table-cell table:style-name="ce6" office:value-type="float" office:value="1950.102959" calcext:value-type="float">
            <text:p>1950.102959</text:p>
          </table:table-cell>
          <table:table-cell table:style-name="ce6" office:value-type="float" office:value="476.3906365" calcext:value-type="float">
            <text:p>476.3906365</text:p>
          </table:table-cell>
          <table:table-cell table:style-name="ce6" office:value-type="float" office:value="51871.98339" calcext:value-type="float">
            <text:p>51871.98339</text:p>
          </table:table-cell>
          <table:table-cell table:style-name="ce6" office:value-type="float" office:value="-0.507464172328299" calcext:value-type="float">
            <text:p>-0.5074641723</text:p>
          </table:table-cell>
          <table:table-cell table:style-name="ce6" office:value-type="float" office:value="-0.448585938202712" calcext:value-type="float">
            <text:p>-0.4485859382</text:p>
          </table:table-cell>
          <table:table-cell table:style-name="ce7" office:value-type="float" office:value="2.18903571904754" calcext:value-type="float">
            <text:p>2.189035719</text:p>
          </table:table-cell>
          <table:table-cell table:style-name="ce6" office:value-type="float" office:value="-1.2059948296299" calcext:value-type="float">
            <text:p>-1.2059948296</text:p>
          </table:table-cell>
          <table:table-cell table:style-name="ce6" office:value-type="float" office:value="0.476100022589752" calcext:value-type="float">
            <text:p>0.4761000226</text:p>
          </table:table-cell>
          <table:table-cell table:style-name="ce6" office:value-type="float" office:value="0.189786525120061" calcext:value-type="float">
            <text:p>0.1897865251</text:p>
          </table:table-cell>
          <table:table-cell table:style-name="ce6" office:value-type="float" office:value="2.06902438710327" calcext:value-type="float">
            <text:p>2.0690243871</text:p>
          </table:table-cell>
          <table:table-cell table:style-name="ce6" office:value-type="float" office:value="1.47377770244723" calcext:value-type="float">
            <text:p>1.4737777024</text:p>
          </table:table-cell>
          <table:table-cell table:style-name="ce6" office:value-type="float" office:value="-0.24733342548163" calcext:value-type="float">
            <text:p>-0.2473334255</text:p>
          </table:table-cell>
          <table:table-cell table:style-name="ce6" office:value-type="float" office:value="0.171444676167445" calcext:value-type="float">
            <text:p>0.1714446762</text:p>
          </table:table-cell>
          <table:table-cell table:style-name="ce6" office:value-type="float" office:value="1.65924892781518" calcext:value-type="float">
            <text:p>1.6592489278</text:p>
          </table:table-cell>
          <table:table-cell table:style-name="ce6" office:value-type="float" office:value="-0.464407523088281" calcext:value-type="float">
            <text:p>-0.4644075231</text:p>
          </table:table-cell>
          <table:table-cell table:style-name="ce6" office:value-type="float" office:value="3.889713528745" calcext:value-type="float">
            <text:p>3.889713528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.31233464566864" calcext:value-type="float">
            <text:p>1.3123346457</text:p>
          </table:table-cell>
          <table:table-cell table:style-name="ce6" office:value-type="float" office:value="10.66285308" calcext:value-type="float">
            <text:p>10.66285308</text:p>
          </table:table-cell>
          <table:table-cell table:style-name="ce6" office:value-type="float" office:value="9.40092502516224" calcext:value-type="float">
            <text:p>9.4009250252</text:p>
          </table:table-cell>
          <table:table-cell table:style-name="ce6" office:value-type="float" office:value="7.62115883707983" calcext:value-type="float">
            <text:p>7.6211588371</text:p>
          </table:table-cell>
          <table:table-cell table:style-name="ce6" office:value-type="float" office:value="16.9396674193556" calcext:value-type="float">
            <text:p>16.9396674194</text:p>
          </table:table-cell>
          <table:table-cell table:style-name="ce6" office:value-type="float" office:value="4.78107038648821" calcext:value-type="float">
            <text:p>4.7810703865</text:p>
          </table:table-cell>
          <table:table-cell table:style-name="ce6" office:value-type="float" office:value="7.12225280409013" calcext:value-type="float">
            <text:p>7.1222528041</text:p>
          </table:table-cell>
          <table:table-cell table:style-name="ce6" office:value-type="float" office:value="9.88612805151502" calcext:value-type="float">
            <text:p>9.8861280515</text:p>
          </table:table-cell>
          <table:table-cell table:style-name="ce6" office:value-type="float" office:value="6.64529684042504" calcext:value-type="float">
            <text:p>6.645296840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.8565341043241" calcext:value-type="float">
            <text:p>10.8565341043</text:p>
          </table:table-cell>
          <table:table-cell table:style-name="ce6" office:value-type="float" office:value="1.47282645914251" calcext:value-type="float">
            <text:p>1.4728264591</text:p>
          </table:table-cell>
          <table:table-cell table:style-name="ce6" office:value-type="float" office:value="7.9289994593003" calcext:value-type="float">
            <text:p>7.928999459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-0.533966129209236" calcext:value-type="float">
            <text:p>-0.5339661292</text:p>
          </table:table-cell>
          <table:table-cell table:style-name="ce6" office:value-type="float" office:value="1.74990835472268" calcext:value-type="float">
            <text:p>1.7499083547</text:p>
          </table:table-cell>
          <table:table-cell table:style-name="ce6" office:value-type="float" office:value="2.13588029895652" calcext:value-type="float">
            <text:p>2.135880299</text:p>
          </table:table-cell>
          <table:table-cell table:style-name="ce6" office:value-type="float" office:value="-2.87251726954197" calcext:value-type="float">
            <text:p>-2.8725172695</text:p>
          </table:table-cell>
          <table:table-cell table:style-name="ce6" office:value-type="float" office:value="1.17647453133739" calcext:value-type="float">
            <text:p>1.1764745313</text:p>
          </table:table-cell>
          <table:table-cell table:style-name="ce6" office:value-type="float" office:value="5.96592564679566" calcext:value-type="float">
            <text:p>5.9659256468</text:p>
          </table:table-cell>
          <table:table-cell table:style-name="ce6" office:value-type="float" office:value="2.47022393644588" calcext:value-type="float">
            <text:p>2.4702239364</text:p>
          </table:table-cell>
          <table:table-cell table:style-name="ce6" office:value-type="float" office:value="3.07007973273854" calcext:value-type="float">
            <text:p>3.0700797327</text:p>
          </table:table-cell>
          <table:table-cell table:style-name="ce2"/>
          <table:table-cell table:style-name="ce6" office:value-type="float" office:value="1.96112430824018" calcext:value-type="float">
            <text:p>1.9611243082</text:p>
          </table:table-cell>
          <table:table-cell table:style-name="ce6" office:value-type="float" office:value="2.21682751165794" calcext:value-type="float">
            <text:p>2.2168275117</text:p>
          </table:table-cell>
          <table:table-cell table:style-name="ce6" office:value-type="float" office:value="0.153638018301873" calcext:value-type="float">
            <text:p>0.1536380183</text:p>
          </table:table-cell>
          <table:table-cell table:style-name="ce6" office:value-type="float" office:value="11116.0558171031" calcext:value-type="float">
            <text:p>11116.0558171031</text:p>
          </table:table-cell>
          <table:table-cell table:style-name="ce6" office:value-type="float" office:value="-19.2028943314237" calcext:value-type="float">
            <text:p>-19.2028943314</text:p>
          </table:table-cell>
          <table:table-cell table:style-name="ce6" office:value-type="float" office:value="0.00000000457392409669241" calcext:value-type="float">
            <text:p>4.57392409669241E-09</text:p>
          </table:table-cell>
          <table:table-cell table:style-name="ce6" office:value-type="float" office:value="0.999999995426076" calcext:value-type="float">
            <text:p>0.9999999954</text:p>
          </table:table-cell>
          <table:table-cell table:style-name="ce2" office:value-type="string" calcext:value-type="string">
            <text:p>yes</text:p>
          </table:table-cell>
          <table:table-cell table:number-columns-repeated="94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微軟正黑體" style:font-family-asian="微軟正黑體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ji_20_analyzed_20_in_20_full_20_in_20_sample" style:display-name="PageStyle_Fiji analyzed in full in samp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rosoft Office User</dc:creator>
    <meta:creation-date>2018-12-16T17:42:25</meta:creation-date>
    <dc:date>2018-12-16T17:42:25</dc:date>
    <meta:generator>LibreOffice/5.1.2.1$Windows_x86 LibreOffice_project/2603b69c5ec5981bb5f053f8ebfd1f3de00a4c29</meta:generator>
    <meta:document-statistic meta:table-count="1" meta:cell-count="56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