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">
      <style:text-properties fo:font-weight="bold" style:font-weight-asian="bold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text-autospace="none"/>
    </style:style>
    <style:style style:name="P4" style:family="paragraph" style:parent-style-name="Standard">
      <style:paragraph-properties style:text-autospace="none"/>
      <style:text-properties fo:color="#221e1f" style:letter-kerning="true" style:font-name-asian="標楷體"/>
    </style:style>
    <style:style style:name="P5" style:family="paragraph" style:parent-style-name="Standard">
      <style:paragraph-properties fo:margin-left="0.423cm" fo:margin-right="0cm" fo:text-indent="-0.423cm" style:auto-text-indent="false"/>
      <style:text-properties fo:color="#000000" fo:font-weight="bold" style:font-weight-asian="bold"/>
    </style:style>
    <style:style style:name="P6" style:family="paragraph" style:parent-style-name="Standard">
      <style:paragraph-properties fo:margin-left="0.423cm" fo:margin-right="0cm" fo:text-indent="-0.423cm" style:auto-text-indent="false"/>
    </style:style>
    <style:style style:name="P7" style:family="paragraph" style:parent-style-name="Standard">
      <style:paragraph-properties fo:margin-left="0.423cm" fo:margin-right="0cm" fo:text-indent="-0.423cm" style:auto-text-indent="false"/>
    </style:style>
    <style:style style:name="P8" style:family="paragraph" style:parent-style-name="Standard">
      <style:paragraph-properties fo:margin-left="0.635cm" fo:margin-right="0cm" fo:text-indent="-0.635cm" style:auto-text-indent="false"/>
    </style:style>
    <style:style style:name="P9" style:family="paragraph" style:parent-style-name="Standard">
      <style:paragraph-properties fo:margin-left="0.635cm" fo:margin-right="0cm" fo:text-indent="-0.635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0.635cm" fo:margin-right="0cm" fo:text-indent="-0.635cm" style:auto-text-indent="false"/>
    </style:style>
    <style:style style:name="P11" style:family="paragraph" style:parent-style-name="Standard">
      <style:paragraph-properties fo:margin-left="0.635cm" fo:margin-right="0cm" fo:text-indent="0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13" style:family="paragraph" style:parent-style-name="List_20_Paragraph">
      <style:paragraph-properties fo:margin-left="0.635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style:font-name="Times New Roman" fo:font-weight="bold" style:font-weight-asian="bold" style:font-name-complex="Times New Roman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style:font-name="Times New Roman" style:font-name-complex="Times New Roman"/>
    </style:style>
    <style:style style:name="P16" style:family="paragraph" style:parent-style-name="List_20_Paragraph">
      <style:paragraph-properties fo:margin-left="0.635cm" fo:margin-right="0cm" fo:text-indent="0.423cm" style:auto-text-indent="false"/>
      <style:text-properties style:font-name="Times New Roman" style:font-name-complex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color="#221e1f" style:letter-kerning="true" style:font-name-asian="標楷體"/>
    </style:style>
    <style:style style:name="T8" style:family="text">
      <style:text-properties fo:color="#221e1f" style:letter-kerning="true" style:font-name-asian="標楷體"/>
    </style:style>
    <style:style style:name="T9" style:family="text">
      <style:text-properties fo:color="#000000"/>
    </style:style>
    <style:style style:name="T10" style:family="text">
      <style:text-properties fo:color="#000000" fo:font-weight="bold" style:font-weight-asian="bold"/>
    </style:style>
    <style:style style:name="T11" style:family="text">
      <style:text-properties fo:color="#000000"/>
    </style:style>
    <style:style style:name="T12" style:family="text">
      <style:text-properties fo:color="#000000" style:text-position="super 58%"/>
    </style:style>
    <style:style style:name="T13" style:family="text">
      <style:text-properties fo:color="#000000" fo:background-color="#004053" loext:char-shading-value="0"/>
    </style:style>
    <style:style style:name="T14" style:family="text">
      <style:text-properties fo:color="#000000" fo:background-color="#004053" loext:char-shading-value="0"/>
    </style:style>
    <style:style style:name="T15" style:family="text">
      <style:text-properties fo:color="#000000" style:font-name-asian="Times New Roman"/>
    </style:style>
    <style:style style:name="T16" style:family="text">
      <style:text-properties fo:color="#ffffff"/>
    </style:style>
    <style:style style:name="T17" style:family="text">
      <style:text-properties fo:color="#ffffff" fo:font-weight="bold" style:font-weight-asian="bold"/>
    </style:style>
    <style:style style:name="T18" style:family="text">
      <style:text-properties fo:color="#ffffff" fo:font-weight="bold" style:font-weight-asian="bold"/>
    </style:style>
    <style:style style:name="T19" style:family="text">
      <style:text-properties style:font-name="新細明體" style:font-name-complex="新細明體"/>
    </style:style>
    <style:style style:name="T20" style:family="text">
      <style:text-properties style:font-name="Times New Roman" style:font-name-complex="Times New Roman"/>
    </style:style>
    <style:style style:name="T21" style:family="text">
      <style:text-properties style:font-name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Q &amp; A</text:p>
      <text:p text:style-name="P2"/>
      <text:list xml:id="list55113171452407389" text:style-name="WW8Num1">
        <text:list-item>
          <text:p text:style-name="P1">How to get to NMMBA from High Speed Rail?</text:p>
        </text:list-item>
      </text:list>
      <text:p text:style-name="P3"><text:span text:style-name="T5"><text:s text:c="3"/></text:span><text:span text:style-name="T7">Take buses (Kuo-Kuang Bus, Pingtung Bus, Chung-Nan Bus,</text:span></text:p>
      <text:p text:style-name="P4">Kaohsiung Bus, or Kenting Express ) from Zouying HSR station to</text:p>
      <text:p text:style-name="P3"><text:span text:style-name="T7">【Southern Baoli Stop】of Checheng Township</text:span><text:span text:style-name="T7">. It takes 1.5hrs~2 hrs. When you get off the bus,then walking back. You will see a bus stop(beside a light tower) at your left side </text:span><text:span text:style-name="T7">, there is Pingtung Bus to NMMBA.</text:span><text:span text:style-name="T7"> It takes about 3 mins.</text:span></text:p>
      <text:list xml:id="list104011990876267" text:continue-numbering="true" text:style-name="WW8Num1">
        <text:list-item>
          <text:p text:style-name="P1">How to get to NMMBA by car?</text:p>
        </text:list-item>
      </text:list>
      <text:p text:style-name="Standard"><text:span text:style-name="T3"><text:s text:c="3"/></text:span><text:span text:style-name="T10">HWY :</text:span><text:span text:style-name="T9"> Head south from Kaosiung and change to the 88</text:span><text:span text:style-name="T12">th</text:span><text:span text:style-name="T9"> Taiwan provincial road at Wuchia interchange. Change to HWY3 at Kangding and keep south. Exit at Nanchou interchange, drive on the 1</text:span><text:span text:style-name="T12">st</text:span><text:span text:style-name="T9"> provincial road and change to the 26</text:span><text:span text:style-name="T12">th</text:span><text:span text:style-name="T9"> provincial road. Upon arriving at Checheng follow the sigas to Houwan village where NMMBA is located.</text:span><text:span text:style-name="T16"><text:line-break/></text:span><text:span text:style-name="T10">From Kaohsiung :</text:span><text:span text:style-name="T9"> Drive on the 88</text:span><text:span text:style-name="T12">th</text:span><text:span text:style-name="T9"> Taiwan provincial road --- 3HWY, change to the 1</text:span><text:span text:style-name="T12">st</text:span><text:span text:style-name="T9"> Taiwan provincial road after passing Shuediliao. Exit at Nanchou interchange and drive on the 1</text:span><text:span text:style-name="T12">st</text:span><text:span text:style-name="T9"> Taiwan provincial road. Change to the 26</text:span><text:span text:style-name="T12">th</text:span><text:span text:style-name="T9"> Taiwan provincial road and upon arriving at Checheng follow the signs to Houwan village where NMMBA is located.</text:span><text:span text:style-name="T16"><text:line-break/></text:span><text:span text:style-name="T10">From Taitung :</text:span><text:span text:style-name="T9"> Drive on the provincial road 9 and change to the 26</text:span><text:span text:style-name="T12">th</text:span><text:span text:style-name="T9"> provincial road after passing Daren and Fonggang. Upon arriving at Checheng follow the signs to Howan village where NMMBA is located.</text:span></text:p>
      <text:p text:style-name="Standard"><text:span text:style-name="T10">From Pingtun :</text:span><text:span text:style-name="T9"> Drive on the 1</text:span><text:span text:style-name="T12">st</text:span><text:span text:style-name="T9"> Taiwan provincial road, and change to the 26</text:span><text:span text:style-name="T12">th</text:span><text:span text:style-name="T9"> provincial road after passing Fonggang. On arriving at Checheng town, change to the direction of Howan village where NMMBA is located.</text:span></text:p>
      <text:p text:style-name="Standard"><text:span text:style-name="T10">3.Does NMMBA have the free shuttle bus?</text:span><text:span text:style-name="T17"><text:line-break/></text:span><text:span text:style-name="T17"> <text:s/></text:span><text:span text:style-name="T9">No, we </text:span><text:span text:style-name="T9">do not have any shuttle bus.</text:span></text:p>
      <text:p text:style-name="Standard"><text:span text:style-name="T10">4.Do you have Taxi service?</text:span></text:p>
      <text:p text:style-name="P6"><text:span text:style-name="T15"><text:s text:c="2"/></text:span><text:span text:style-name="T9">We don</text:span><text:span text:style-name="T9">’</text:span><text:span text:style-name="T9">t have taxi stop but you may ask for our information </text:span><text:span text:style-name="T9">account</text:span><text:span text:style-name="T9"> to call the taxi for you.</text:span></text:p>
      <text:p text:style-name="P5">5.Do you have rooms for sleepover?</text:p>
      <text:p text:style-name="P6"><text:span text:style-name="T15"><text:s text:c="2"/></text:span><text:span text:style-name="T9">*We could sleep with marine </text:span><text:span text:style-name="T9">biology</text:span><text:span text:style-name="T9"> and have lots of activities in our aquarium! Professional tour </text:span><text:span text:style-name="T9">guides</text:span><text:span text:style-name="T9"> will take you to know more about our aquarium. We got exhibition tour, </text:span>Night Safari, visit the intertidal zone, feeding show, and behind the scene…..etc.</text:p>
      <text:p text:style-name="P6"><text:span text:style-name="T5"><text:s text:c="2"/></text:span>*We will offer convertors like pillows, quilt, and mattress.</text:p>
      <text:p text:style-name="P6"><text:span text:style-name="T5"><text:s text:c="2"/></text:span>*The way to sleep: On the floor of exhibitions.</text:p>
      <text:p text:style-name="P6"><text:span text:style-name="T5"><text:s text:c="2"/></text:span>*Including entrance, dinner, dessert, breakfast, and bathroom.</text:p>
      <text:p text:style-name="P6"><text:span text:style-name="T5"><text:s text:c="2"/></text:span>*The activity will begin from the afternoon of the date you apply to the next morning at 11 am. You may stay in aquarium after it.</text:p>
      <text:p text:style-name="P8"><text:span text:style-name="T5"><text:s text:c="2"/></text:span>*NMMBA works all year. The minimum is 15 people for each or it will be canceled. Please call +886 8 8825678 </text:p>
      <text:p text:style-name="P8">or check the website (<text:a xlink:type="simple" xlink:href="http://www.nmmba.gov.tw/En/News_Content.aspx?n=390543453F4A4942&amp;s=348A76B6B4BCF95E" text:style-name="Internet_20_link" text:visited-style-name="Visited_20_Internet_20_Link"><text:span text:style-name="Internet_20_link">http://www.nmmba.gov.tw/En/News_Content.aspx?n=390543453F4A4942&amp;s=348A76B6B4BCF95E</text:span></text:a>)</text:p>
      <text:p text:style-name="P9">6. What should I bring?</text:p>
      <text:p text:style-name="P11"><text:span text:style-name="T5"><text:s text:c="2"/></text:span>Toothbrush, toothpaste, towel, slippers, jacket, water bottle, sunscreen, personal medicine, health insurance card. We provide shower facilities. (including shampoo, body wash, hair drier and dewatering machine.)</text:p>
      <text:p text:style-name="P11">(If your sleepover area is polar sea, bring a jacket to keep warm. The air is set </text:p>
      <text:p text:style-name="P13">15<text:span text:style-name="T19">∘</text:span>C).<text:span text:style-name="T20"> You may take electric torch cause that we’ll help you walk in dark places. Don’t forget to take your casual cloth and a pair of shoes that can walk on reef shore</text:span><text:span text:style-name="T20"> like sneakers.</text:span></text:p>
      <text:p text:style-name="P14">7. Do you serve vegetarian food?</text:p>
      <text:p text:style-name="P16"><text:soft-page-break/>Yes. Please inform our staff before your visit, so we can prepare vegetarian food for you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 &amp; A</dc:title>
    <meta:initial-creator>Tina</meta:initial-creator>
    <meta:creation-date>2013-03-05T09:28:00</meta:creation-date>
    <dc:creator>Terence Tsai</dc:creator>
    <dc:date>2017-09-30T10:39:00</dc:date>
    <meta:editing-cycles>23</meta:editing-cycles>
    <meta:editing-duration>PT2H21M</meta:editing-duration>
    <meta:document-statistic meta:table-count="0" meta:image-count="0" meta:object-count="0" meta:page-count="2" meta:paragraph-count="25" meta:word-count="537" meta:character-count="3155" meta:non-whitespace-character-count="2622"/>
    <meta:generator>LibreOffice/5.1.2.2$Windows_x86 LibreOffice_project/d3bf12ecb743fc0d20e0be0c58ca359301eb705f</meta:generator>
  </office:meta>
</office:document-meta>
</file>