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62cm" fo:margin-top="0cm" fo:margin-bottom="0cm" table:align="center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318cm"/>
    </style:style>
    <style:style style:name="表格1.E" style:family="table-column">
      <style:table-column-properties style:column-width="5.241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62cm" fo:margin-top="0cm" fo:margin-bottom="0cm" table:align="center" style:writing-mode="lr-tb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318cm"/>
    </style:style>
    <style:style style:name="表格2.E" style:family="table-column">
      <style:table-column-properties style:column-width="5.24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62cm" fo:margin-top="0cm" fo:margin-bottom="0cm" table:align="center" style:writing-mode="lr-tb"/>
    </style:style>
    <style:style style:name="表格3.A" style:family="table-column">
      <style:table-column-properties style:column-width="1.311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318cm"/>
    </style:style>
    <style:style style:name="表格3.E" style:family="table-column">
      <style:table-column-properties style:column-width="5.24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099cm" fo:margin-left="-0.199cm" fo:margin-top="0cm" fo:margin-bottom="0cm" table:align="left" style:writing-mode="lr-tb"/>
    </style:style>
    <style:style style:name="表格4.A" style:family="table-column">
      <style:table-column-properties style:column-width="2.69cm"/>
    </style:style>
    <style:style style:name="表格4.B" style:family="table-column">
      <style:table-column-properties style:column-width="16.40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4.2" style:family="table-row">
      <style:table-row-properties style:min-row-height="2.7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name-complex="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Verdana" fo:font-size="16pt" style:font-name-asian="標楷體1" style:font-size-asian="16pt" style:font-size-complex="16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font-size="16pt" fo:font-weight="bold" style:font-size-asian="16pt" style:font-weight-asian="bold" style:font-size-complex="16pt"/>
    </style:style>
    <style:style style:name="P9" style:family="paragraph" style:parent-style-name="Default">
      <style:paragraph-properties fo:text-align="justify" style:justify-single-word="false"/>
      <style:text-properties style:font-name-complex="新細明體"/>
    </style:style>
    <style:style style:name="P10" style:family="paragraph" style:parent-style-name="Default">
      <style:paragraph-properties fo:text-align="center" style:justify-single-word="false"/>
      <style:text-properties style:font-name-complex="新細明體"/>
    </style:style>
    <style:style style:name="P11" style:family="paragraph" style:parent-style-name="Default">
      <style:paragraph-properties fo:text-align="center" style:justify-single-word="false"/>
      <style:text-properties style:font-name-complex="細明體"/>
    </style:style>
    <style:style style:name="P12" style:family="paragraph" style:parent-style-name="Default">
      <style:paragraph-properties fo:margin-left="1.27cm" fo:margin-right="0cm" fo:text-indent="0cm" style:auto-text-indent="false"/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Default">
      <style:paragraph-properties fo:margin-left="1.27cm" fo:margin-right="0cm" fo:text-indent="0cm" style:auto-text-indent="false"/>
      <style:text-properties fo:color="#00000a" fo:font-size="14pt" style:font-size-asian="14pt" style:font-name-complex="細明體" style:font-size-complex="14pt"/>
    </style:style>
    <style:style style:name="P15" style:family="paragraph" style:parent-style-name="Default">
      <style:paragraph-properties fo:margin-left="4.233cm" fo:margin-right="0cm" fo:text-indent="0cm" style:auto-text-indent="false"/>
    </style:style>
    <style:style style:name="P16" style:family="paragraph" style:parent-style-name="Default">
      <style:paragraph-properties fo:margin-left="4.233cm" fo:margin-right="0cm" fo:text-indent="0cm" style:auto-text-indent="false"/>
      <style:text-properties fo:color="#00000a" fo:font-size="14pt" style:font-size-asian="14pt" style:font-name-complex="細明體" style:font-size-complex="14pt"/>
    </style:style>
    <style:style style:name="P17" style:family="paragraph" style:parent-style-name="Default">
      <style:paragraph-properties fo:margin-left="1.693cm" fo:margin-right="0cm" fo:text-indent="0cm" style:auto-text-indent="false"/>
    </style:style>
    <style:style style:name="P18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name-complex="新細明體" style:font-size-complex="14pt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新細明體" style:font-size-complex="14pt"/>
    </style:style>
    <style:style style:name="T6" style:family="text">
      <style:text-properties fo:font-size="14pt" style:font-size-asian="14pt" style:font-name-complex="細明體" style:font-size-complex="14pt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 loext:padding="0cm" loext:border="0.51pt solid #00000a"/>
    </style:style>
    <style:style style:name="T9" style:family="text">
      <style:text-properties style:font-name-complex="細明體"/>
    </style:style>
    <style:style style:name="T10" style:family="text">
      <style:text-properties fo:color="#00000a" style:font-name-complex="新細明體"/>
    </style:style>
    <style:style style:name="T11" style:family="text">
      <style:text-properties fo:color="#00000a" style:font-name-complex="Arial"/>
    </style:style>
    <style:style style:name="T12" style:family="text">
      <style:text-properties fo:color="#00000a" fo:font-size="14pt" style:font-size-asian="14pt" style:font-name-complex="細明體" style:font-size-complex="14pt"/>
    </style:style>
    <style:style style:name="T13" style:family="text">
      <style:text-properties fo:color="#00000a" fo:font-size="14pt" style:font-size-asian="14pt" style:font-size-complex="14pt"/>
    </style:style>
    <style:style style:name="T14" style:family="text">
      <style:text-properties fo:color="#00000a" fo:font-size="14pt" style:font-size-asian="14pt" style:font-name-complex="新細明體" style:font-size-complex="14pt"/>
    </style:style>
    <style:style style:name="T15" style:family="text">
      <style:text-properties fo:color="#00000a" fo:font-size="14pt" style:font-size-asian="14pt" style:font-name-complex="Times New Roman1" style:font-size-complex="14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標楷體" style:letter-kerning="false" style:font-name-asian="標楷體1" style:font-name-complex="細明體"/>
    </style:style>
    <style:style style:name="T19" style:family="text">
      <style:text-properties fo:color="#000000" style:font-name="標楷體" style:letter-kerning="false" style:font-name-asian="標楷體1" style:font-name-complex="新細明體" style:font-weight-complex="bold"/>
    </style:style>
    <style:style style:name="T20" style:family="text">
      <style:text-properties fo:color="#000000" style:font-name="標楷體" fo:font-size="10pt" style:letter-kerning="false" style:font-name-asian="標楷體1" style:font-size-asian="10pt" style:font-name-complex="DFKai-SB" style:font-size-complex="10pt"/>
    </style:style>
    <style:style style:name="T21" style:family="text">
      <style:text-properties fo:color="#000000" style:font-name="標楷體" fo:font-size="10pt" style:letter-kerning="false" style:font-name-asian="標楷體1" style:font-size-asian="10pt" style:font-name-complex="Verdana1" style:font-size-complex="10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font-name-complex="Verdana1" style:font-size-complex="14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fo:color="#0000ff" style:font-name="標楷體" fo:font-size="10pt" style:letter-kerning="false" style:font-name-asian="標楷體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國立海洋生物博物館 保有及管理個人資料保護公開作業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7"><text:span text:style-name="T2">個人資料檔案名稱</text:span></text:p>
          </table:table-cell>
          <table:table-cell table:style-name="表格1.B1" office:value-type="string">
            <text:p text:style-name="P7"><text:span text:style-name="T2">保有依據</text:span></text:p>
          </table:table-cell>
          <table:table-cell table:style-name="表格1.B1" office:value-type="string">
            <text:p text:style-name="P7"><text:span text:style-name="T2">特定目的</text:span></text:p>
            <text:p text:style-name="P7"><text:span text:style-name="T2">請參考附錄二.1</text:span></text:p>
          </table:table-cell>
          <table:table-cell table:style-name="表格1.B1" office:value-type="string">
            <text:p text:style-name="P7"><text:span text:style-name="T2">個人資料類別</text:span></text:p>
            <text:p text:style-name="P7"><text:span text:style-name="T2">請參考附錄二.2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</text:span></text:p>
          </table:table-cell>
          <table:table-cell table:style-name="表格1.A2" office:value-type="string">
            <text:p text:style-name="P7"><text:span text:style-name="T7">人事管理資訊系統P2K</text:span></text:p>
          </table:table-cell>
          <table:table-cell table:style-name="表格1.A2" office:value-type="string">
            <text:p text:style-name="P7"><text:span text:style-name="T7">行政院人事行政局</text:span><text:span text:style-name="T9">人事行政管理</text:span></text:p>
          </table:table-cell>
          <table:table-cell table:style-name="表格1.A2" office:value-type="string">
            <text:p text:style-name="P7"><text:span text:style-name="T9">002-人事行政管理</text:span></text:p>
            <text:p text:style-name="P7">065-資訊與資料庫管理</text:p>
          </table:table-cell>
          <table:table-cell table:style-name="表格1.A2" office:value-type="string">
            <text:p text:style-name="P7">Ｃ○○1 辨識個人者</text:p>
            <text:p text:style-name="P7">Ｃ○11 <text:s/>個人描述</text:p>
            <text:p text:style-name="P7">Ｃ○61 <text:s/>現行之受僱情形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2</text:span></text:p>
          </table:table-cell>
          <table:table-cell table:style-name="表格1.B1" office:value-type="string">
            <text:p text:style-name="P7"><text:span text:style-name="T10">履歷表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</table:table-cell>
          <table:table-cell table:style-name="表格1.B1" office:value-type="string">
            <text:p text:style-name="P7">Ｃ○○1 辨識個人者</text:p>
            <text:p text:style-name="P7">Ｃ○11 <text:s/>個人描述</text:p>
            <text:p text:style-name="P7">Ｃ○61 現行之受僱情形</text:p>
            <text:p text:style-name="P7">Ｃ○21 家庭情形</text:p>
            <text:p text:style-name="P7">Ｃ131 書面文件之檢索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3</text:span></text:p>
          </table:table-cell>
          <table:table-cell table:style-name="表格1.B1" office:value-type="string">
            <text:p text:style-name="P7"><text:span text:style-name="T7">國旅卡資料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038-信用卡或轉帳卡之管理</text:p>
          </table:table-cell>
          <table:table-cell table:style-name="表格1.B1" office:value-type="string">
            <text:p text:style-name="P7">Ｃ○○1 辨識個人者</text:p>
            <text:p text:style-name="P7">Ｃ○92 資料主體提供之財貨或服務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4</text:span></text:p>
          </table:table-cell>
          <table:table-cell table:style-name="表格1.B1" office:value-type="string">
            <text:p text:style-name="P7"><text:span text:style-name="T7">終身學習資料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</table:table-cell>
          <table:table-cell table:style-name="表格1.B1" office:value-type="string">
            <text:p text:style-name="P7">Ｃ○72 受訓紀錄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5</text:span></text:p>
          </table:table-cell>
          <table:table-cell table:style-name="表格1.B1" office:value-type="string">
            <text:p text:style-name="P7"><text:span text:style-name="T7">電子差勤系統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  <text:p text:style-name="P7">065-資訊與資料庫管理</text:p>
          </table:table-cell>
          <table:table-cell table:style-name="表格1.B1" office:value-type="string">
            <text:p text:style-name="P7">Ｃ○○1 辨識個人者</text:p>
            <text:p text:style-name="P7">Ｃ○65 工作紀錄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6</text:span></text:p>
          </table:table-cell>
          <table:table-cell table:style-name="表格1.B1" office:value-type="string">
            <text:p text:style-name="P7"><text:span text:style-name="T7">ECPA系統</text:span></text:p>
          </table:table-cell>
          <table:table-cell table:style-name="表格1.B1" office:value-type="string">
            <text:p text:style-name="P7"><text:span text:style-name="T7">行政院人事行政局</text:span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  <text:p text:style-name="P7">065-資訊與資料庫管理</text:p>
          </table:table-cell>
          <table:table-cell table:style-name="表格1.B1" office:value-type="string">
            <text:p text:style-name="P7">Ｃ○○1 辨識個人者</text:p>
            <text:p text:style-name="P7">Ｃ○11 <text:s/>個人描述</text:p>
            <text:p text:style-name="P7">Ｃ○61 現行之受僱情形</text:p>
            <text:p text:style-name="P7">Ｃ○68 薪資與預扣款。</text:p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7"><text:span text:style-name="T7">7</text:span></text:p>
          </table:table-cell>
          <table:table-cell table:style-name="表格1.B1" office:value-type="string">
            <text:p text:style-name="P7"><text:span text:style-name="T7">通訊錄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  <text:p text:style-name="P10"/>
          </table:table-cell>
          <table:table-cell table:style-name="表格1.B1" office:value-type="string">
            <text:p text:style-name="P7">Ｃ131 書面文件之檢索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8</text:span></text:p>
          </table:table-cell>
          <table:table-cell table:style-name="表格1.B1" office:value-type="string">
            <text:p text:style-name="P7"><text:span text:style-name="T7">公保、勞保、健保、退撫、勞退</text:span></text:p>
          </table:table-cell>
          <table:table-cell table:style-name="表格1.B1" office:value-type="string">
            <text:p text:style-name="P7"><text:span text:style-name="T7">個人加保資料</text:span></text:p>
          </table:table-cell>
          <table:table-cell table:style-name="表格1.B1" office:value-type="string">
            <text:p text:style-name="P1"/>
            <text:p text:style-name="P7"><text:span text:style-name="T9">001-人身保險業務</text:span></text:p>
          </table:table-cell>
          <table:table-cell table:style-name="表格1.B1" office:value-type="string">
            <text:p text:style-name="P7">Ｃ○○1 辨識個人者</text:p>
            <text:p text:style-name="P7">Ｃ○21 家庭情形</text:p>
            <text:p text:style-name="P7">Ｃ○88 保險細節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9</text:span></text:p>
          </table:table-cell>
          <table:table-cell table:style-name="表格1.B1" office:value-type="string">
            <text:p text:style-name="P7"><text:span text:style-name="T7">保密協定、報到單、具結書、進用基本資料表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  <text:p text:style-name="P10"/>
          </table:table-cell>
          <table:table-cell table:style-name="表格1.B1" office:value-type="string">
            <text:p text:style-name="P7">Ｃ131 書面文件之檢索</text:p>
          </table:table-cell>
        </table:table-row>
        <table:table-row table:style-name="表格1.1">
          <table:table-cell table:style-name="表格1.B1" office:value-type="string">
            <text:p text:style-name="P7"><text:span text:style-name="T7">10</text:span></text:p>
          </table:table-cell>
          <table:table-cell table:style-name="表格1.B1" office:value-type="string">
            <text:p text:style-name="P7"><text:span text:style-name="T7">掌形機系統及門禁管理系統</text:span></text:p>
          </table:table-cell>
          <table:table-cell table:style-name="表格1.B1" office:value-type="string">
            <text:p text:style-name="P7"><text:span text:style-name="T9">人事行政管理</text:span></text:p>
          </table:table-cell>
          <table:table-cell table:style-name="表格1.B1" office:value-type="string">
            <text:p text:style-name="P7"><text:span text:style-name="T9">002-人事行政管理</text:span></text:p>
            <text:p text:style-name="P7">065-資訊與資料庫管理</text:p>
          </table:table-cell>
          <table:table-cell table:style-name="表格1.B1" office:value-type="string">
            <text:p text:style-name="P7">Ｃ○○1 辨識個人者</text:p>
            <text:p text:style-name="P7">Ｃ○65 工作紀錄</text:p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7"><text:span text:style-name="T7">11</text:span></text:p>
          </table:table-cell>
          <table:table-cell table:style-name="表格1.B1" office:value-type="string">
            <text:p text:style-name="P7"><text:span text:style-name="T7">101年度寒假實習生申請單</text:span></text:p>
          </table:table-cell>
          <table:table-cell table:style-name="表格1.B1" office:value-type="string">
            <text:p text:style-name="P7"><text:span text:style-name="T7">本館實習生招收規定</text:span></text:p>
          </table:table-cell>
          <table:table-cell table:style-name="表格1.B1" office:value-type="string">
            <text:p text:style-name="P7"><text:span text:style-name="T7">079-學生資料管理</text:span></text:p>
          </table:table-cell>
          <table:table-cell table:style-name="表格1.B1" office:value-type="string">
            <text:p text:style-name="P7"><text:span text:style-name="T7">C001(辨識個人者)</text:span></text:p>
            <text:p text:style-name="P7"><text:span text:style-name="T7">C003(政府資料中之辨識者)</text:span></text:p>
            <text:p text:style-name="P7"><text:span text:style-name="T7">C011(個人描述)</text:span></text:p>
            <text:p text:style-name="P7"><text:span text:style-name="T7">C051(學校紀錄)</text:span></text:p>
            <text:p text:style-name="P7"><text:span text:style-name="T7">C052(資格或技術)</text:span></text:p>
            <text:p text:style-name="P7"><text:span text:style-name="T7">C057(學生紀錄)</text:span></text:p>
          </table:table-cell>
        </table:table-row>
      </table:table>
      <text:p text:style-name="Default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7"><text:span text:style-name="T2">個人資料檔案名稱</text:span></text:p>
          </table:table-cell>
          <table:table-cell table:style-name="表格2.B1" office:value-type="string">
            <text:p text:style-name="P7"><text:span text:style-name="T2">保有依據</text:span></text:p>
          </table:table-cell>
          <table:table-cell table:style-name="表格2.B1" office:value-type="string">
            <text:p text:style-name="P7"><text:span text:style-name="T2">特定目的</text:span></text:p>
            <text:p text:style-name="P7"><text:span text:style-name="T2">請參考附錄二.1</text:span></text:p>
          </table:table-cell>
          <table:table-cell table:style-name="表格2.B1" office:value-type="string">
            <text:p text:style-name="P7"><text:span text:style-name="T2">個人資料類別</text:span></text:p>
            <text:p text:style-name="P7"><text:span text:style-name="T2">請參考附錄二.2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7">12</text:span></text:p>
          </table:table-cell>
          <table:table-cell table:style-name="表格2.A2" office:value-type="string">
            <text:p text:style-name="P7"><text:span text:style-name="T7">公職人員財產申報</text:span></text:p>
          </table:table-cell>
          <table:table-cell table:style-name="表格2.A2" office:value-type="string">
            <text:p text:style-name="P7"><text:span text:style-name="T7">公職人員財產申報法</text:span></text:p>
          </table:table-cell>
          <table:table-cell table:style-name="表格2.A2" office:value-type="string">
            <text:p text:style-name="P7"><text:span text:style-name="T7">010-公職人員財產申報業務</text:span></text:p>
          </table:table-cell>
          <table:table-cell table:style-name="表格2.A2" office:value-type="string">
            <text:p text:style-name="P7"><text:span text:style-name="T7">C001(辨識個人者)</text:span></text:p>
            <text:p text:style-name="P7"><text:span text:style-name="T7">C002(辨識財務者)</text:span></text:p>
            <text:p text:style-name="P7"><text:span text:style-name="T7">C003(政府資料中之辨識者)</text:span></text:p>
            <text:p text:style-name="P7"><text:span text:style-name="T7">C011(個人描述)</text:span></text:p>
            <text:p text:style-name="P7"><text:span text:style-name="T7">C032(財產)</text:span></text:p>
            <text:p text:style-name="P7"><text:span text:style-name="T7">C088(保險細節)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13</text:span></text:p>
          </table:table-cell>
          <table:table-cell table:style-name="表格2.B1" office:value-type="string">
            <text:p text:style-name="P7"><text:span text:style-name="T7">圖書借閱個人資料</text:span></text:p>
          </table:table-cell>
          <table:table-cell table:style-name="表格2.B1" office:value-type="string">
            <text:p text:style-name="P7"><text:span text:style-name="T7">圖書室借閱規則</text:span></text:p>
          </table:table-cell>
          <table:table-cell table:style-name="表格2.B1" office:value-type="string">
            <text:p text:style-name="P7"><text:span text:style-name="T7">065-資訊與資料庫管理</text:span></text:p>
          </table:table-cell>
          <table:table-cell table:style-name="表格2.B1" office:value-type="string">
            <text:p text:style-name="P7"><text:span text:style-name="T7">C001(辨識個人者)</text:span></text:p>
            <text:p text:style-name="P10"/>
          </table:table-cell>
        </table:table-row>
        <table:table-row table:style-name="表格2.1">
          <table:table-cell table:style-name="表格2.B1" office:value-type="string">
            <text:p text:style-name="P7"><text:span text:style-name="T7">14</text:span></text:p>
          </table:table-cell>
          <table:table-cell table:style-name="表格2.B1" office:value-type="string">
            <text:p text:style-name="P7"><text:span text:style-name="T7">宿舍借用申請書</text:span></text:p>
          </table:table-cell>
          <table:table-cell table:style-name="表格2.B1" office:value-type="string">
            <text:p text:style-name="P7"><text:span text:style-name="T7">員工服勤設施借用暨管理要點</text:span></text:p>
          </table:table-cell>
          <table:table-cell table:style-name="表格2.B1" office:value-type="string">
            <text:p text:style-name="P7"><text:span text:style-name="T7">049</text:span><text:span text:style-name="T16">-財產管理</text:span></text:p>
          </table:table-cell>
          <table:table-cell table:style-name="表格2.B1" office:value-type="string">
            <text:p text:style-name="P7"><text:span text:style-name="T7">C00一、C00三、C0一一、C0二一</text:span>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15</text:span></text:p>
          </table:table-cell>
          <table:table-cell table:style-name="表格2.B1" office:value-type="string">
            <text:p text:style-name="P7"><text:span text:style-name="T7">學員宿舍申請表</text:span></text:p>
          </table:table-cell>
          <table:table-cell table:style-name="表格2.B1" office:value-type="string">
            <text:p text:style-name="P7"><text:span text:style-name="T7">研究生宿舍管理要點及學人服勤設施借用暨管理要點</text:span></text:p>
          </table:table-cell>
          <table:table-cell table:style-name="表格2.B1" office:value-type="string">
            <text:p text:style-name="P7"><text:span text:style-name="T7">049</text:span><text:span text:style-name="T16">-財產管理</text:span></text:p>
          </table:table-cell>
          <table:table-cell table:style-name="表格2.B1" office:value-type="string">
            <text:p text:style-name="P7"><text:span text:style-name="T7">C00一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16</text:span></text:p>
          </table:table-cell>
          <table:table-cell table:style-name="表格2.B1" office:value-type="string">
            <text:p text:style-name="P7"><text:span text:style-name="T7">出納管理系統</text:span></text:p>
          </table:table-cell>
          <table:table-cell table:style-name="表格2.B1" office:value-type="string">
            <text:p text:style-name="P7"><text:span text:style-name="T17">出納管理手冊</text:span></text:p>
          </table:table-cell>
          <table:table-cell table:style-name="表格2.B1" office:value-type="string">
            <text:p text:style-name="P7">020-經辦收付工作</text:p>
          </table:table-cell>
          <table:table-cell table:style-name="表格2.B1" office:value-type="string">
            <text:p text:style-name="P7"><text:span text:style-name="T7">C001(辨識個人者)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17</text:span></text:p>
          </table:table-cell>
          <table:table-cell table:style-name="表格2.B1" office:value-type="string">
            <text:p text:style-name="P7"><text:span text:style-name="T7">金融EDI電子轉帳系統</text:span></text:p>
          </table:table-cell>
          <table:table-cell table:style-name="表格2.B1" office:value-type="string">
            <text:p text:style-name="P7"><text:span text:style-name="T17">出納管理手冊</text:span></text:p>
          </table:table-cell>
          <table:table-cell table:style-name="表格2.B1" office:value-type="string">
            <text:p text:style-name="P7">020-經辦收付工作</text:p>
          </table:table-cell>
          <table:table-cell table:style-name="表格2.B1" office:value-type="string">
            <text:p text:style-name="P7"><text:span text:style-name="T7">C001(辨識個人者)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18</text:span></text:p>
          </table:table-cell>
          <table:table-cell table:style-name="表格2.B1" office:value-type="string">
            <text:p text:style-name="P7"><text:span text:style-name="T7">政府人事薪資系統</text:span></text:p>
          </table:table-cell>
          <table:table-cell table:style-name="表格2.B1" office:value-type="string">
            <text:p text:style-name="P7"><text:span text:style-name="T17">出納管理手冊</text:span></text:p>
          </table:table-cell>
          <table:table-cell table:style-name="表格2.B1" office:value-type="string">
            <text:p text:style-name="P7">020-經辦收付工作</text:p>
          </table:table-cell>
          <table:table-cell table:style-name="表格2.B1" office:value-type="string">
            <text:p text:style-name="P7"><text:span text:style-name="T7">C001(辨識個人者)</text:span>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19</text:span></text:p>
          </table:table-cell>
          <table:table-cell table:style-name="表格2.B1" office:value-type="string">
            <text:p text:style-name="P7"><text:span text:style-name="T11">保密切結書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10"/>
          </table:table-cell>
        </table:table-row>
        <table:table-row table:style-name="表格2.1">
          <table:table-cell table:style-name="表格2.B1" office:value-type="string">
            <text:p text:style-name="P7"><text:span text:style-name="T7">20</text:span></text:p>
          </table:table-cell>
          <table:table-cell table:style-name="表格2.B1" office:value-type="string">
            <text:p text:style-name="P7"><text:span text:style-name="T11">教育訓練簽到表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1</text:span></text:p>
          </table:table-cell>
          <table:table-cell table:style-name="表格2.B1" office:value-type="string">
            <text:p text:style-name="P7"><text:span text:style-name="T11">資訊系統帳號服務申請單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  <text:p text:style-name="P7">Ｃ○○三 政府資料中之辨識者。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2</text:span></text:p>
          </table:table-cell>
          <table:table-cell table:style-name="表格2.B1" office:value-type="string">
            <text:p text:style-name="P7"><text:span text:style-name="T11">網站服務申請表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  <text:p text:style-name="P7">Ｃ○○三 政府資料中之辨識者。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23</text:span></text:p>
          </table:table-cell>
          <table:table-cell table:style-name="表格2.B1" office:value-type="string">
            <text:p text:style-name="P7"><text:span text:style-name="T11">IP使用申請表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4</text:span></text:p>
          </table:table-cell>
          <table:table-cell table:style-name="表格2.B1" office:value-type="string">
            <text:p text:style-name="P7"><text:span text:style-name="T11">外對內連線服務申請表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7"><text:span text:style-name="T2">個人資料檔案名稱</text:span></text:p>
          </table:table-cell>
          <table:table-cell table:style-name="表格2.B1" office:value-type="string">
            <text:p text:style-name="P7"><text:span text:style-name="T2">保有依據</text:span></text:p>
          </table:table-cell>
          <table:table-cell table:style-name="表格2.B1" office:value-type="string">
            <text:p text:style-name="P7"><text:span text:style-name="T2">特定目的</text:span></text:p>
            <text:p text:style-name="P7"><text:span text:style-name="T2">請參考附錄二.1</text:span></text:p>
          </table:table-cell>
          <table:table-cell table:style-name="表格2.B1" office:value-type="string">
            <text:p text:style-name="P7"><text:span text:style-name="T2">個人資料類別</text:span></text:p>
            <text:p text:style-name="P7"><text:span text:style-name="T2">請參考附錄二.2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5</text:span></text:p>
          </table:table-cell>
          <table:table-cell table:style-name="表格2.B1" office:value-type="string">
            <text:p text:style-name="P7"><text:span text:style-name="T11">資訊安全事件通報單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26</text:span></text:p>
          </table:table-cell>
          <table:table-cell table:style-name="表格2.B1" office:value-type="string">
            <text:p text:style-name="P7"><text:span text:style-name="T11">FTP使用申請單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7</text:span></text:p>
          </table:table-cell>
          <table:table-cell table:style-name="表格2.B1" office:value-type="string">
            <text:p text:style-name="P7"><text:span text:style-name="T7">公文管理系統</text:span></text:p>
          </table:table-cell>
          <table:table-cell table:style-name="表格2.B1" office:value-type="string">
            <text:p text:style-name="P7"><text:span text:style-name="T7">公文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8</text:span></text:p>
          </table:table-cell>
          <table:table-cell table:style-name="表格2.B1" office:value-type="string">
            <text:p text:style-name="P7"><text:span text:style-name="T7">資訊安全管理系統(ISMS)</text:span></text:p>
          </table:table-cell>
          <table:table-cell table:style-name="表格2.B1" office:value-type="string">
            <text:p text:style-name="P7"><text:span text:style-name="T10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29</text:span></text:p>
          </table:table-cell>
          <table:table-cell table:style-name="表格2.B1" office:value-type="string">
            <text:p text:style-name="P7"><text:span text:style-name="T7">海生館員工單一入口網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  <text:p text:style-name="P7">Ｃ○○三 政府資料中之辨識者。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30</text:span></text:p>
          </table:table-cell>
          <table:table-cell table:style-name="表格2.B1" office:value-type="string">
            <text:p text:style-name="P7"><text:span text:style-name="T7">消耗性物品管理系統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○○一 辨識個人者。</text:p>
            <text:p text:style-name="P7">Ｃ○一一 個人描述</text:p>
            <text:p text:style-name="P7">Ｃ○○三 政府資料中之辨識者。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1</text:span></text:p>
          </table:table-cell>
          <table:table-cell table:style-name="表格2.B1" office:value-type="string">
            <text:p text:style-name="P7"><text:span text:style-name="T7">電子郵件系統(Exchange)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2</text:span></text:p>
          </table:table-cell>
          <table:table-cell table:style-name="表格2.B1" office:value-type="string">
            <text:p text:style-name="P7"><text:span text:style-name="T7">軟體保管單</text:span></text:p>
          </table:table-cell>
          <table:table-cell table:style-name="表格2.B1" office:value-type="string">
            <text:p text:style-name="P7"><text:span text:style-name="T7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3</text:span></text:p>
          </table:table-cell>
          <table:table-cell table:style-name="表格2.B1" office:value-type="string">
            <text:p text:style-name="P7"><text:span text:style-name="T7">軟體申請保管單</text:span></text:p>
          </table:table-cell>
          <table:table-cell table:style-name="表格2.B1" office:value-type="string">
            <text:p text:style-name="P7"><text:span text:style-name="T7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34</text:span></text:p>
          </table:table-cell>
          <table:table-cell table:style-name="表格2.B1" office:value-type="string">
            <text:p text:style-name="P7"><text:span text:style-name="T7">消耗性物品領用清冊</text:span></text:p>
          </table:table-cell>
          <table:table-cell table:style-name="表格2.B1" office:value-type="string">
            <text:p text:style-name="P7"><text:span text:style-name="T7">消耗性物品領用辦法</text:span></text:p>
          </table:table-cell>
          <table:table-cell table:style-name="表格2.B1" office:value-type="string">
            <text:p text:style-name="P7">058-採購與供應管理</text:p>
          </table:table-cell>
          <table:table-cell table:style-name="表格2.B1" office:value-type="string">
            <text:p text:style-name="P7">Ｃ○○一 辨識個人者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5</text:span></text:p>
          </table:table-cell>
          <table:table-cell table:style-name="表格2.B1" office:value-type="string">
            <text:p text:style-name="P7"><text:span text:style-name="T7">資訊耗材領用表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58-採購與供應管理</text:p>
          </table:table-cell>
          <table:table-cell table:style-name="表格2.B1" office:value-type="string">
            <text:p text:style-name="P7">Ｃ○○一 辨識個人者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6</text:span></text:p>
          </table:table-cell>
          <table:table-cell table:style-name="表格2.B1" office:value-type="string">
            <text:p text:style-name="P7"><text:span text:style-name="T7">AD網域帳號系統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7</text:span></text:p>
          </table:table-cell>
          <table:table-cell table:style-name="表格2.B1" office:value-type="string">
            <text:p text:style-name="P7"><text:span text:style-name="T7">郵件備份主機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38</text:span></text:p>
          </table:table-cell>
          <table:table-cell table:style-name="表格2.B1" office:value-type="string">
            <text:p text:style-name="P7"><text:span text:style-name="T7">學生帳號郵件主機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39</text:span></text:p>
          </table:table-cell>
          <table:table-cell table:style-name="表格2.B1" office:value-type="string">
            <text:p text:style-name="P7"><text:span text:style-name="T7">垃圾郵件攔截主機</text:span></text:p>
          </table:table-cell>
          <table:table-cell table:style-name="表格2.B1" office:value-type="string">
            <text:p text:style-name="P7"><text:span text:style-name="T7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7"><text:span text:style-name="T2">個人資料檔案名稱</text:span></text:p>
          </table:table-cell>
          <table:table-cell table:style-name="表格2.B1" office:value-type="string">
            <text:p text:style-name="P7"><text:span text:style-name="T2">保有依據</text:span></text:p>
          </table:table-cell>
          <table:table-cell table:style-name="表格2.B1" office:value-type="string">
            <text:p text:style-name="P7"><text:span text:style-name="T2">特定目的</text:span></text:p>
            <text:p text:style-name="P7"><text:span text:style-name="T2">請參考附錄二.1</text:span></text:p>
          </table:table-cell>
          <table:table-cell table:style-name="表格2.B1" office:value-type="string">
            <text:p text:style-name="P7"><text:span text:style-name="T2">個人資料類別</text:span></text:p>
            <text:p text:style-name="P7"><text:span text:style-name="T2">請參考附錄二.2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40</text:span></text:p>
          </table:table-cell>
          <table:table-cell table:style-name="表格2.B1" office:value-type="string">
            <text:p text:style-name="P7"><text:span text:style-name="T7">IP管理系統(IPMS)</text:span></text:p>
          </table:table-cell>
          <table:table-cell table:style-name="表格2.B1" office:value-type="string">
            <text:p text:style-name="P7"><text:span text:style-name="T7">本館資訊安全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41</text:span></text:p>
          </table:table-cell>
          <table:table-cell table:style-name="表格2.B1" office:value-type="string">
            <text:p text:style-name="P7"><text:span text:style-name="T7">館內電腦報修系統</text:span></text:p>
          </table:table-cell>
          <table:table-cell table:style-name="表格2.B1" office:value-type="string">
            <text:p text:style-name="P7"><text:span text:style-name="T7">本館資訊作業規定</text:span></text:p>
          </table:table-cell>
          <table:table-cell table:style-name="表格2.B1" office:value-type="string">
            <text:p text:style-name="P7">065-資訊與資料庫管理</text:p>
          </table:table-cell>
          <table:table-cell table:style-name="表格2.B1" office:value-type="string">
            <text:p text:style-name="P7">Ｃ○○一 辨識個人者。</text:p>
            <text:p text:style-name="P7">Ｃ○一一 個人描述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42</text:span></text:p>
          </table:table-cell>
          <table:table-cell table:style-name="表格2.B1" office:value-type="string">
            <text:p text:style-name="P7"><text:span text:style-name="T7">會計艾富請購管理系統</text:span></text:p>
          </table:table-cell>
          <table:table-cell table:style-name="表格2.B1" office:value-type="string">
            <text:p text:style-name="P7"><text:span text:style-name="T7">內部審核處理準則(第18條第13款)</text:span></text:p>
          </table:table-cell>
          <table:table-cell table:style-name="表格2.B1" office:value-type="string">
            <text:p text:style-name="P7"><text:span text:style-name="T7">063-會計與相關服務</text:span></text:p>
          </table:table-cell>
          <table:table-cell table:style-name="表格2.B1" office:value-type="string">
            <text:p text:style-name="P7"><text:span text:style-name="T7">C001(辨識個人)</text:span></text:p>
            <text:p text:style-name="P7"><text:span text:style-name="T7">C002(辨識財務者)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43</text:span></text:p>
          </table:table-cell>
          <table:table-cell table:style-name="表格2.B1" office:value-type="string">
            <text:p text:style-name="P7"><text:span text:style-name="T7">「科教園地暨遊戲平台」系統</text:span></text:p>
          </table:table-cell>
          <table:table-cell table:style-name="表格2.B1" office:value-type="string">
            <text:p text:style-name="P7"><text:span text:style-name="T7">辦理科教推廣活動報名需要</text:span></text:p>
          </table:table-cell>
          <table:table-cell table:style-name="表格2.B1" office:value-type="string">
            <text:p text:style-name="P7"><text:span text:style-name="T7">065-資訊與資料庫管理</text:span></text:p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C011(個人描述)</text:span></text:p>
            <text:p text:style-name="P7"><text:span text:style-name="T7">C052(資格或技術)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44</text:span></text:p>
          </table:table-cell>
          <table:table-cell table:style-name="表格2.B1" office:value-type="string">
            <text:p text:style-name="P7"><text:span text:style-name="T7">出海公文</text:span></text:p>
          </table:table-cell>
          <table:table-cell table:style-name="表格2.B1" office:value-type="string">
            <text:p text:style-name="P7"><text:span text:style-name="T7">台灣地區機關學校團體及人民進出港口安全檢查報驗</text:span></text:p>
          </table:table-cell>
          <table:table-cell table:style-name="表格2.B1" office:value-type="string">
            <text:p text:style-name="P7">076-漁業行政、管理</text:p>
          </table:table-cell>
          <table:table-cell table:style-name="表格2.B1" office:value-type="string">
            <text:p text:style-name="P7">Ｃ○○一 辨識個人者。</text:p>
            <text:p text:style-name="P7">Ｃ○三八 職業。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7">45</text:span></text:p>
          </table:table-cell>
          <table:table-cell table:style-name="表格2.B1" office:value-type="string">
            <text:p text:style-name="P7"><text:span text:style-name="T7">研討會報名人員資料</text:span></text:p>
          </table:table-cell>
          <table:table-cell table:style-name="表格2.B1" office:value-type="string">
            <text:p text:style-name="P7"><text:span text:style-name="T7">研討會報名表單</text:span></text:p>
          </table:table-cell>
          <table:table-cell table:style-name="表格2.B1" office:value-type="string">
            <text:p text:style-name="P7"><text:span text:style-name="T7">081-學術研究</text:span></text:p>
            <text:p text:style-name="P10"/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Ｃ132 未分類之資料</text:span></text:p>
            <text:p text:style-name="P10"/>
          </table:table-cell>
        </table:table-row>
        <table:table-row table:style-name="表格2.1">
          <table:table-cell table:style-name="表格2.B1" office:value-type="string">
            <text:p text:style-name="P7"><text:span text:style-name="T7">46</text:span></text:p>
          </table:table-cell>
          <table:table-cell table:style-name="表格2.B1" office:value-type="string">
            <text:p text:style-name="P7"><text:span text:style-name="T7">放射性物質使用申請與報廢申請</text:span></text:p>
          </table:table-cell>
          <table:table-cell table:style-name="表格2.B1" office:value-type="string">
            <text:p text:style-name="P7"><text:span text:style-name="T7">輻射安全與管理作業規定</text:span></text:p>
          </table:table-cell>
          <table:table-cell table:style-name="表格2.B1" office:value-type="string">
            <text:p text:style-name="P7"><text:span text:style-name="T7">035-放射性廢棄物收集與處理</text:span></text:p>
            <text:p text:style-name="P7"><text:span text:style-name="T7">070-發照與登記</text:span></text:p>
            <text:p text:style-name="P7"><text:span text:style-name="T7">086- 輻射防護</text:span></text:p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Ｃ003 （政府資料中之辨識者）</text:span></text:p>
            <text:p text:style-name="P10"/>
          </table:table-cell>
        </table:table-row>
        <table:table-row table:style-name="表格2.1">
          <table:table-cell table:style-name="表格2.B1" office:value-type="string">
            <text:p text:style-name="P7"><text:span text:style-name="T7">47</text:span></text:p>
          </table:table-cell>
          <table:table-cell table:style-name="表格2.B1" office:value-type="string">
            <text:p text:style-name="P7"><text:span text:style-name="T7">放射性物質定期擦拭報告</text:span></text:p>
          </table:table-cell>
          <table:table-cell table:style-name="表格2.B1" office:value-type="string">
            <text:p text:style-name="P7"><text:span text:style-name="T7">輻射安全與管理作業規定</text:span></text:p>
          </table:table-cell>
          <table:table-cell table:style-name="表格2.B1" office:value-type="string">
            <text:p text:style-name="P7"><text:span text:style-name="T7">086- 輻射防護</text:span></text:p>
            <text:p text:style-name="P10"/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Ｃ003 （政府資料中之辨識者）</text:span></text:p>
            <text:p text:style-name="P10"/>
          </table:table-cell>
        </table:table-row>
        <table:table-row table:style-name="表格2.1">
          <table:table-cell table:style-name="表格2.B1" office:value-type="string">
            <text:p text:style-name="P7"><text:span text:style-name="T7">48</text:span></text:p>
          </table:table-cell>
          <table:table-cell table:style-name="表格2.B1" office:value-type="string">
            <text:p text:style-name="P7"><text:span text:style-name="T7">毒化物使用申請</text:span></text:p>
          </table:table-cell>
          <table:table-cell table:style-name="表格2.B1" office:value-type="string">
            <text:p text:style-name="P7"><text:span text:style-name="T7">毒化物使用管理</text:span></text:p>
          </table:table-cell>
          <table:table-cell table:style-name="表格2.B1" office:value-type="string">
            <text:p text:style-name="P7"><text:span text:style-name="T7">070-發照與登記</text:span></text:p>
            <text:p text:style-name="P10"/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Ｃ003 （政府資料中之辨識者）</text:span></text:p>
            <text:p text:style-name="P10"/>
          </table:table-cell>
        </table:table-row>
        <text:soft-page-break/>
        <table:table-row table:style-name="表格2.1">
          <table:table-cell table:style-name="表格2.B1" office:value-type="string">
            <text:p text:style-name="P7"><text:span text:style-name="T10">49</text:span></text:p>
          </table:table-cell>
          <table:table-cell table:style-name="表格2.B1" office:value-type="string">
            <text:p text:style-name="P7"><text:span text:style-name="T10">解說志工報名表</text:span></text:p>
          </table:table-cell>
          <table:table-cell table:style-name="表格2.B1" office:value-type="string">
            <text:p text:style-name="P7"><text:span text:style-name="T10">解說志工招募管理辦法</text:span></text:p>
          </table:table-cell>
          <table:table-cell table:style-name="表格2.B1" office:value-type="string">
            <text:p text:style-name="P7"><text:span text:style-name="T10">002-人事行政管理</text:span></text:p>
          </table:table-cell>
          <table:table-cell table:style-name="表格2.B1" office:value-type="string">
            <text:p text:style-name="P7"><text:span text:style-name="T10">C001(辨識個人者)</text:span></text:p>
            <text:p text:style-name="P7"><text:span text:style-name="T10">C011(個人描述)</text:span></text:p>
            <text:p text:style-name="P7"><text:span text:style-name="T10">C014(個性)</text:span></text:p>
          </table:table-cell>
        </table:table-row>
        <table:table-row table:style-name="表格2.1">
          <table:table-cell table:style-name="表格2.B1" office:value-type="string">
            <text:p text:style-name="P7"><text:span text:style-name="T7">50</text:span></text:p>
          </table:table-cell>
          <table:table-cell table:style-name="表格2.B1" office:value-type="string">
            <text:p text:style-name="P7"><text:span text:style-name="T7">海生館電子報</text:span></text:p>
          </table:table-cell>
          <table:table-cell table:style-name="表格2.B1" office:value-type="string">
            <text:p text:style-name="P7"><text:span text:style-name="T7">海生館官網電子報會員規範</text:span></text:p>
          </table:table-cell>
          <table:table-cell table:style-name="表格2.B1" office:value-type="string">
            <text:p text:style-name="P7"><text:span text:style-name="T7">066-</text:span><text:span text:style-name="T9">會員（籍）管理</text:span></text:p>
            <text:p text:style-name="P10"/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C011(</text:span><text:span text:style-name="T9">個人描述</text:span><text:span text:style-name="T7">)</text:span></text:p>
            <text:p text:style-name="P7"><text:span text:style-name="T7">C052(</text:span><text:span text:style-name="T9">資格或技術)</text:span></text:p>
            <text:p text:style-name="P2"><text:span text:style-name="T18">Ｃ038(職業)。</text:span></text:p>
            <text:p text:style-name="P11"/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7"><text:span text:style-name="T7">51</text:span></text:p>
          </table:table-cell>
          <table:table-cell table:style-name="表格2.B1" office:value-type="string">
            <text:p text:style-name="P7"><text:span text:style-name="T7">一日企鵝飼育員網路活動</text:span></text:p>
          </table:table-cell>
          <table:table-cell table:style-name="表格2.B1" office:value-type="string">
            <text:p text:style-name="P7"><text:span text:style-name="T7">網路活動規範</text:span></text:p>
          </table:table-cell>
          <table:table-cell table:style-name="表格2.B1" office:value-type="string">
            <text:p text:style-name="P7"><text:span text:style-name="T7">066-</text:span><text:span text:style-name="T9">會員（籍）管理</text:span></text:p>
            <text:p text:style-name="P10"/>
          </table:table-cell>
          <table:table-cell table:style-name="表格2.B1" office:value-type="string">
            <text:p text:style-name="P7"><text:span text:style-name="T7">C001(辨識個人者)</text:span></text:p>
            <text:p text:style-name="P7"><text:span text:style-name="T7">C003(</text:span><text:span text:style-name="T9">政府資料中之辨識者)</text:span></text:p>
          </table:table-cell>
        </table:table-row>
      </table:table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><text:span text:style-name="T2">個人資料檔案名稱</text:span></text:p>
          </table:table-cell>
          <table:table-cell table:style-name="表格3.A1" office:value-type="string">
            <text:p text:style-name="P7"><text:span text:style-name="T2">保有依據</text:span></text:p>
          </table:table-cell>
          <table:table-cell table:style-name="表格3.A1" office:value-type="string">
            <text:p text:style-name="P7"><text:span text:style-name="T2">特定目的</text:span></text:p>
            <text:p text:style-name="P7"><text:span text:style-name="T2">請參考附錄二.1</text:span></text:p>
          </table:table-cell>
          <table:table-cell table:style-name="表格3.A1" office:value-type="string">
            <text:p text:style-name="P7"><text:span text:style-name="T2">個人資料類別</text:span></text:p>
            <text:p text:style-name="P7"><text:span text:style-name="T2">請參考附錄二.2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7">52</text:span></text:p>
          </table:table-cell>
          <table:table-cell table:style-name="表格3.A1" office:value-type="string">
            <text:p text:style-name="P7"><text:span text:style-name="T7">海生館特展網路問卷調查</text:span></text:p>
          </table:table-cell>
          <table:table-cell table:style-name="表格3.A1" office:value-type="string">
            <text:p text:style-name="P7"><text:span text:style-name="T7">網路問卷調查規範</text:span></text:p>
          </table:table-cell>
          <table:table-cell table:style-name="表格3.A1" office:value-type="string">
            <text:p text:style-name="P7"><text:span text:style-name="T7">081-學術研究</text:span></text:p>
          </table:table-cell>
          <table:table-cell table:style-name="表格3.A1" office:value-type="string">
            <text:p text:style-name="P7"><text:span text:style-name="T7">C001(辨識個人者)</text:span></text:p>
            <text:p text:style-name="P2"><text:span text:style-name="T18">Ｃ011 (個人描述)</text:span></text:p>
            <text:p text:style-name="P2"><text:span text:style-name="T18">Ｃ021 (家庭情形)</text:span></text:p>
            <text:p text:style-name="P7"><text:span text:style-name="T7">C052(</text:span><text:span text:style-name="T9">資格或技術)</text:span></text:p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7"><text:span text:style-name="T7">53</text:span></text:p>
          </table:table-cell>
          <table:table-cell table:style-name="表格3.A1" office:value-type="string">
            <text:p text:style-name="P7"><text:span text:style-name="T7">海生館官網研究人員網頁介紹</text:span></text:p>
          </table:table-cell>
          <table:table-cell table:style-name="表格3.A1" office:value-type="string">
            <text:p text:style-name="P7"><text:span text:style-name="T7">人事行政管理</text:span></text:p>
          </table:table-cell>
          <table:table-cell table:style-name="表格3.A1" office:value-type="string">
            <text:p text:style-name="P7"><text:span text:style-name="T7">002-人事行政管理</text:span></text:p>
          </table:table-cell>
          <table:table-cell table:style-name="表格3.A1" office:value-type="string">
            <text:p text:style-name="P2"><text:span text:style-name="T18">(Ｃ001) 辨識個人者</text:span></text:p>
            <text:p text:style-name="P2"><text:span text:style-name="T18">(Ｃ038) 職業</text:span></text:p>
            <text:p text:style-name="P2"><text:span text:style-name="T18">(Ｃ051) 學校紀錄</text:span></text:p>
            <text:p text:style-name="P7"><text:span text:style-name="T9">(Ｃ052) 資格或技術</text:span></text:p>
            <text:p text:style-name="P2"><text:span text:style-name="T18">(Ｃ054) 職業專長</text:span></text:p>
            <text:p text:style-name="P2"><text:span text:style-name="T18">(Ｃ056) 著作</text:span></text:p>
            <text:p text:style-name="P2"><text:span text:style-name="T18">(Ｃ061) 現行之受僱情形</text:span></text:p>
            <text:p text:style-name="P2"><text:span text:style-name="T18">(Ｃ062) 僱用經過</text:span></text:p>
            <text:p text:style-name="P2"><text:span text:style-name="T18">(Ｃ064) 工作經驗</text:span></text:p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7"><text:span text:style-name="T7">54</text:span></text:p>
          </table:table-cell>
          <table:table-cell table:style-name="表格3.A1" office:value-type="string">
            <text:p text:style-name="P7"><text:span text:style-name="T7">終身學習資料</text:span></text:p>
          </table:table-cell>
          <table:table-cell table:style-name="表格3.A1" office:value-type="string">
            <text:p text:style-name="P7"><text:span text:style-name="T7">人事行政管理</text:span></text:p>
          </table:table-cell>
          <table:table-cell table:style-name="表格3.A1" office:value-type="string">
            <text:p text:style-name="P7"><text:span text:style-name="T7">002-人事行政管理</text:span></text:p>
          </table:table-cell>
          <table:table-cell table:style-name="表格3.A1" office:value-type="string">
            <text:p text:style-name="P7"><text:span text:style-name="T7">C072受訓記錄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7">55</text:span></text:p>
          </table:table-cell>
          <table:table-cell table:style-name="表格3.A1" office:value-type="string">
            <text:p text:style-name="P7"><text:span text:style-name="T7">影像管理系統</text:span></text:p>
            <text:p text:style-name="P7"><text:span text:style-name="T7">1.館員資料</text:span></text:p>
            <text:p text:style-name="P7"><text:span text:style-name="T7">2.會員資料</text:span></text:p>
          </table:table-cell>
          <table:table-cell table:style-name="表格3.A1" office:value-type="string">
            <text:p text:style-name="P3"><text:span text:style-name="T19">本館資訊安全作業規定</text:span></text:p>
            <text:p text:style-name="P10"/>
          </table:table-cell>
          <table:table-cell table:style-name="表格3.A1" office:value-type="string">
            <text:p text:style-name="P3"><text:span text:style-name="T19">065-資訊與資料庫管理</text:span></text:p>
            <text:p text:style-name="P10"/>
          </table:table-cell>
          <table:table-cell table:style-name="表格3.A1" office:value-type="string">
            <text:p text:style-name="P7"><text:span text:style-name="T7">C001辨識人員名稱及電子信箱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7">56</text:span></text:p>
          </table:table-cell>
          <table:table-cell table:style-name="表格3.A1" office:value-type="string">
            <text:p text:style-name="P7"><text:span text:style-name="T7">生物典藏系統</text:span></text:p>
            <text:p text:style-name="P7"><text:span text:style-name="T7">1.後端管理人員資料</text:span></text:p>
            <text:p text:style-name="P7"><text:span text:style-name="T7">2.訪客留言</text:span></text:p>
          </table:table-cell>
          <table:table-cell table:style-name="表格3.A1" office:value-type="string">
            <text:p text:style-name="P3"><text:span text:style-name="T19">本館資訊安全作業規定</text:span></text:p>
            <text:p text:style-name="P10"/>
          </table:table-cell>
          <table:table-cell table:style-name="表格3.A1" office:value-type="string">
            <text:p text:style-name="P3"><text:span text:style-name="T19">065-資訊與資料庫管理</text:span></text:p>
            <text:p text:style-name="P10"/>
          </table:table-cell>
          <table:table-cell table:style-name="表格3.A1" office:value-type="string">
            <text:p text:style-name="P7"><text:span text:style-name="T7">C001辨識人員名稱及電子信箱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Default"><text:span text:style-name="T4">聯絡方式</text:span></text:p>
          </table:table-cell>
          <table:table-cell table:style-name="表格4.A1" office:value-type="string">
            <text:p text:style-name="Standard"><text:span text:style-name="T22">地址：屏東縣車城鄉後灣村後灣路2號 <text:s/>電話：</text:span><text:span text:style-name="T23">08-8825001</text:span></text:p>
          </table:table-cell>
        </table:table-row>
        <table:table-row table:style-name="表格4.2">
          <table:table-cell table:style-name="表格4.A1" office:value-type="string">
            <text:p text:style-name="Default"><text:span text:style-name="T4">本館保有及管理個人資料之特定目的</text:span></text:p>
            <text:p text:style-name="P6"/>
          </table:table-cell>
          <table:table-cell table:style-name="表格4.A1" office:value-type="string">
            <text:p text:style-name="Default"><text:span text:style-name="T9">001-人身保險業務、002-人事行政管理、</text:span><text:span text:style-name="T7">010-公職人員財產申報業務</text:span><text:span text:style-name="T9">、</text:span>020-經辦收付工作<text:span text:style-name="T9">、</text:span><text:span text:style-name="T7">035-放射性廢棄物收集與處理</text:span><text:span text:style-name="T9">、</text:span>038-信用卡或轉帳卡之管理<text:span text:style-name="T9">、</text:span><text:span text:style-name="T7">049</text:span><text:span text:style-name="T16">-財產管理</text:span><text:span text:style-name="T9">、</text:span>058-採購與供應管理、<text:span text:style-name="T7">063-會計與相關服務</text:span><text:span text:style-name="T9">、</text:span>065-資訊與資料庫管理、<text:span text:style-name="T7">066-</text:span><text:span text:style-name="T9">會員（籍）管理</text:span>、<text:span text:style-name="T7">070-發照與登記</text:span>、076-漁業行政、管理、<text:span text:style-name="T7">079-學生資料管理、081-學術研究、086- 輻射防護。</text:span></text:p>
          </table:table-cell>
        </table:table-row>
      </table:table>
      <text:p text:style-name="Standard"><text:span text:style-name="T20">備註：上開個人資料檔案，當事人如需查閱其個人資料，請依政府資訊公開法、檔案法或電腦處理個人資料保護法之規定提 <text:s text:c="4"/></text:span></text:p>
      <text:p text:style-name="Standard"><text:span text:style-name="T20"><text:s text:c="6"/>出申請</text:span></text:p>
      <text:p text:style-name="Standard"><text:span text:style-name="T21">(1) </text:span><text:span text:style-name="T20">政府資訊公開法申請表請至</text:span><text:span text:style-name="T25">http://www.moj.gov.tw</text:span><text:span text:style-name="T20">查詢</text:span></text:p>
      <text:p text:style-name="Standard"><text:span text:style-name="T21">(2) </text:span><text:span text:style-name="T20">檔案法申請表請至</text:span><text:span text:style-name="T21">http://eservice.moj.gov.tw</text:span><text:span text:style-name="T20">查詢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Default"><text:span text:style-name="T4">附錄二</text:span></text:p>
      <text:p text:style-name="Default"><text:span text:style-name="T5">電腦處理個人資料保護法之特定目的及個人資料之類別【法務部85年8月7日法85令字第19745號令】</text:span></text:p>
      <text:p text:style-name="Default"><text:span text:style-name="T4">1 <text:s text:c="4"/></text:span><text:span text:style-name="T6">代號 <text:s text:c="4"/>特定目的項目</text:span></text:p>
      <text:p text:style-name="P12"><text:span text:style-name="T6">○○一 <text:s text:c="2"/>人身保險業務（依保險法令規定辦理之人身保險相關業務)</text:span></text:p>
      <text:p text:style-name="P12"><text:span text:style-name="T6">○○二 <text:s text:c="2"/>人事行政管理</text:span></text:p>
      <text:p text:style-name="P12"><text:span text:style-name="T6">○○三 <text:s text:c="2"/>土地行政</text:span></text:p>
      <text:p text:style-name="P12"><text:span text:style-name="T6">○○四 <text:s text:c="2"/>公立與私立慈善機構之目標</text:span></text:p>
      <text:p text:style-name="P12"><text:span text:style-name="T6">○○五 <text:s text:c="2"/>公共衛生</text:span></text:p>
      <text:p text:style-name="P12"><text:span text:style-name="T6">○○六 <text:s text:c="2"/>公共關係</text:span></text:p>
      <text:p text:style-name="P12"><text:span text:style-name="T6">○○七 <text:s text:c="2"/>火災預防與控制</text:span></text:p>
      <text:p text:style-name="P12"><text:span text:style-name="T6">○○八 <text:s text:c="2"/>戶政及戶口管理</text:span></text:p>
      <text:p text:style-name="P12"><text:span text:style-name="T6">○○九 <text:s text:c="2"/>不動產服務</text:span></text:p>
      <text:p text:style-name="P12"><text:span text:style-name="T6">○一○ <text:s text:c="2"/>公職人員財產申報業務</text:span></text:p>
      <text:p text:style-name="P12"><text:span text:style-name="T6">○一一 <text:s text:c="2"/>立法或立法諮詢</text:span></text:p>
      <text:p text:style-name="P12"><text:span text:style-name="T6">○一二 <text:s text:c="2"/>民政</text:span></text:p>
      <text:p text:style-name="P12"><text:span text:style-name="T6">○一三 <text:s text:c="2"/>代理與仲介之管理</text:span></text:p>
      <text:p text:style-name="P12"><text:span text:style-name="T6">○一四 <text:s text:c="2"/>犯罪預防、刑事偵查、執行、矯正、保護處分或更生保護事務</text:span></text:p>
      <text:p text:style-name="P12"><text:span text:style-name="T6">○一五 <text:s text:c="2"/>外匯管理</text:span></text:p>
      <text:p text:style-name="P12"><text:span text:style-name="T6">○一六 <text:s text:c="2"/>生態保育</text:span></text:p>
      <text:p text:style-name="P12"><text:soft-page-break/><text:span text:style-name="T6">○一七 <text:s text:c="2"/>合法性審計</text:span></text:p>
      <text:p text:style-name="P12"><text:span text:style-name="T6">○一八 <text:s text:c="2"/>交通運輸</text:span></text:p>
      <text:p text:style-name="P12"><text:span text:style-name="T6">○一九 <text:s text:c="2"/>刑案資料管理</text:span></text:p>
      <text:p text:style-name="P12"><text:span text:style-name="T6">○二○ <text:s text:c="2"/>存款與匯款業務管理</text:span></text:p>
      <text:p text:style-name="P12"><text:span text:style-name="T6">○二一 <text:s text:c="2"/>行銷（不包括直銷至個人)</text:span></text:p>
      <text:p text:style-name="P12"><text:span text:style-name="T6">○二二 <text:s text:c="2"/>行銷（包括直銷至個人)</text:span></text:p>
      <text:p text:style-name="P12"><text:span text:style-name="T6">○二三 <text:s text:c="2"/>有價證券之承銷、自營買賣或代客買賣業務管理</text:span></text:p>
      <text:p text:style-name="P12"><text:span text:style-name="T6">○二四 <text:s text:c="2"/>有價證券與有價證券持有人登記</text:span></text:p>
      <text:p text:style-name="P12"><text:span text:style-name="T6">○二五 <text:s text:c="2"/>住宅政策</text:span></text:p>
      <text:p text:style-name="P13"><text:span text:style-name="T6">○二六 <text:s text:c="2"/>兵役行政</text:span></text:p>
      <text:p text:style-name="P13"><text:span text:style-name="T6">○二七 <text:s text:c="2"/>社會行政</text:span></text:p>
      <text:p text:style-name="P13"><text:span text:style-name="T6">○二八 <text:s text:c="2"/>社會服務或社會工作</text:span></text:p>
      <text:p text:style-name="P13"><text:span text:style-name="T6">○二九 <text:s text:c="2"/>投資管理</text:span></text:p>
      <text:p text:style-name="P13"><text:span text:style-name="T6">○三○ <text:s text:c="2"/>供水與排水服務</text:span></text:p>
      <text:p text:style-name="P13"><text:span text:style-name="T6">○三一 <text:s text:c="2"/>科技管理</text:span></text:p>
      <text:p text:style-name="P13"><text:span text:style-name="T6">○三二 <text:s text:c="2"/>法律服務 </text:span></text:p>
      <text:p text:style-name="P13"><text:span text:style-name="T6">○三三 <text:s text:c="2"/></text:span><text:span text:style-name="T12">法院執行業務</text:span></text:p>
      <text:p text:style-name="P13"><text:span text:style-name="T12">○三四 <text:s text:c="2"/>法院審判業務</text:span></text:p>
      <text:p text:style-name="P13"><text:span text:style-name="T12">○三五 <text:s text:c="2"/>放射性廢棄物收集與處理</text:span></text:p>
      <text:p text:style-name="P13"><text:span text:style-name="T12">○三六 <text:s text:c="2"/>金融監理</text:span></text:p>
      <text:p text:style-name="P13"><text:span text:style-name="T12">○三七 <text:s text:c="2"/>客戶管理</text:span></text:p>
      <text:p text:style-name="P13"><text:span text:style-name="T12">○三八 <text:s text:c="2"/>信用卡或轉帳卡之管理</text:span></text:p>
      <text:p text:style-name="P13"><text:span text:style-name="T12">○三九 <text:s text:c="2"/>訂位、住宿登記與購票事項</text:span></text:p>
      <text:p text:style-name="P12"><text:span text:style-name="T12">○四○ <text:s text:c="2"/>政府福利金或救濟金給付行政</text:span></text:p>
      <text:p text:style-name="P12"><text:soft-page-break/><text:span text:style-name="T12">○四一 <text:s text:c="2"/>信託業務管理</text:span></text:p>
      <text:p text:style-name="P12"><text:span text:style-name="T12">○四二 <text:s text:c="2"/>計畫與管制考核</text:span></text:p>
      <text:p text:style-name="P12"><text:span text:style-name="T12">○四三 <text:s text:c="2"/>退撫基金或退休金管理</text:span></text:p>
      <text:p text:style-name="P12"><text:span text:style-name="T12">○四四 <text:s text:c="2"/>保險監理</text:span></text:p>
      <text:p text:style-name="P12"><text:span text:style-name="T12">○四五 <text:s text:c="2"/>個人資料之交易</text:span></text:p>
      <text:p text:style-name="P12"><text:span text:style-name="T12">○四六 <text:s text:c="2"/>捐供血服務</text:span></text:p>
      <text:p text:style-name="P12"><text:span text:style-name="T12">○四七 <text:s text:c="2"/>畜牧行政、管理</text:span></text:p>
      <text:p text:style-name="P12"><text:span text:style-name="T12">○四八 <text:s text:c="2"/>財產保險業務（依保險法令規定辦理之財產保險相關業務)</text:span></text:p>
      <text:p text:style-name="P12"><text:span text:style-name="T12">○四九 <text:s text:c="2"/>財產管理</text:span></text:p>
      <text:p text:style-name="P12"><text:span text:style-name="T12">○五○ <text:s text:c="2"/>借款戶與存款戶存借作業綜合管理</text:span></text:p>
      <text:p text:style-name="P12"><text:span text:style-name="T12">○五一 <text:s text:c="2"/>消費者保護與交易準則</text:span></text:p>
      <text:p text:style-name="P12"><text:span text:style-name="T12">○五二 <text:s text:c="2"/>核貸與授信業務</text:span></text:p>
      <text:p text:style-name="P12"><text:span text:style-name="T12">○五三 <text:s text:c="2"/>教育或訓練行政</text:span></text:p>
      <text:p text:style-name="P12"><text:span text:style-name="T12">○五四 <text:s text:c="2"/>授信業務管理</text:span></text:p>
      <text:p text:style-name="P12"><text:span text:style-name="T12">○五五 <text:s text:c="2"/>國稅與地方稅稽徵</text:span></text:p>
      <text:p text:style-name="P12"><text:span text:style-name="T12">○五六 <text:s text:c="2"/>商業與技術資訊</text:span></text:p>
      <text:p text:style-name="P12"><text:span text:style-name="T12">○五七 <text:s text:c="2"/>票據交換管理</text:span></text:p>
      <text:p text:style-name="P12"><text:span text:style-name="T12">○五八 <text:s text:c="2"/>採購與供應管理</text:span></text:p>
      <text:p text:style-name="P12"><text:span text:style-name="T12">○五九 <text:s text:c="2"/>救護車服務</text:span></text:p>
      <text:p text:style-name="P12"><text:span text:style-name="T12">○六○ <text:s text:c="2"/>統計調查與分析</text:span></text:p>
      <text:p text:style-name="P12"><text:span text:style-name="T12">○六一 <text:s text:c="2"/>就業安置、規劃與管理</text:span></text:p>
      <text:p text:style-name="P12"><text:span text:style-name="T12">○六二 <text:s text:c="2"/>著作權行政</text:span></text:p>
      <text:p text:style-name="P12"><text:span text:style-name="T12">○六三 <text:s text:c="2"/>會計與相關服務</text:span></text:p>
      <text:p text:style-name="P12"><text:span text:style-name="T12">○六四 <text:s text:c="2"/>電信監理業務</text:span></text:p>
      <text:p text:style-name="P12"><text:soft-page-break/><text:span text:style-name="T12">○六五 <text:s text:c="2"/>資訊與資料庫管理</text:span></text:p>
      <text:p text:style-name="P12"><text:span text:style-name="T12">○六六 <text:s text:c="2"/>會員（籍）管理（含會員指派之代表)</text:span></text:p>
      <text:p text:style-name="P12"><text:span text:style-name="T12">○六七 <text:s text:c="2"/>農產品交易</text:span></text:p>
      <text:p text:style-name="P12"><text:span text:style-name="T12">○六八 <text:s text:c="2"/>農產品推廣資訊</text:span></text:p>
      <text:p text:style-name="P12"><text:span text:style-name="T12">○六九 <text:s text:c="2"/>募款</text:span></text:p>
      <text:p text:style-name="P12"><text:span text:style-name="T12">○七○ <text:s text:c="2"/>發照與登記</text:span></text:p>
      <text:p text:style-name="P12"><text:span text:style-name="T12">○七一 <text:s text:c="2"/>傳播行政與管理</text:span></text:p>
      <text:p text:style-name="P12"><text:span text:style-name="T12">○七二 <text:s text:c="2"/>華僑資料管理</text:span></text:p>
      <text:p text:style-name="P12"><text:span text:style-name="T12">○七三 <text:s text:c="2"/>經營郵政業務郵政儲匯保險業務</text:span></text:p>
      <text:p text:style-name="P12"><text:span text:style-name="T12">○七四 <text:s text:c="2"/>經營電信業務與電信加值網路業務</text:span></text:p>
      <text:p text:style-name="P12"><text:span text:style-name="T12">○七五 <text:s text:c="2"/>債權整貼現及收買</text:span></text:p>
      <text:p text:style-name="P12"><text:span text:style-name="T12">○七六 <text:s text:c="2"/>漁業行政、管理</text:span></text:p>
      <text:p text:style-name="P12"><text:span text:style-name="T12">○七七 <text:s text:c="2"/>僱用服務管理</text:span></text:p>
      <text:p text:style-name="P12"><text:span text:style-name="T12">○七八 <text:s text:c="2"/>輔助性與後勤支援</text:span></text:p>
      <text:p text:style-name="P12"><text:span text:style-name="T12">○七九 <text:s text:c="2"/>學生資料管理</text:span></text:p>
      <text:p text:style-name="P12"><text:span text:style-name="T12">○八○ <text:s text:c="2"/>徵信</text:span></text:p>
      <text:p text:style-name="P12"><text:span text:style-name="T12">○八一 <text:s text:c="2"/>學術研究</text:span></text:p>
      <text:p text:style-name="P12"><text:span text:style-name="T12">○八二 <text:s text:c="2"/>選舉、罷免事務</text:span></text:p>
      <text:p text:style-name="P12"><text:span text:style-name="T12">○八三 <text:s text:c="2"/>衛生行政</text:span></text:p>
      <text:p text:style-name="P12"><text:span text:style-name="T12">○八四 <text:s text:c="2"/>營建業之行政管理</text:span></text:p>
      <text:p text:style-name="P12"><text:span text:style-name="T12">○八五 <text:s text:c="2"/>輻射公害</text:span></text:p>
      <text:p text:style-name="P12"><text:span text:style-name="T12">○八六 <text:s text:c="2"/>輻射防護</text:span></text:p>
      <text:p text:style-name="P12"><text:span text:style-name="T12">○八七 <text:s text:c="2"/>環境保護</text:span></text:p>
      <text:p text:style-name="P12"><text:span text:style-name="T12">○八八 <text:s text:c="2"/>糧食行政、管理</text:span></text:p>
      <text:p text:style-name="P12"><text:soft-page-break/><text:span text:style-name="T12">○八九 <text:s text:c="2"/>保健醫療服務</text:span></text:p>
      <text:p text:style-name="P12"><text:span text:style-name="T12">○九○ <text:s text:c="2"/>警政</text:span></text:p>
      <text:p text:style-name="P12"><text:span text:style-name="T12">○九一 <text:s text:c="2"/>護照、簽證及文件證明處理</text:span></text:p>
      <text:p text:style-name="P12"><text:span text:style-name="T12">○九二 <text:s text:c="2"/>觀光旅館業及旅行業管理業務</text:span></text:p>
      <text:p text:style-name="P12"><text:span text:style-name="T12">○九三 <text:s text:c="2"/>其他中央政府</text:span></text:p>
      <text:p text:style-name="P12"><text:span text:style-name="T12">○九四 <text:s text:c="2"/>其他公共部門</text:span></text:p>
      <text:p text:style-name="P12"><text:span text:style-name="T12">○九五 <text:s text:c="2"/>其他司法行政業務</text:span></text:p>
      <text:p text:style-name="P12"><text:span text:style-name="T12">○九六 <text:s text:c="2"/>其他地方政府事務</text:span></text:p>
      <text:p text:style-name="P12"><text:span text:style-name="T12">○九七 <text:s text:c="2"/>其他合於營業登記項目或章程所定業務之需要</text:span></text:p>
      <text:p text:style-name="P12"><text:span text:style-name="T12">○九八 <text:s text:c="2"/>其他金融業務管理</text:span></text:p>
      <text:p text:style-name="P12"><text:span text:style-name="T12">○九九 <text:s text:c="2"/>其他財政收入</text:span></text:p>
      <text:p text:style-name="P12"><text:span text:style-name="T12">一○○ <text:s text:c="2"/>其他財政服務</text:span></text:p>
      <text:p text:style-name="P12"><text:span text:style-name="T12">一○一 <text:s text:c="2"/>其他諮詢與顧問服務。</text:span></text:p>
      <text:p text:style-name="P14"/>
      <text:p text:style-name="P14"/>
      <text:p text:style-name="Default"><text:span text:style-name="T13"><text:s/>2 <text:s text:c="3"/></text:span><text:span text:style-name="T12">代 號 <text:s text:c="5"/>識別類：</text:span></text:p>
      <text:p text:style-name="P12"><text:span text:style-name="T12">Ｃ○○一 <text:s text:c="3"/>辨識個人者。</text:span></text:p>
      <text:p text:style-name="P15"><text:span text:style-name="T12">例如：姓名、職稱、住址、工作地址、以前地址、住家電話號</text:span></text:p>
      <text:p text:style-name="P15"><text:span text:style-name="T12">碼、相片、指紋、電子郵遞地址及其他任何可辨識資料</text:span></text:p>
      <text:p text:style-name="P15"><text:span text:style-name="T12">本人者等。</text:span></text:p>
      <text:p text:style-name="P12"><text:span text:style-name="T12">Ｃ○○二 <text:s text:c="3"/>辨識財務者。</text:span></text:p>
      <text:p text:style-name="P15"><text:span text:style-name="T12">例如：銀行帳戶之號碼與姓名、信用卡或簽帳卡之號碼、個人</text:span></text:p>
      <text:p text:style-name="P15"><text:span text:style-name="T12">之其他號碼或帳戶等。</text:span></text:p>
      <text:p text:style-name="P16"/>
      <text:p text:style-name="P12"><text:soft-page-break/><text:span text:style-name="T12">Ｃ○○三 <text:s text:c="3"/>政府資料中之辨識者。</text:span></text:p>
      <text:p text:style-name="P15"><text:span text:style-name="T12">例如：身分證統一編號、保險憑證號碼、殘障手冊號碼、退休</text:span></text:p>
      <text:p text:style-name="P15"><text:span text:style-name="T12">證之號碼、證照號碼、護照號碼等。</text:span></text:p>
      <text:p text:style-name="P15"><text:span text:style-name="T12">代 號 特徵類：</text:span></text:p>
      <text:p text:style-name="P12"><text:span text:style-name="T12">Ｃ○一一 <text:s text:c="3"/>個人描述。</text:span></text:p>
      <text:p text:style-name="P15"><text:span text:style-name="T12">例如：年齡、性別、出生年月日、出生地、國籍等。</text:span></text:p>
      <text:p text:style-name="P12"><text:span text:style-name="T12">Ｃ○一二 <text:s text:c="3"/>身體描述。</text:span></text:p>
      <text:p text:style-name="P15"><text:span text:style-name="T12">例如：身高、體重、血型等。</text:span></text:p>
      <text:p text:style-name="P12"><text:span text:style-name="T12">Ｃ○一三 <text:s text:c="3"/>習慣。</text:span></text:p>
      <text:p text:style-name="P15"><text:span text:style-name="T12">例如：抽煙、喝酒等。</text:span></text:p>
      <text:p text:style-name="P12"><text:span text:style-name="T12">Ｃ○一四 <text:s text:c="3"/>個性。</text:span></text:p>
      <text:p text:style-name="P15"><text:span text:style-name="T12">例如：個性等之評述意見。</text:span></text:p>
      <text:p text:style-name="P12"><text:span text:style-name="T12"><text:s/>代 號 <text:s text:c="5"/>家庭情形：</text:span></text:p>
      <text:p text:style-name="P12"><text:span text:style-name="T12">Ｃ○二一 <text:s text:c="3"/>家庭情形。</text:span></text:p>
      <text:p text:style-name="P15"><text:span text:style-name="T12">例如：結婚有無、配偶或同居人之姓名、前配偶或同居人之姓</text:span></text:p>
      <text:p text:style-name="P15"><text:span text:style-name="T12">名、結婚之日期、子女之人數等。</text:span></text:p>
      <text:p text:style-name="P12"><text:span text:style-name="T12">Ｃ○二二 <text:s text:c="3"/>婚姻之歷史。</text:span></text:p>
      <text:p text:style-name="P15"><text:span text:style-name="T12">例如：前次婚姻或同居、離婚或分居等細節及相關人之姓名等。</text:span></text:p>
      <text:p text:style-name="P12"><text:span text:style-name="T12">Ｃ○二三 <text:s text:c="3"/>家庭其他成員之細節。</text:span></text:p>
      <text:p text:style-name="P15"><text:span text:style-name="T12">例如：子女、受扶養人、家庭其他成員或親屬、父母等。</text:span></text:p>
      <text:p text:style-name="P12"><text:span text:style-name="T12">Ｃ○二四 <text:s text:c="3"/>其他社會關係。</text:span></text:p>
      <text:p text:style-name="P15"><text:span text:style-name="T12">例如：朋友、同事及其他除家庭以外之關係等。</text:span></text:p>
      <text:p text:style-name="P17"><text:span text:style-name="T12">代 號 <text:s text:c="4"/>社會情況：</text:span></text:p>
      <text:p text:style-name="P12"><text:span text:style-name="T12">Ｃ○三一 <text:s text:c="3"/>住家及設施。</text:span></text:p>
      <text:p text:style-name="P15"><text:soft-page-break/><text:span text:style-name="T12">例如：住所地址、設備之種類、所有或承租、住用之期間、租</text:span></text:p>
      <text:p text:style-name="P15"><text:span text:style-name="T12">金或稅率及其他花費在房屋上之支出、房屋之種類、價</text:span></text:p>
      <text:p text:style-name="P15"><text:span text:style-name="T12">值及所有人之姓名等。</text:span></text:p>
      <text:p text:style-name="P12"><text:span text:style-name="T12">Ｃ○三二 <text:s text:c="3"/>財產。</text:span></text:p>
      <text:p text:style-name="P15"><text:span text:style-name="T12">例如：所有或具有其他權利之動產或不動產等。</text:span></text:p>
      <text:p text:style-name="P12"><text:span text:style-name="T12">Ｃ○三三 <text:s text:c="3"/>移民情形。</text:span></text:p>
      <text:p text:style-name="P15"><text:span text:style-name="T12">例如：護照、工作許可文件、住居或旅行限制、入境之條件及</text:span></text:p>
      <text:p text:style-name="P15"><text:span text:style-name="T12">其他相關細節等。</text:span></text:p>
      <text:p text:style-name="P12"><text:span text:style-name="T12">Ｃ○三四 <text:s text:c="3"/>旅行及其他遷徙細節。</text:span></text:p>
      <text:p text:style-name="P15"><text:span text:style-name="T12">例如：過去之遷徙、旅行細節、外國護照及工作證照及工作證</text:span></text:p>
      <text:p text:style-name="P15"><text:span text:style-name="T12">等相關細節等。</text:span></text:p>
      <text:p text:style-name="P12"><text:span text:style-name="T12">Ｃ○三五 <text:s text:c="3"/>休閒活動及興趣。</text:span></text:p>
      <text:p text:style-name="P15"><text:span text:style-name="T12">例如：嗜好、運動及其他興趣等。</text:span></text:p>
      <text:p text:style-name="P12"><text:span text:style-name="T12">Ｃ○三六 <text:s text:c="3"/>生活格調。</text:span></text:p>
      <text:p text:style-name="P15"><text:span text:style-name="T12">例如：使用消費品之種類及服務之細節、個人或家庭之消費模</text:span></text:p>
      <text:p text:style-name="P15"><text:span text:style-name="T12">式等。</text:span></text:p>
      <text:p text:style-name="P12"><text:span text:style-name="T12">Ｃ○三七 <text:s text:c="3"/>慈善機構或其他團體之會員資格。</text:span></text:p>
      <text:p text:style-name="P15"><text:span text:style-name="T12">例如：俱樂部或其他志願團體或持有參與者紀錄之單位等。</text:span></text:p>
      <text:p text:style-name="P12"><text:span text:style-name="T12">Ｃ○三八 <text:s text:c="3"/>職業。</text:span></text:p>
      <text:p text:style-name="P15"><text:span text:style-name="T12">例如：學校校長、民意代表或其他各種職業等。</text:span></text:p>
      <text:p text:style-name="P12"><text:span text:style-name="T12">Ｃ○三九 <text:s text:c="3"/>執照或其他許可。</text:span></text:p>
      <text:p text:style-name="P15"><text:span text:style-name="T12">例如：駕駛執照、行車執照、自衛槍枝使用執照、釣魚執照等。</text:span></text:p>
      <text:p text:style-name="P12"><text:span text:style-name="T12">Ｃ○四○ <text:s text:c="3"/>意外或其他事故及有關情形。</text:span></text:p>
      <text:p text:style-name="P15"><text:span text:style-name="T12">例如：意外事件之主體、損害或傷害之性質、當事人及證人等。</text:span></text:p>
      <text:p text:style-name="P12"><text:soft-page-break/><text:span text:style-name="T12">Ｃ○四一 <text:s text:c="3"/>法院、檢察署或其他審判機關或其他程序。</text:span></text:p>
      <text:p text:style-name="P15"><text:span text:style-name="T12">例如：關於資料主體之訴訟及民事或刑事等相關資料等。</text:span></text:p>
      <text:p text:style-name="P12"><text:span text:style-name="T12">代 號 教育、技術或其他專業：</text:span></text:p>
      <text:p text:style-name="P12"><text:span text:style-name="T12">Ｃ○五一 <text:s text:c="3"/>學校紀錄。</text:span></text:p>
      <text:p text:style-name="P15"><text:span text:style-name="T12">例如：大學、專科或其他學校等。</text:span></text:p>
      <text:p text:style-name="P12"><text:span text:style-name="T12">Ｃ○五二 <text:s text:c="3"/>資格或技術。</text:span></text:p>
      <text:p text:style-name="P15"><text:span text:style-name="T12">例如：學歷資格、專業技術、特別執照（如飛機駕駛執照等)等。</text:span></text:p>
      <text:p text:style-name="P12"><text:span text:style-name="T12">Ｃ○五三 <text:s text:c="3"/>職業團體會員資格。</text:span></text:p>
      <text:p text:style-name="P15"><text:span text:style-name="T12">例如：會員資格類別、會員資格紀錄、參加之紀錄等。</text:span></text:p>
      <text:p text:style-name="P12"><text:span text:style-name="T12">Ｃ○五四 <text:s text:c="3"/>職業專長。</text:span></text:p>
      <text:p text:style-name="P15"><text:span text:style-name="T12">例如：專家、學者、顧問等。</text:span></text:p>
      <text:p text:style-name="P12"><text:span text:style-name="T12">Ｃ○五五 <text:s text:c="3"/>委員會之會員資格。</text:span></text:p>
      <text:p text:style-name="P15"><text:span text:style-name="T12">例如：委員會之詳細情形、工作小組及會員資格因專業技術而</text:span></text:p>
      <text:p text:style-name="P15"><text:span text:style-name="T12">產生之情形等。</text:span></text:p>
      <text:p text:style-name="P12"><text:span text:style-name="T12">Ｃ○五六 <text:s text:c="3"/>著作。</text:span></text:p>
      <text:p text:style-name="P15"><text:span text:style-name="T12">例如：書籍、文章、報告、視聽出版品及其他著作等。</text:span></text:p>
      <text:p text:style-name="P12"><text:span text:style-name="T12">Ｃ○五七 <text:s text:c="3"/>學生紀錄。</text:span></text:p>
      <text:p text:style-name="P15"><text:span text:style-name="T12">例如：學習過程、相關資格、考試成績或其他學習紀錄等。</text:span></text:p>
      <text:p text:style-name="P12"><text:span text:style-name="T12">代 號 受僱情形：</text:span></text:p>
      <text:p text:style-name="P12"><text:span text:style-name="T12">Ｃ○六一 <text:s text:c="3"/>現行之受僱情形。</text:span></text:p>
      <text:p text:style-name="P15"><text:span text:style-name="T12">例如：僱主、工作職稱、工作描述、等級、受僱日期、工作地</text:span></text:p>
      <text:p text:style-name="P15"><text:span text:style-name="T12">點、產業特性、受僱之條件及期間、與現行僱主有關之以前責任與經驗等。</text:span></text:p>
      <text:p text:style-name="P12"><text:span text:style-name="T12">Ｃ○六二 <text:s text:c="3"/>僱用經過。</text:span></text:p>
      <text:p text:style-name="P15"><text:span text:style-name="T12">例如：日期、受僱方式、介紹、僱用期間等。</text:span></text:p>
      <text:p text:style-name="P12"><text:soft-page-break/><text:span text:style-name="T12">Ｃ○六三 <text:s text:c="3"/>離職經過。</text:span></text:p>
      <text:p text:style-name="P15"><text:span text:style-name="T12">例如：離職之日期、離職之原因、離職之通知及條件等。</text:span></text:p>
      <text:p text:style-name="P12"><text:span text:style-name="T12">Ｃ○六四 <text:s text:c="3"/>工作經驗。</text:span></text:p>
      <text:p text:style-name="P15"><text:span text:style-name="T12">例如：以前之僱主、以前之工作、失業之期間及軍中服役情形</text:span></text:p>
      <text:p text:style-name="P15"><text:span text:style-name="T12">等。</text:span></text:p>
      <text:p text:style-name="P12"><text:span text:style-name="T12">Ｃ○六五 <text:s text:c="3"/>工作紀錄。</text:span></text:p>
      <text:p text:style-name="P15"><text:span text:style-name="T12">例如：在職紀錄或未上班之理由、獎懲紀錄等。</text:span></text:p>
      <text:p text:style-name="P12"><text:span text:style-name="T12">Ｃ○六六 <text:s text:c="3"/>健康與安全紀錄。</text:span></text:p>
      <text:p text:style-name="P15"><text:span text:style-name="T12">例如：職業疾病、安全、意外紀錄、急救資格等。</text:span></text:p>
      <text:p text:style-name="P12"><text:span text:style-name="T12">Ｃ○六七 <text:s text:c="3"/>工會及員工之會員資格。</text:span></text:p>
      <text:p text:style-name="P15"><text:span text:style-name="T12">例如：會員資格之詳情、在工會之職務等。</text:span></text:p>
      <text:p text:style-name="P12"><text:span text:style-name="T12">Ｃ○六八 <text:s text:c="3"/>薪資與預扣款。</text:span></text:p>
      <text:p text:style-name="P15"><text:span text:style-name="T12">例如：薪水、工資、佣金、紅利、費用、零用金、福利、借款</text:span></text:p>
      <text:p text:style-name="P15"><text:span text:style-name="T12">、繳稅情形、年金之扣繳、工會之會費、工作之基本工</text:span></text:p>
      <text:p text:style-name="P15"><text:span text:style-name="T12">資或工資付款之方式、加薪之日期等。</text:span></text:p>
      <text:p text:style-name="P12"><text:span text:style-name="T12">Ｃ○六九 <text:s text:c="3"/>受僱人所持有之財產。</text:span></text:p>
      <text:p text:style-name="P15"><text:span text:style-name="T12">例如：交付予受僱人之汽車、工具、書籍或其他設備等。</text:span></text:p>
      <text:p text:style-name="P12"><text:span text:style-name="T12">Ｃ○七○ <text:s text:c="3"/>工作管理之細節。</text:span></text:p>
      <text:p text:style-name="P15"><text:span text:style-name="T12">例如：現行義務與責任、工作計畫、成本、用人費率、工作分</text:span></text:p>
      <text:p text:style-name="P15"><text:span text:style-name="T12">配與期間、工作或特定工作所花費之時間等。</text:span></text:p>
      <text:p text:style-name="P12"><text:span text:style-name="T12">Ｃ○七一 <text:s text:c="3"/>工作之評估細節。</text:span></text:p>
      <text:p text:style-name="P15"><text:span text:style-name="T12">例如：工作表現與潛力之評估等。</text:span></text:p>
      <text:p text:style-name="P12"><text:span text:style-name="T12">Ｃ○七二 <text:s text:c="3"/>受訓紀錄。</text:span></text:p>
      <text:p text:style-name="P15"><text:span text:style-name="T12">例如：工作必須之訓練與已接受之訓練，已具有之資格或技術</text:span></text:p>
      <text:p text:style-name="P15"><text:soft-page-break/><text:span text:style-name="T12">等。</text:span></text:p>
      <text:p text:style-name="P12"><text:span text:style-name="T12">Ｃ○七三 <text:s text:c="3"/>安全細節。</text:span></text:p>
      <text:p text:style-name="P15"><text:span text:style-name="T12">例如：密碼、安全號碼與授權等級等。</text:span></text:p>
      <text:p text:style-name="P12"><text:span text:style-name="T12">代 號 財務細節：</text:span></text:p>
      <text:p text:style-name="P12"><text:span text:style-name="T12">Ｃ○八一 <text:s text:c="3"/>收入、所得、資產與投資。</text:span></text:p>
      <text:p text:style-name="P15"><text:span text:style-name="T12">例如：總收入、總所得、賺得之收入、賺得之所得、資產、儲</text:span></text:p>
      <text:p text:style-name="P15"><text:span text:style-name="T12">蓄、開始日期與到期日、投資收入、投資所得、資產費</text:span></text:p>
      <text:p text:style-name="P15"><text:span text:style-name="T12">用等。</text:span></text:p>
      <text:p text:style-name="P12"><text:span text:style-name="T12">Ｃ○八二 <text:s text:c="3"/>負債與支出。</text:span></text:p>
      <text:p text:style-name="P15"><text:span text:style-name="T12">例如：支出總額、租金支出、貸款支出、本票等信用工具支出</text:span></text:p>
      <text:p text:style-name="P15"><text:span text:style-name="T12">等。</text:span></text:p>
      <text:p text:style-name="P12"><text:span text:style-name="T12">Ｃ○八三 <text:s text:c="3"/>信用評等。</text:span></text:p>
      <text:p text:style-name="P15"><text:span text:style-name="T12">例如：信用等級、財務狀況與等級、收入狀況與等級等。</text:span></text:p>
      <text:p text:style-name="P12"><text:span text:style-name="T12">Ｃ○八四 <text:s text:c="3"/>貸款。</text:span></text:p>
      <text:p text:style-name="P15"><text:span text:style-name="T12">例如：貸款類別、貸款契約金額、貸款餘額、初貸日、到期日</text:span></text:p>
      <text:p text:style-name="P15"><text:span text:style-name="T12">、應付利息、付款紀錄、擔保之細節等。</text:span></text:p>
      <text:p text:style-name="P12"><text:span text:style-name="T12">Ｃ○八五 <text:s text:c="3"/>結匯紀錄。</text:span></text:p>
      <text:p text:style-name="P12"><text:span text:style-name="T12">Ｃ○八六 <text:s text:c="3"/>票據信用。</text:span></text:p>
      <text:p text:style-name="P15"><text:span text:style-name="T12">例如：支票存款、基本資料、退票資料、拒絕往來資料等。</text:span></text:p>
      <text:p text:style-name="P12"><text:span text:style-name="T12">Ｃ○八七 <text:s text:c="3"/>津貼、福利、贈款。</text:span></text:p>
      <text:p text:style-name="P12"><text:span text:style-name="T12">Ｃ○八八 <text:s text:c="3"/>保險細節。</text:span></text:p>
      <text:p text:style-name="P15"><text:span text:style-name="T12">例如：保險種類、保險範圍、保險金額、保險期間、到期日、</text:span></text:p>
      <text:p text:style-name="P15"><text:span text:style-name="T12">保險費、保險給付等。</text:span></text:p>
      <text:p text:style-name="P12"><text:span text:style-name="T12">Ｃ○八九 <text:s text:c="3"/>養老給付及國民年金。</text:span></text:p>
      <text:p text:style-name="P15"><text:soft-page-break/><text:span text:style-name="T12">例如：生效日期、付出與收入之金額、受益人等。</text:span></text:p>
      <text:p text:style-name="P12"><text:span text:style-name="T12">Ｃ○九一 <text:s text:c="3"/>資料主體所取得之財貨或服務。</text:span></text:p>
      <text:p text:style-name="P15"><text:span text:style-name="T12">例如：貨物或服務之有關細節、資料主體之貸款或僱用等有關</text:span></text:p>
      <text:p text:style-name="P15"><text:span text:style-name="T12">細節等。</text:span></text:p>
      <text:p text:style-name="P12"><text:span text:style-name="T12">Ｃ○九二 <text:s text:c="3"/>資料主體提供之財貨或服務。</text:span></text:p>
      <text:p text:style-name="P15"><text:span text:style-name="T12">例如：貨物或服務之有關細節等。</text:span></text:p>
      <text:p text:style-name="P12"><text:span text:style-name="T12">Ｃ○九三 <text:s text:c="3"/>財務交易。</text:span></text:p>
      <text:p text:style-name="P15"><text:span text:style-name="T12">例如：收付金額、信用額度、保證人、支付方式、往來紀錄、</text:span></text:p>
      <text:p text:style-name="P15"><text:span text:style-name="T12">保證金或其他擔保等。</text:span></text:p>
      <text:p text:style-name="P12"><text:span text:style-name="T12">Ｃ○九四 <text:s text:c="3"/>賠償。</text:span></text:p>
      <text:p text:style-name="P15"><text:span text:style-name="T12">例如：受請求賠償之細節、數額等。</text:span></text:p>
      <text:p text:style-name="P12"><text:span text:style-name="T12">代 號 商業資訊：</text:span></text:p>
      <text:p text:style-name="P12"><text:span text:style-name="T12">Ｃ一○一 <text:s text:c="3"/>資料主體之商業活動。</text:span></text:p>
      <text:p text:style-name="P15"><text:span text:style-name="T12">例如：商業種類、提供或使用之財貨或服務、商業契約等。</text:span></text:p>
      <text:p text:style-name="P12"><text:span text:style-name="T12">Ｃ一○二 <text:s text:c="3"/>約定或契約。</text:span></text:p>
      <text:p text:style-name="P15"><text:span text:style-name="T12">例如：關於交易、商業、法律或其他契約、代理等。</text:span></text:p>
      <text:p text:style-name="P12"><text:span text:style-name="T12">Ｃ一○三 <text:s text:c="3"/>與營業有關之執照。</text:span></text:p>
      <text:p text:style-name="P15"><text:span text:style-name="T12">例如：執照之有無、市場交易者之執照、貨車駕駛之執照等。</text:span></text:p>
      <text:p text:style-name="P12"><text:span text:style-name="T12">代 號 健康與其他：</text:span></text:p>
      <text:p text:style-name="P12"><text:span text:style-name="T12">Ｃ一一一 <text:s text:c="3"/>健康紀錄。</text:span></text:p>
      <text:p text:style-name="P15"><text:span text:style-name="T12">例如：醫療報告、治療與診斷紀錄、檢驗結果等。</text:span></text:p>
      <text:p text:style-name="P12"><text:span text:style-name="T12">Ｃ一一二 <text:s text:c="3"/>性生活。</text:span></text:p>
      <text:p text:style-name="P12"><text:span text:style-name="T12">Ｃ一一三 <text:s text:c="3"/>種族或血統來源。</text:span></text:p>
      <text:p text:style-name="P12"><text:span text:style-name="T12">Ｃ一一四 <text:s text:c="3"/>駕車違規之確定裁判及行政處分。</text:span></text:p>
      <text:p text:style-name="P15"><text:soft-page-break/><text:span text:style-name="T12">例如：裁判及行政處分之內容、其他與肇事有關之事項等。</text:span></text:p>
      <text:p text:style-name="P12"><text:span text:style-name="T12">Ｃ一一五 <text:s text:c="3"/>其他裁判及行政處分。</text:span></text:p>
      <text:p text:style-name="P15"><text:span text:style-name="T12">例如：裁判及行政處分之內容、其他相關事項等。</text:span></text:p>
      <text:p text:style-name="P12"><text:span text:style-name="T12">Ｃ一一六 <text:s text:c="3"/>犯罪嫌疑資料。</text:span></text:p>
      <text:p text:style-name="P15"><text:span text:style-name="T12">例如：作案之情節、與已知之犯罪者交往、化名、足資證明之</text:span></text:p>
      <text:p text:style-name="P15"><text:span text:style-name="T12">證據等。</text:span></text:p>
      <text:p text:style-name="P12"><text:span text:style-name="T12">Ｃ一一七 <text:s text:c="3"/>政治意見。</text:span></text:p>
      <text:p text:style-name="P15"><text:span text:style-name="T12">例如：政治上見解、選舉政見等。</text:span></text:p>
      <text:p text:style-name="P12"><text:span text:style-name="T12">Ｃ一一八 <text:s text:c="3"/>政治團體之成員。</text:span></text:p>
      <text:p text:style-name="P15"><text:span text:style-name="T12">例如：政黨黨員或擔任之工作等。</text:span></text:p>
      <text:p text:style-name="P12"><text:span text:style-name="T12">Ｃ一一九 <text:s text:c="3"/>對利益團體之支持。</text:span></text:p>
      <text:p text:style-name="P15"><text:span text:style-name="T12">例如：係利益團體或其他組織之會員、支持者等。</text:span></text:p>
      <text:p text:style-name="P12"><text:span text:style-name="T12">Ｃ一二○ <text:s text:c="3"/>宗教信仰。</text:span></text:p>
      <text:p text:style-name="P12"><text:span text:style-name="T12">Ｃ一二一 <text:s text:c="3"/>其他信仰。</text:span></text:p>
      <text:p text:style-name="P12"><text:span text:style-name="T12">代 號 其他各類資訊：</text:span></text:p>
      <text:p text:style-name="P12"><text:span text:style-name="T12">Ｃ一三一 <text:s text:c="3"/>書面文件之檢索。</text:span></text:p>
      <text:p text:style-name="P15"><text:span text:style-name="T12">例如：未經自動化機器處理之書面文件之索引或代號等。</text:span></text:p>
      <text:p text:style-name="P12"><text:span text:style-name="T12">Ｃ一三二 <text:s text:c="3"/>未分類之資料。</text:span></text:p>
      <text:p text:style-name="P15"><text:span text:style-name="T12">例如：無法歸類之信件、檔案、報告或電子郵件等。</text:span></text:p>
      <text:p text:style-name="P12"><text:span text:style-name="T12">Ｃ一三三 <text:s text:c="3"/>輻射劑量資料。</text:span></text:p>
      <text:p text:style-name="P15"><text:span text:style-name="T6">例如：人員或建築之輻射劑量資料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學教育館 內部保有及管理個人資料之項目彙整表</dc:title>
    <meta:initial-creator>NTSEC</meta:initial-creator>
    <dc:creator>Terence Tsai</dc:creator>
    <meta:editing-cycles>2</meta:editing-cycles>
    <meta:creation-date>2017-01-24T06:22:00</meta:creation-date>
    <dc:date>2017-01-24T06:22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24" meta:paragraph-count="676" meta:word-count="6867" meta:character-count="8299" meta:non-whitespace-character-count="7549"/>
    <meta:user-defined meta:name="AppVersion">15.0000</meta:user-defined>
    <meta:user-defined meta:name="Company">NT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