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仿宋" svg:font-family="全真中仿宋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.318cm" loext:contextual-spacing="false" style:line-height-at-least="0cm"/>
    </style:style>
    <style:style style:name="P2" style:family="paragraph" style:parent-style-name="Standard">
      <style:paragraph-properties fo:margin-top="0cm" fo:margin-bottom="0.318cm" loext:contextual-spacing="false" style:line-height-at-least="0cm"/>
    </style:style>
    <style:style style:name="P3" style:family="paragraph" style:parent-style-name="Standard">
      <style:paragraph-properties fo:margin-left="0cm" fo:margin-right="0cm" fo:margin-top="0cm" fo:margin-bottom="0.318cm" loext:contextual-spacing="false" style:line-height-at-least="0cm" fo:text-indent="0.847cm" style:auto-text-indent="false"/>
    </style:style>
    <style:style style:name="P4" style:family="paragraph" style:parent-style-name="Standard">
      <style:paragraph-properties fo:margin-left="0cm" fo:margin-right="0cm" fo:margin-top="0.318cm" fo:margin-bottom="0.318cm" loext:contextual-spacing="false" style:line-height-at-least="0cm" fo:text-indent="0.847cm" style:auto-text-indent="false"/>
    </style:style>
    <style:style style:name="P5" style:family="paragraph" style:parent-style-name="Standard">
      <style:paragraph-properties fo:margin-left="1.27cm" fo:margin-right="1.693cm" style:line-height-at-least="0cm" fo:text-indent="-0.423cm" style:auto-text-indent="false"/>
    </style:style>
    <style:style style:name="P6" style:family="paragraph" style:parent-style-name="Standard">
      <style:paragraph-properties fo:margin-left="1.27cm" fo:margin-right="0cm" style:line-height-at-least="0cm" fo:text-indent="-0.423cm" style:auto-text-indent="false"/>
      <style:text-properties style:font-name="全真中仿宋" style:font-name-asian="全真中仿宋"/>
    </style:style>
    <style:style style:name="P7" style:family="paragraph" style:parent-style-name="Standard">
      <style:paragraph-properties fo:margin-top="0.318cm" fo:margin-bottom="0.318cm" loext:contextual-spacing="false" style:line-height-at-least="0cm"/>
    </style:style>
    <style:style style:name="P8" style:family="paragraph" style:parent-style-name="Standard" style:list-style-name="WW8Num3">
      <style:paragraph-properties fo:margin-left="0.847cm" fo:margin-right="0cm" style:line-height-at-least="0cm" fo:text-indent="0.106cm" style:auto-text-indent="false">
        <style:tab-stops>
          <style:tab-stop style:position="0.815cm"/>
        </style:tab-stops>
      </style:paragraph-properties>
      <style:text-properties style:font-name="全真中仿宋" style:font-name-asian="全真中仿宋"/>
    </style:style>
    <style:style style:name="P9" style:family="paragraph" style:parent-style-name="Standard" style:list-style-name="WW8Num3">
      <style:paragraph-properties fo:margin-left="0.953cm" fo:margin-right="0cm" style:line-height-at-least="0cm" fo:text-indent="0cm" style:auto-text-indent="false">
        <style:tab-stops/>
      </style:paragraph-properties>
      <style:text-properties style:font-name="全真中仿宋" style:font-name-asian="全真中仿宋"/>
    </style:style>
    <style:style style:name="P10" style:family="paragraph" style:parent-style-name="Standard" style:list-style-name="WW8Num2">
      <style:paragraph-properties fo:margin-left="1.58cm" fo:margin-right="0cm" style:line-height-at-least="0cm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Standard" style:list-style-name="WW8Num2">
      <style:paragraph-properties fo:margin-left="1.58cm" fo:margin-right="0cm" style:line-height-at-least="0cm" fo:text-align="justify" style:justify-single-word="false" fo:text-indent="-0.63cm" style:auto-text-indent="false">
        <style:tab-stops>
          <style:tab-stop style:position="1.588cm"/>
        </style:tab-stops>
      </style:paragraph-properties>
      <style:text-properties style:font-name="全真中仿宋" style:font-name-asian="全真中仿宋"/>
    </style:style>
    <style:style style:name="P12" style:family="paragraph" style:parent-style-name="Standard" style:list-style-name="WW8Num2">
      <style:paragraph-properties fo:margin-left="1.58cm" fo:margin-right="0cm" style:line-height-at-least="0cm" fo:text-align="justify" style:justify-single-word="false" fo:text-indent="-0.63cm" style:auto-text-indent="false">
        <style:tab-stops/>
      </style:paragraph-properties>
      <style:text-properties style:font-name="全真中仿宋" style:font-name-asian="全真中仿宋"/>
    </style:style>
    <style:style style:name="P13" style:family="paragraph" style:parent-style-name="Standard">
      <style:paragraph-properties fo:margin-top="0.318cm" fo:margin-bottom="0cm" loext:contextual-spacing="false" style:line-height-at-least="0cm"/>
    </style:style>
    <style:style style:name="P14" style:family="paragraph" style:parent-style-name="Standard">
      <style:paragraph-properties fo:margin-top="0.318cm" fo:margin-bottom="0cm" loext:contextual-spacing="false" style:line-height-at-least="0cm"/>
      <style:text-properties style:font-name="全真中仿宋" style:font-name-asian="全真中仿宋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2.963cm" fo:margin-right="0cm" fo:margin-top="0.318cm" fo:margin-bottom="0cm" loext:contextual-spacing="false" style:line-height-at-least="0cm" fo:text-indent="-2.963cm" style:auto-text-indent="false"/>
    </style:style>
    <style:style style:name="T1" style:family="text">
      <style:text-properties style:font-name="全真中仿宋" fo:font-size="16pt" style:font-name-asian="全真中仿宋" style:font-size-asian="16pt" style:font-size-complex="16pt"/>
    </style:style>
    <style:style style:name="T2" style:family="text">
      <style:text-properties style:font-name="全真中仿宋" fo:font-size="14pt" fo:font-weight="bold" style:font-name-asian="全真中仿宋" style:font-size-asian="14pt" style:font-weight-asian="bold" style:font-size-complex="14pt"/>
    </style:style>
    <style:style style:name="T3" style:family="text">
      <style:text-properties style:font-name="全真中仿宋" style:font-name-asian="全真中仿宋"/>
    </style:style>
    <style:style style:name="T4" style:family="text">
      <style:text-properties style:font-name="全真中仿宋" style:font-name-asian="全真中仿宋" style:font-name-complex="全真中仿宋"/>
    </style:style>
    <style:style style:name="T5" style:family="text">
      <style:text-properties fo:color="#000000" style:font-name="全真中仿宋" style:font-name-asian="全真中仿宋"/>
    </style:style>
    <style:style style:name="T6" style:family="text">
      <style:text-properties fo:color="#ff00ff" style:font-name="全真中仿宋" style:font-name-asian="全真中仿宋"/>
    </style:style>
    <style:style style:name="T7" style:family="text">
      <style:text-properties style:font-name-complex="全真中仿宋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海生館【高高屏地區國民中小學戶外教學】活動辦法</text:span></text:p>
      <text:p text:style-name="P1"><text:span text:style-name="T2">壹、目的：</text:span></text:p>
      <text:p text:style-name="P3"><text:span text:style-name="T3">為加強本館與學校聯繫，推廣博物館教育功能到基層學校，讓學校教育的養成擴及家庭影響社會，落實「海洋生態及建立生態保育觀念」發揮社會教育往下紮根的功能。</text:span></text:p>
      <text:p text:style-name="P2"><text:span text:style-name="T2">貳、實施對象：</text:span><text:span text:style-name="T5">限高高屏地區國民中小學學生，偏遠地區學校優先辦理</text:span><text:span text:style-name="T6">。</text:span></text:p>
      <text:p text:style-name="P2"><text:span text:style-name="T2">參、實施方式：</text:span></text:p>
      <text:p text:style-name="P5"><text:span text:style-name="T3">1.本館活動採用「郵寄報名」方式實施，學校先參考活動實施要點各細節後，按必要程序提出申請。</text:span></text:p>
      <text:p text:style-name="P6">2.本項活動，由學校老師實地進行教學服務</text:p>
      <text:p text:style-name="P7"><text:span text:style-name="T2">肆、實施時間：</text:span><text:span text:style-name="T3">93年3月至11月底截止，活動當日上午09：00至下午17：00止。</text:span></text:p>
      <text:p text:style-name="P7"><text:span text:style-name="T2">伍、申請方式：</text:span></text:p>
      <text:p text:style-name="P4"><text:span text:style-name="T3">以報名資料是否完整及活動計劃書優劣為審核錄取之標準，每月只補助15所學校，每校至多補助壹次。未曾補助過的學校優先審核，符合錄取資格的學校，以報名日期的先後，決定補助日期的優先順序。接獲計劃書後，本館將於10日內回覆審核結果。</text:span></text:p>
      <text:p text:style-name="P7"><text:span text:style-name="T2">陸、活動費用：</text:span><text:span text:style-name="T3">交通及保險費用敬請自行負擔，門票及午餐費由本館負擔。</text:span></text:p>
      <text:p text:style-name="P7"><text:span text:style-name="T2">柒、活動主題：</text:span><text:span text:style-name="T3">水族館參觀學習教學活動</text:span></text:p>
      <text:list xml:id="list4799808509357040635" text:style-name="WW8Num3">
        <text:list-item>
          <text:p text:style-name="P8">台灣水域館（台灣水域生態系）</text:p>
        </text:list-item>
        <text:list-item>
          <text:p text:style-name="P9">珊瑚王國館（南中國海的珊瑚礁生態系）</text:p>
        </text:list-item>
      </text:list>
      <text:p text:style-name="P7"><text:span text:style-name="T2">捌、活動名額：</text:span><text:span text:style-name="T3">每梯次限45名（含老師及工作人員，超過不受理）。</text:span></text:p>
      <text:p text:style-name="Standard"><text:span text:style-name="T2">玖、活動須知：</text:span></text:p>
      <text:list xml:id="list7573330992584825329" text:style-name="WW8Num2">
        <text:list-item>
          <text:p text:style-name="P10"><text:span text:style-name="T3">活動核准後，敬請預約海生館簡報及導覽。導覽解說組電話08-882-5678 / 08-882-4545</text:span></text:p>
        </text:list-item>
        <text:list-item>
          <text:p text:style-name="P11">敬請電洽08-882-5001 轉5095 詢問最新館內科教活動</text:p>
        </text:list-item>
        <text:list-item>
          <text:p text:style-name="P11">敬請上網查詢資料，以利學習活動 </text:p>
        </text:list-item>
        <text:list-item>
          <text:p text:style-name="P12">活動結束後，一星期內把完成學習單，郵寄至科學教育組</text:p>
        </text:list-item>
      </text:list>
      <text:p text:style-name="P14"><text:span text:style-name="T7"><text:s text:c="4"/></text:span>活動地點：本館水族館</text:p>
      <text:p text:style-name="P13"><text:span text:style-name="T4"><text:s text:c="4"/></text:span><text:span text:style-name="T3">報名期限：活動前三星期受理報名</text:span></text:p>
      <text:p text:style-name="P16"><text:span text:style-name="T4"><text:s text:c="4"/></text:span><text:span text:style-name="T3">報名方式：填寫報名表、活動計劃書、活動學習單（3張）、名冊各壹份，郵寄或電子郵件寄至本館科學教育組江鳳連 小姐 電話：08-882-5001轉5519 E-mail：</text:span><text:soft-page-break/><text:span text:style-name="T3">lien@nmmba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仿宋" svg:font-family="全真中仿宋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中仿宋" fo:font-family="全真中仿宋, 新細明體" style:font-family-generic="modern" style:font-name-asian="全真中仿宋" style:font-family-asian="全真中仿宋, 新細明體" style:font-family-generic-asian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</dc:title>
    <meta:initial-creator>lien</meta:initial-creator>
    <meta:creation-date>2009-09-02T15:38:00</meta:creation-date>
    <dc:creator>Rita</dc:creator>
    <dc:date>2009-09-02T15:38:00</dc:date>
    <meta:print-date>2002-01-31T10:50:00</meta:print-date>
    <meta:editing-cycles>2</meta:editing-cycles>
    <meta:editing-duration>PT1M</meta:editing-duration>
    <meta:document-statistic meta:table-count="0" meta:image-count="0" meta:object-count="0" meta:page-count="2" meta:paragraph-count="23" meta:word-count="656" meta:character-count="760" meta:non-whitespace-character-count="740"/>
    <meta:generator>LibreOffice/5.1.2.2$Windows_x86 LibreOffice_project/d3bf12ecb743fc0d20e0be0c58ca359301eb705f</meta:generator>
  </office:meta>
</office:document-meta>
</file>