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776cm" fo:text-indent="2.469cm" style:auto-text-indent="false"/>
    </style:style>
    <style:style style:name="P4" style:family="paragraph" style:parent-style-name="Standard">
      <style:paragraph-properties fo:margin-left="0cm" fo:margin-right="0cm" fo:line-height="0.776cm" fo:text-indent="2.469cm" style:auto-text-indent="false"/>
      <style:text-properties fo:color="#00008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0cm" fo:margin-right="0cm" fo:line-height="0.776cm" fo:text-indent="0.847cm" style:auto-text-indent="false"/>
    </style:style>
    <style:style style:name="P7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8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ff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國立海洋生物博物館敦親睦鄰實施要點</text:span></text:p>
      <text:p text:style-name="P4">民國九十年六月二十七日本館第十七次館務會議通過</text:p>
      <text:p text:style-name="P4">民國九十年六月二十八日（九○）海秘字第九○○○二六三四號函實施</text:p>
      <text:p text:style-name="P3"><text:span text:style-name="T4">民國九十三年七月八日海秘字第○九三○○○三一七二號函修正分布</text:span></text:p>
      <text:list xml:id="list4332933397342731171" text:style-name="WW8Num1">
        <text:list-item>
          <text:p text:style-name="P2">前言：</text:p>
        </text:list-item>
      </text:list>
      <text:p text:style-name="P5"><text:span text:style-name="T2">本館於籌建前原設目的與使用均係為公立社教機構，近年來，由於政府財政日趨短拙，社福經費，支出日鉅，為撙節支出，並能引進民間活力與經驗，於奉行政院核定後，將營利部門委由民間辦理開發經營，由於本館是國內首宗社教館所採取民間招商方式，雖可節省政府部門百億元之支出及提高當地就業機會，然因政策與情事變更，使得本館在經營上已明顯區分為公部門及私部門二部份，但為對本館於此地設址之原地主及車城鄉民表達敦親睦鄰之誠意，特訂定本實施要點。</text:span></text:p>
      <text:list xml:id="list141548950225279" text:continue-numbering="true" text:style-name="WW8Num1">
        <text:list-item>
          <text:p text:style-name="P2">目的：</text:p>
        </text:list-item>
      </text:list>
      <text:p text:style-name="P6"><text:span text:style-name="T2">敦親睦鄰，營造與車城鄉民良好之互動關係。</text:span></text:p>
      <text:list xml:id="list141549450099857" text:continue-numbering="true" text:style-name="WW8Num1">
        <text:list-item>
          <text:p text:style-name="P2">適用對象：</text:p>
        </text:list-item>
      </text:list>
      <text:p text:style-name="P6"><text:span text:style-name="T2">設籍於車城鄉之鄉民。</text:span></text:p>
      <text:list xml:id="list141548885974559" text:continue-numbering="true" text:style-name="WW8Num1">
        <text:list-item>
          <text:p text:style-name="P2">優惠措施：</text:p>
        </text:list-item>
      </text:list>
      <text:p text:style-name="P8">一、免費至本館圖書室閱覽書報雜誌：於上班時間，車城鄉民憑國民身分證或學生證明文件，經審核換證後，得至本館圖書室閱覽。</text:p>
      <text:p text:style-name="P1">二、本館辦理相關科教活動，車城鄉民優先參加。</text:p>
      <text:p text:style-name="P8">三、本館辦理人員甄選時，對於被徵收土地之原地主及車城鄉民，於相同合乎標準前提下，優先予以加分，以提高僱用機會。</text:p>
      <text:p text:style-name="P8">四、車城相關活動若需使用本館場地，經審查其活動內容合於館中舉行者，優予協助。</text:p>
      <text:p text:style-name="P8">五、本館將秉持促進車城鄉繁榮及提升地方教育水準之原則，持續協請BOT廠商辦理相關後續事宜。</text:p>
      <text:p text:style-name="P1">伍、實施規定：</text:p>
      <text:p text:style-name="P7">本要點經館務會議通過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館藏標本品管理辦法（草案）</dc:title>
    <meta:initial-creator>yumine</meta:initial-creator>
    <meta:creation-date>2009-09-02T15:45:00</meta:creation-date>
    <dc:creator>Rita</dc:creator>
    <dc:date>2009-09-02T15:45:00</dc:date>
    <meta:print-date>2004-07-09T14:27:00</meta:print-date>
    <meta:editing-cycles>2</meta:editing-cycles>
    <meta:document-statistic meta:table-count="0" meta:image-count="0" meta:object-count="0" meta:page-count="1" meta:paragraph-count="18" meta:word-count="603" meta:character-count="609" meta:non-whitespace-character-count="609"/>
    <meta:generator>LibreOffice/5.1.2.2$Windows_x86 LibreOffice_project/d3bf12ecb743fc0d20e0be0c58ca359301eb705f</meta:generator>
    <meta:user-defined meta:name="_AdHocReviewCycleID" meta:value-type="float">-1681032579</meta:user-defined>
    <meta:user-defined meta:name="_AuthorEmail">tom@nmmba.gov.tw</meta:user-defined>
    <meta:user-defined meta:name="_AuthorEmailDisplayName">秘書室-袁貴群</meta:user-defined>
    <meta:user-defined meta:name="_EmailSubject"/>
    <meta:user-defined meta:name="_PreviousAdHocReviewCycleID" meta:value-type="float">313743362</meta:user-defined>
    <meta:user-defined meta:name="_ReviewingToolsShownOnce" meta:value-type="string"/>
  </office:meta>
</office:document-meta>
</file>