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31cm" fo:margin-top="0cm" fo:margin-bottom="0cm" table:align="center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4.972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4.364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333366" fo:border-bottom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333366" fo:border-bottom="0.5pt solid #00000a">
        <style:background-image/>
      </style:table-cell-properties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2.12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205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887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2.459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212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text-indent="1.11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1.03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--附件二—</text:span></text:p>
      <text:p text:style-name="P1"><text:span text:style-name="T2">國立海洋生物博物館</text:span></text:p>
      <text:p text:style-name="P2"><text:span text:style-name="T2">「海龜你沒”塑”吧-海洋護衛隊」校外教學活動</text:span></text:p>
      <text:p text:style-name="P2"><text:span text:style-name="T3">成 果 報 告 表</text:span><text:span text:style-name="T4">(請自行擴充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申請單位</text:span></text:p>
          </table:table-cell>
          <table:table-cell table:style-name="表格1.B1" office:value-type="string">
            <text:p text:style-name="P5"><text:bookmark text:name="_GoBack"/></text:p>
          </table:table-cell>
          <table:table-cell table:style-name="表格1.A1" office:value-type="string">
            <text:p text:style-name="P3"><text:span text:style-name="T1">辦理日期</text:span></text:p>
          </table:table-cell>
          <table:table-cell table:style-name="表格1.A1" office:value-type="string">
            <text:p text:style-name="P2"><text:span text:style-name="T1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學生年級</text:span></text:p>
          </table:table-cell>
          <table:table-cell table:style-name="表格1.A1" office:value-type="string">
            <text:p text:style-name="P6"><text:span text:style-name="T5">年級</text:span></text:p>
          </table:table-cell>
          <table:table-cell table:style-name="表格1.C2" office:value-type="string">
            <text:p text:style-name="P3"><text:span text:style-name="T1">填表人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<text:span text:style-name="T1">參加人數</text:span></text:p>
          </table:table-cell>
          <table:table-cell table:style-name="表格1.A1" office:value-type="string">
            <text:p text:style-name="P6"><text:span text:style-name="T5">人</text:span></text:p>
          </table:table-cell>
          <table:table-cell table:style-name="表格1.A1" office:value-type="string">
            <text:p text:style-name="P3"><text:span text:style-name="T1">填表人聯絡電話</text:span></text:p>
          </table:table-cell>
          <table:table-cell table:style-name="表格1.A1" office:value-type="string">
            <text:p text:style-name="P7"><text:span text:style-name="T1">學校：</text:span></text:p>
            <text:p text:style-name="P7"><text:span text:style-name="T1">手機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辦理結案附件</text:span></text:p>
          </table:table-cell>
          <table:table-cell table:style-name="表格1.A1" table:number-columns-spanned="3" office:value-type="string">
            <text:p text:style-name="P3"><text:span text:style-name="T1">□本成果報告表乙份</text:span></text:p>
            <text:p text:style-name="P3"><text:span text:style-name="T1">□成果報告表電子檔（含活動成果照片原始電子檔8張）乙份</text:span></text:p>
            <text:p text:style-name="P3"><text:span text:style-name="T1">□滿意度問卷調查（結案份數 <text:s/>份）</text:span></text:p>
            <text:p text:style-name="P3"><text:span text:style-name="T1">□三聯單車資發票乙份</text:span></text:p>
            <text:p text:style-name="P3"><text:span text:style-name="T1">□車資廠商匯款帳號乙份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">效益評估 </text:span>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1">活動心得</text:span></text:p>
          </table:table-cell>
          <table:table-cell table:style-name="表格1.B6" table:number-columns-spanned="3" office:value-type="string">
            <text:p text:style-name="P3"><text:span text:style-name="T1">『請以300文字以上敘述』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1">檢討與建議</text:span>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1">活動照片</text:span></text:p>
          </table:table-cell>
          <table:table-cell table:style-name="表格1.B8" table:number-columns-spanned="3" office:value-type="string">
            <text:p text:style-name="P3"><text:span text:style-name="T1">『請呈現8張』</text:span></text:p>
          </table:table-cell>
          <table:covered-table-cell/>
          <table:covered-table-cell/>
        </table:table-row>
      </table:table>
      <text:p text:style-name="Standard"><text:span text:style-name="T1">【此份結案再一併附上】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張馨仁</meta:initial-creator>
    <dc:creator>科教組-張馨仁</dc:creator>
    <meta:editing-cycles>1</meta:editing-cycles>
    <meta:creation-date>2020-07-03T03:31:00</meta:creation-date>
    <dc:date>2020-07-03T03:32:00</dc:date>
    <meta:editing-duration>PT1M</meta:editing-duration>
    <meta:generator>LibreOffice/5.1.2.1$Windows_x86 LibreOffice_project/2603b69c5ec5981bb5f053f8ebfd1f3de00a4c29</meta:generator>
    <meta:document-statistic meta:table-count="1" meta:image-count="0" meta:object-count="0" meta:page-count="1" meta:paragraph-count="28" meta:word-count="212" meta:character-count="229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