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9cm" fo:margin-top="0cm" fo:margin-bottom="0cm" table:align="center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06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3.775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367cm" fo:keep-together="auto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1.879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79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252cm" fo:keep-together="auto"/>
    </style:style>
    <style:style style:name="表格1.9" style:family="table-row">
      <style:table-row-properties style:min-row-height="3.288cm" fo:keep-together="auto"/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245cm" fo:keep-together="auto"/>
    </style:style>
    <style:style style:name="表格1.11" style:family="table-row">
      <style:table-row-properties style:min-row-height="0.236cm" fo:keep-together="auto"/>
    </style:style>
    <style:style style:name="表格1.A1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none" fo:border-right="none" fo:border-top="0.5pt solid #00000a" fo:border-bottom="1.5pt double #00000a">
        <style:background-image/>
      </style:table-cell-properties>
    </style:style>
    <style:style style:name="表格1.12" style:family="table-row">
      <style:table-row-properties style:min-row-height="2.584cm" fo:keep-together="auto"/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C12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F1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paragraph-properties style:line-height-at-least="0.21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0.847cm"/>
      <style:text-properties fo:font-weight="bold" style:font-name-asian="標楷體1" style:font-weight-asian="bold"/>
    </style:style>
    <style:style style:name="P8" style:family="paragraph" style:parent-style-name="Standard">
      <style:paragraph-properties fo:line-height="0.847cm" fo:text-align="center" style:justify-single-word="false"/>
      <style:text-properties fo:font-weight="bold" style:font-name-asian="標楷體1" style:font-weight-asian="bold"/>
    </style:style>
    <style:style style:name="P9" style:family="paragraph" style:parent-style-name="Standard">
      <style:paragraph-properties fo:line-height="0.847cm" fo:text-align="justify" style:justify-single-word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32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Num1">
      <style:paragraph-properties style:snap-to-layout-grid="fals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ff" fo:font-weight="bold" style:font-name-asian="標楷體1" style:font-weight-asian="bold"/>
    </style:style>
    <style:style style:name="P16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</style:style>
    <style:style style:name="P18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fo:font-weight="bold" style:letter-kerning="false" style:font-name-asian="標楷體1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letter-kerning="false" style:font-name-asian="標楷體1" style:font-weight-asian="bold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-asian="標楷體1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size="11pt" fo:font-weight="bold" style:font-name-asian="標楷體1" style:font-size-asian="11pt" style:font-weight-asian="bold"/>
    </style:style>
    <style:style style:name="T12" style:family="text">
      <style:text-properties fo:color="#0000ff" fo:font-weight="bold" style:font-name-asian="標楷體1" style:font-weight-asian="bold"/>
    </style:style>
    <style:style style:name="T13" style:family="text">
      <style:text-properties fo:color="#0000ff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ff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fo:font-size="8pt" fo:font-weight="bold" style:font-name-asian="標楷體1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--附件一--</text:span></text:p>
      <text:p text:style-name="P1"><text:span text:style-name="T2">國立海洋生物博物館 </text:span></text:p>
      <text:p text:style-name="P1"><text:span text:style-name="T2">海龜你沒”塑”吧-海洋護衛隊校外教學活動 申請表</text:span></text:p>
      <text:p text:style-name="Standard"><text:span text:style-name="T10">申請時間： <text:s text:c="4"/>年 <text:s text:c="6"/>月 <text:s text:c="6"/>日 <text:s text:c="9"/>編號：NO <text:s text:c="6"/>（本館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10">申 請 單 位機 關 學 校</text:span>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3"><text:span text:style-name="T10">填 表 人 / 聯 絡 人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10">姓 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<text:span text:style-name="T10">申 請 班 級及人數</text:span></text:p>
          </table:table-cell>
          <table:table-cell table:style-name="表格1.A1" table:number-columns-spanned="2" office:value-type="string">
            <text:p text:style-name="P11"><text:span text:style-name="T10"><text:s text:c="10"/>年級 <text:s text:c="10"/>人</text:span></text:p>
          </table:table-cell>
          <table:covered-table-cell/>
          <table:table-cell table:style-name="表格1.A1" office:value-type="string">
            <text:p text:style-name="P3"><text:span text:style-name="T10">電 話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<text:span text:style-name="T10">學校地址</text:span></text:p>
          </table:table-cell>
          <table:table-cell table:style-name="表格1.B4" table:number-columns-spanned="2" office:value-type="string">
            <text:p text:style-name="P12"><text:span text:style-name="T10">□□□</text:span></text:p>
          </table:table-cell>
          <table:covered-table-cell/>
          <table:table-cell table:style-name="表格1.A1" office:value-type="string">
            <text:p text:style-name="P3"><text:span text:style-name="T10">e-mail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<text:span text:style-name="T10">辦理日期</text:span></text:p>
          </table:table-cell>
          <table:table-cell table:style-name="表格1.A1" table:number-columns-spanned="5" office:value-type="string">
            <text:list xml:id="list3032819147964326775" text:style-name="WWNum1">
              <text:list-item>
                <text:p text:style-name="P13"><text:span text:style-name="T10">第一順序： <text:s text:c="2"/>月 <text:s text:c="3"/>日 <text:s text:c="6"/>3. <text:s/>第三順序： <text:s text:c="2"/>月 <text:s text:c="3"/>日</text:span></text:p>
              </text:list-item>
              <text:list-item>
                <text:p text:style-name="P13"><text:span text:style-name="T10">第二順序： <text:s text:c="2"/>月 <text:s text:c="3"/>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4">申請單位<text:line-break/>類型(</text:span><text:span text:style-name="T10">請勾選)</text:span></text:p>
          </table:table-cell>
          <table:table-cell table:style-name="表格1.A1" table:number-columns-spanned="5" office:value-type="string">
            <text:p text:style-name="P14"><text:span text:style-name="T4">□一般機關、學校; <text:s text:c="4"/>□特偏遠地區學校(學童)； <text:s text:c="2"/>□弱勢團體；</text:span></text:p>
            <text:p text:style-name="P14"><text:span text:style-name="T4">□原住民學校(學童)； <text:s/>□育幼院院生； <text:s text:c="12"/>□社福團體；</text:span></text:p>
            <text:p text:style-name="P14"><text:span text:style-name="T4">□中、低收入戶學童； □其他</text:span><text:span text:style-name="T5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10">預期成效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6">備註</text:span></text:p>
          </table:table-cell>
          <table:table-cell table:style-name="表格1.A1" table:number-columns-spanned="5" office:value-type="string">
            <text:p text:style-name="P14"><text:span text:style-name="T6">1.請學校團體機關填寫辦理日期之順序，依收件順序及學校志願序來安排活動時間。</text:span></text:p>
            <text:p text:style-name="P14"><text:span text:style-name="T6">2.活動辦理時間為:</text:span><text:span text:style-name="T8"> </text:span><text:span text:style-name="T7"><text:s/>3月 1 日~ 6月 30</text:span><text:bookmark text:name="_GoBack"/><text:span text:style-name="T7"> 日，</text:span><text:span text:style-name="T6">每週一到週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10">申請單位</text:span></text:p>
            <text:p text:style-name="P10"><text:span text:style-name="T10">簡介</text:span></text:p>
          </table:table-cell>
          <table:table-cell table:style-name="表格1.B9" table:number-columns-spanned="5" office:value-type="string">
            <text:p text:style-name="P4"><text:span text:style-name="T10">（含以往辦理相關戶外教學活動成效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10">檢附文件</text:span></text:p>
          </table:table-cell>
          <table:table-cell table:style-name="表格1.A1" table:number-columns-spanned="5" office:value-type="string">
            <text:p text:style-name="P5"><text:span text:style-name="T10">□</text:span><text:span text:style-name="T9">本活動申請表</text:span><text:span text:style-name="T10"> □</text:span><text:span text:style-name="T9">申請公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><text:span text:style-name="T12">（本欄由本館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<text:span text:style-name="T12">審</text:span></text:p>
            <text:p text:style-name="P3"><text:span text:style-name="T12">核</text:span></text:p>
          </table:table-cell>
          <table:table-cell table:style-name="表格1.B12" office:value-type="string">
            <text:p text:style-name="P6"><text:span text:style-name="T12">1、同意 </text:span><text:span text:style-name="T13">□</text:span></text:p>
            <text:p text:style-name="P6"><text:span text:style-name="T12">核准金額：＄</text:span><text:span text:style-name="T14"> <text:s text:c="10"/></text:span><text:span text:style-name="T12">元</text:span></text:p>
            <text:p text:style-name="P2"><text:span text:style-name="T12">2、不同意</text:span><text:span text:style-name="T13">□</text:span></text:p>
          </table:table-cell>
          <table:table-cell table:style-name="表格1.C12" table:number-columns-spanned="3" office:value-type="string">
            <text:p text:style-name="P4"><text:span text:style-name="T12">計畫承辦人簽章：</text:span></text:p>
            <text:p text:style-name="P15"/>
            <text:p text:style-name="P4"><text:span text:style-name="T12">日期：</text:span></text:p>
          </table:table-cell>
          <table:covered-table-cell/>
          <table:covered-table-cell/>
          <table:table-cell table:style-name="表格1.F12" office:value-type="string">
            <text:p text:style-name="P4"><text:span text:style-name="T12">單位主管簽章：</text:span></text:p>
            <text:p text:style-name="P15"/>
            <text:p text:style-name="P4"><text:span text:style-name="T12">日期：</text:span></text:p>
          </table:table-cell>
        </table:table-row>
      </table:table>
      <text:p text:style-name="P16"><text:span text:style-name="T1">校長： <text:s text:c="18"/>（簽章）填表人： <text:s text:c="12"/>（簽章）</text:span></text:p>
      <text:p text:style-name="P12"><text:span text:style-name="T15">填表說明：</text:span></text:p>
      <text:p text:style-name="P17"><text:span text:style-name="T15">一、本表可於本館網站（http://www.nmmba.gov.tw）下載，不敷使用時，另以A4用紙依規定格式填寫附加之。</text:span></text:p>
      <text:p text:style-name="Standard"><text:span text:style-name="T15">二、本表之各項內容應詳實填列，並依活動期程向本館提出申請，逾期概不受理。 </text:span><text:span text:style-name="T1">（學校印信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張馨仁</meta:initial-creator>
    <dc:creator>科教組-張馨仁</dc:creator>
    <meta:editing-cycles>3</meta:editing-cycles>
    <meta:creation-date>2020-07-03T03:28:00</meta:creation-date>
    <dc:date>2020-12-21T03:03:00</dc:date>
    <meta:editing-duration>PT3M</meta:editing-duration>
    <meta:generator>LibreOffice/5.1.2.1$Windows_x86 LibreOffice_project/2603b69c5ec5981bb5f053f8ebfd1f3de00a4c29</meta:generator>
    <meta:document-statistic meta:table-count="1" meta:image-count="0" meta:object-count="0" meta:page-count="1" meta:paragraph-count="43" meta:word-count="452" meta:character-count="691" meta:non-whitespace-character-count="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