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1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9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2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size-complex="10pt"/>
    </style:style>
    <style:style style:name="T19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weight="bold" style:font-name-asian="標楷體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fo:font-weight="bold" style:font-weight-asian="bold"/>
    </style:style>
    <style:style style:name="T28" style:family="text">
      <style:text-properties fo:color="#ff0000" fo:font-size="10pt" style:font-size-asian="10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name="Wingdings 2" style:font-name-asian="Wingdings 2" style:font-name-complex="Wingdings 2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國立海洋生物博物館計畫助理</text:span>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">應徵職缺</text:p>
          </table:table-cell>
          <table:table-cell table:style-name="表格1.B1" table:number-columns-spanned="13" office:value-type="string">
            <text:p text:style-name="P18">職缺單位: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　　名</text:p>
          </table:table-cell>
          <table:table-cell table:style-name="表格1.B2" office:value-type="string">
            <text:p text:style-name="P23"/>
          </table:table-cell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9">照片</text:p>
            <text:p text:style-name="P17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通訊地址</text:p>
          </table:table-cell>
          <table:table-cell table:style-name="表格1.B3" table:number-columns-spanned="9" office:value-type="string">
            <text:p text:style-name="P2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3">聯絡資訊</text:p>
          </table:table-cell>
          <table:table-cell table:style-name="表格1.B3" table:number-columns-spanned="9" office:value-type="string">
            <text:p text:style-name="P22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6"><text:span text:style-name="T1">電子信箱：</text:span><text:span text:style-name="T19">(請勿填寫</text:span><text:span text:style-name="T19">Yahoo</text:span><text:span text:style-name="T19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3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5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K3" table:number-rows-spanned="2" office:value-type="string">
            <text:p text:style-name="P3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31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32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K3" office:value-type="string">
            <text:p text:style-name="P9"/>
          </table:table-cell>
        </table:table-row>
        <table:table-row table:style-name="表格1.11">
          <table:table-cell table:style-name="表格1.A3" office:value-type="string">
            <text:p text:style-name="P3">考 <text:s text:c="3"/>試</text:p>
          </table:table-cell>
          <table:table-cell table:style-name="表格1.K3" table:number-columns-spanned="13" office:value-type="string">
            <text:p text:style-name="P22"><text:span text:style-name="T19">(包括</text:span><text:span text:style-name="T21">考選機關舉辦之各類公職考試及格並取得及格證書者、</text:span><text:span text:style-name="T22">參加專門職業及技術人員考試及格並取得及格證書者，無則免填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兵役</text:p>
          </table:table-cell>
          <table:table-cell table:style-name="表格1.K3" table:number-columns-spanned="13" office:value-type="string">
            <text:p text:style-name="P22"><text:span text:style-name="T30"></text:span><text:span text:style-name="T1">服役期間：民國 <text:s/>年 <text:s/>月 <text:s/>日起民國 <text:s/>年 <text:s/>月 <text:s/>日迄 退伍令字號：</text:span></text:p>
            <text:p text:style-name="P22"><text:span text:style-name="T30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3">現職</text:p>
            <text:p text:style-name="P3">及</text:p>
            <text:p text:style-name="P3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3">服務機關及單位</text:p>
          </table:table-cell>
          <table:table-cell table:style-name="表格1.B3" office:value-type="string">
            <text:p text:style-name="P33">職稱</text:p>
          </table:table-cell>
          <table:table-cell table:style-name="表格1.B3" table:number-columns-spanned="3" office:value-type="string">
            <text:p text:style-name="P33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3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4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3" office:value-type="string">
            <text:p text:style-name="P25">自 <text:s/>年 <text:s/>月 <text:s/>日</text:p>
            <text:p text:style-name="P2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3" office:value-type="string">
            <text:p text:style-name="P25">自 <text:s/>年 <text:s/>月 <text:s/>日</text:p>
            <text:p text:style-name="P2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3" office:value-type="string">
            <text:p text:style-name="P25">自 <text:s/>年 <text:s/>月 <text:s/>日</text:p>
            <text:p text:style-name="P2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3" office:value-type="string">
            <text:p text:style-name="P25">自 <text:s/>年 <text:s/>月 <text:s/>日</text:p>
            <text:p text:style-name="P2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3" office:value-type="string">
            <text:p text:style-name="P25">自 <text:s/>年 <text:s/>月 <text:s/>日</text:p>
            <text:p text:style-name="P2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">專業證照</text:p>
          </table:table-cell>
          <table:table-cell table:style-name="表格1.K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3">語言能力</text:p>
          </table:table-cell>
          <table:table-cell table:style-name="表格1.K3" table:number-columns-spanned="13" office:value-type="string">
            <text:p text:style-name="P2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3">身分概況</text:p>
          </table:table-cell>
          <table:table-cell table:style-name="表格1.K3" table:number-columns-spanned="13" office:value-type="string">
            <text:p text:style-name="P35">1.是否具有中華民國國籍：</text:p>
            <text:p text:style-name="P35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2.</text:span><text:span text:style-name="T1">是否具有外國國籍：</text:span></text:p>
            <text:p text:style-name="P36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6"><text:span text:style-name="T25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6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8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8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6"><text:span text:style-name="T1">6.是否與本館現職員工係配偶及三親等以內血親、姻親關係：</text:span></text:p>
            <text:p text:style-name="P36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3">繳驗資料及證件</text:p>
            <text:p text:style-name="P7">(請勾選填寫，</text:p>
            <text:p text:style-name="P7">並依序裝訂)</text:p>
          </table:table-cell>
          <table:table-cell table:style-name="表格1.B26" table:number-columns-spanned="13" office:value-type="string">
            <text:p text:style-name="P36"><text:span text:style-name="T1">□</text:span><text:span text:style-name="T1">1.應</text:span><text:span text:style-name="T1">徵履歷表及自傳 <text:s text:c="9"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6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6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7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4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7"><text:span text:style-name="T33">說明：</text:span><text:span text:style-name="T23">（請依下列規定撰寫自傳，並自行刪除本說明文字）</text:span></text:p>
            <text:list xml:id="list7290551875385291217" text:style-name="WW8Num4">
              <text:list-item>
                <text:p text:style-name="P39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9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41"><text:span text:style-name="T33">一、</text:span><text:span text:style-name="T33">……</text:span></text:p>
            <text:p text:style-name="P41"><text:span text:style-name="T33">（一）</text:span><text:span text:style-name="T33">……</text:span></text:p>
            <text:p text:style-name="P41"><text:span text:style-name="T33"><text:s text:c="3"/>1、</text:span><text:span text:style-name="T33">……</text:span></text:p>
            <text:p text:style-name="P41"><text:span text:style-name="T33"><text:s text:c="4"/>(1)</text:span><text:span text:style-name="T33">……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3">填表人簽名</text:p>
          </table:table-cell>
          <table:table-cell table:style-name="表格1.B26" table:number-columns-spanned="13" office:value-type="string">
            <text:p text:style-name="P22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21-07-05T16:45:00</meta:creation-date>
    <dc:creator>人事室-張弘逸</dc:creator>
    <dc:date>2023-12-12T13:55:00</dc:date>
    <meta:print-date>2019-07-09T11:01:00</meta:print-date>
    <meta:editing-cycles>4</meta:editing-cycles>
    <meta:editing-duration>PT13M</meta:editing-duration>
    <meta:document-statistic meta:table-count="1" meta:image-count="0" meta:object-count="0" meta:page-count="2" meta:paragraph-count="88" meta:word-count="921" meta:character-count="1348" meta:non-whitespace-character-count="974"/>
    <meta:generator>LibreOffice/5.1.2.2$Windows_x86 LibreOffice_project/d3bf12ecb743fc0d20e0be0c58ca359301eb705f</meta:generator>
  </office:meta>
</office:document-meta>
</file>