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教育部隸書" svg:font-family="教育部隸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 Light1" svg:font-family="'Microsoft JhengHei UI Light'" style:font-family-generic="system" style:font-pitch="variable"/>
    <style:font-face style:name="微軟正黑體" svg:font-family="微軟正黑體" style:font-family-generic="system" style:font-pitch="variable"/>
    <style:font-face style:name="教育部隸書1" svg:font-family="教育部隸書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教育部隸書" style:font-name-asian="教育部隸書1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教育部隸書" fo:font-size="24pt" style:font-name-asian="教育部隸書1" style:font-size-asian="24pt" style:font-size-complex="24pt"/>
    </style:style>
    <style:style style:name="T2" style:family="text">
      <style:text-properties style:font-name="教育部隸書" fo:font-size="11pt" style:font-name-asian="教育部隸書1" style:font-size-asian="11pt"/>
    </style:style>
    <style:style style:name="T3" style:family="text">
      <style:text-properties style:font-name="教育部隸書" style:font-name-asian="教育部隸書1"/>
    </style:style>
    <style:style style:name="T4" style:family="text">
      <style:text-properties style:font-name="教育部隸書" style:font-name-asian="教育部隸書1" style:font-name-complex="新細明體"/>
    </style:style>
    <style:style style:name="T5" style:family="text">
      <style:text-properties style:font-name="教育部隸書" style:font-name-asian="教育部隸書1" style:font-name-complex="教育部隸書1"/>
    </style:style>
    <style:style style:name="T6" style:family="text">
      <style:text-properties style:font-name="教育部隸書" style:letter-kerning="false" style:font-name-asian="教育部隸書1"/>
    </style:style>
    <style:style style:name="T7" style:family="text">
      <style:text-properties style:font-name="教育部隸書" fo:font-weight="bold" style:font-name-asian="教育部隸書1" style:font-weight-asian="bold"/>
    </style:style>
    <style:style style:name="T8" style:family="text">
      <style:text-properties style:font-name="Microsoft JhengHei UI Light" style:font-name-asian="Microsoft JhengHei UI Light1"/>
    </style:style>
    <style:style style:name="T9" style:family="text">
      <style:text-properties style:font-name="Microsoft JhengHei UI Light" style:font-name-asian="Microsoft JhengHei UI Light1" style:font-name-complex="新細明體"/>
    </style:style>
    <style:style style:name="T10" style:family="text">
      <style:text-properties style:font-name="Microsoft JhengHei UI Light" style:letter-kerning="false" style:font-name-asian="Microsoft JhengHei UI Light1"/>
    </style:style>
    <style:style style:name="T11" style:family="text">
      <style:text-properties fo:color="#ff0000" style:font-name="教育部隸書" style:font-name-asian="教育部隸書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海水熱了 生物慘了</text:span></text:p>
      <text:p text:style-name="P1"><text:span text:style-name="T2">2023 04 07</text:span></text:p>
      <text:p text:style-name="P1"><text:span text:style-name="T2">世界海洋日有獎徵答活動</text:span></text:p>
      <text:p text:style-name="P1"><text:span text:style-name="T2">國語日報科學版</text:span></text:p>
      <text:p text:style-name="P1"><text:span text:style-name="T2">需要請徐維俊建構 暖化災難的意象圖</text:span></text:p>
      <text:p text:style-name="P2"/>
      <text:p text:style-name="P3"><text:span text:style-name="T3">天氣好熱喔！我們去吃冰消暑吧！水庫水位下降至新低，要限水了!</text:span></text:p>
      <text:p text:style-name="P3"><text:span text:style-name="T3">近年來，世界各地氣候</text:span><text:span text:style-name="T4">都出現</text:span><text:span text:style-name="T3">極端酷熱或酷寒，引發各類大規模的災難，像澳洲、歐洲因為天乾物燥引起的森林大火；位於極地邊緣的城市如蘇俄首都莫斯科出現破紀錄的高溫事件；處於熱帶的沙哈拉大沙漠降下暴雪，各地屢屢傳出因異常氣候引發的災難。2021年，台灣原本的「梅」雨季變成「沒」雨季，水庫乾涸，遭受到前所未遇的大乾旱，民生與工業用水紛紛告急；2022年梅雨季卻是雷電交加豪大雨不斷</text:span><text:span text:style-name="T8">，</text:span><text:span text:style-name="T3">除了各地淹水</text:span><text:span text:style-name="T6">即將成熟的蔬果也嚴重受損</text:span><text:span text:style-name="T10">，今年</text:span><text:span text:style-name="T3">2023年中南部缺水情況更是比百年大旱還要嚴重</text:span><text:span text:style-name="T8">。</text:span><text:span text:style-name="T3">這一連串災難都源於海洋暖化之後極端氣候所引發的。全球氣候異常已經被公認為當前最嚴重的世界性環境議題。</text:span></text:p>
      <text:p text:style-name="Standard"><text:span text:style-name="T3">地球熱量調整器</text:span></text:p>
      <text:p text:style-name="P3"><text:span text:style-name="T3">海洋本是全球最大的熱量調節器，藉著冷暖海流的交互循環與大氣熱交換作用，讓地球維持穩定的溫度變化，使得四季的變化有一定的節奏。這樣生生不息的循環狀態，卻因人類工業化之後產生大量溫室氣體</text:span><text:span text:style-name="T8">－</text:span><text:span text:style-name="T3">二氧化碳而破壞了</text:span><text:span text:style-name="T8">。因</text:span><text:span text:style-name="T3">為地球上的熱無法及時逸散引發「暖房效應」，海洋首當其衝吸收了大部分的熱量，導致海溫升高，對海洋生態系產生難以挽回的衝擊。</text:span></text:p>
      <text:p text:style-name="Standard"><text:span text:style-name="T7">溫度異常 生命遭殃</text:span></text:p>
      <text:p text:style-name="P3"><text:span text:style-name="T3">海溫異常</text:span><text:span text:style-name="T4">是導致珊瑚白化的主因之一。原本色彩繽紛的珊瑚，因無法承受高溫的衝擊，將體內共生的蟲黃藻排出，讓許多珊瑚失去色彩露出白色骨骼。許多賴以維生的珊瑚礁魚類紛紛離開尋求他處避難，讓珊瑚礁頓時變成奄奄一息了無生機的白骨世界。沿岸水域由於人為汙染加上</text:span><text:span text:style-name="T11">高</text:span><text:span text:style-name="T4">水溫，使得有毒藻類快速成長形成「藻華」，造成沿岸生物大量中毒身亡。美國科學家發現</text:span><text:span text:style-name="T9">：</text:span><text:span text:style-name="T4">美國東岸藻華發生頻率變高且時期延長，規模範圍亦逐年擴大中。</text:span></text:p>
      <text:p text:style-name="P3"><text:span text:style-name="T4">海水變暖了，原本以溫度為地理分布邊界的海洋生物，活動區域有向北擴散的趨勢。近年來日本發現兩種原本有明顯南北地理分布的食用性河豚，發生</text:span><text:soft-page-break/><text:span text:style-name="T4">南北混雜生活的情況，結果造成河豚料理師將有毒物種誤認為無毒物種引發食物中毒事件。綠</text:span><text:span text:style-name="T5">蠵龜</text:span><text:span text:style-name="T4">的性別取決於出生時沙灘的溫度</text:span><text:span text:style-name="T9">，</text:span><text:span text:style-name="T4">當</text:span><text:span text:style-name="T5">龜</text:span><text:span text:style-name="T4">穴溫度高於或等於31℃時就會孵出較多的雌性海龜，反之，若低於等於28℃則會孵出較多的雄性海龜。異常溫度的變化容易發生「雄多雌少」或「雌多雄少」性別比失衡的狀態，導致海龜族群未來無法繁衍的厄運。</text:span></text:p>
      <text:p text:style-name="Standard"><text:span text:style-name="T4">海冰消失 庇護大減</text:span></text:p>
      <text:p text:style-name="P3"><text:span text:style-name="T3">高溫對於長年低溫的南北極更有致命性的衝擊。暖化引發極地大雨讓剛出生的企鵝寶寶凍死的事件時有所聞。海水暖化之下，海冰數量大幅減少，導致極地生物(如海豹)覓食中途需休息或逃避掠食者的庇護所</text:span><text:span text:style-name="T8">－</text:span><text:span text:style-name="T3">海冰數量不足，提高了被虎鯨獵殺的風險。或是找不著海冰不得不上岸休息的海象，造成沙灘過度擁擠</text:span><text:span text:style-name="T8">，</text:span><text:span text:style-name="T3">有些個體被迫爬上</text:span><text:span text:style-name="T4">懸崖，彼此互相推擠或遭到狼的襲擊，在毫無退路之下紛紛落崖身亡。若海上有充份足夠大小的浮冰提供休息保護的話，這些悲劇其實都可以避免的。 </text:span></text:p>
      <text:p text:style-name="Standard"><text:span text:style-name="T7">氣候行動 減暖緩化-源頭減量</text:span></text:p>
      <text:p text:style-name="P3"><text:span text:style-name="T3">減緩全球暖化最重要的行動方針就是從源頭減少碳排放量。單有知識並不足以改變現況，唯有落實在日常生活中持續不斷進行減碳行動，地球才能邁向永續發展</text:span><text:span text:style-name="T8">。</text:span><text:span text:style-name="T3">調高冷氣機的溫度至</text:span><text:span text:style-name="T2">28℃</text:span><text:span text:style-name="T3">，不購買為了農作砍代原始森林的農產品</text:span><text:span text:style-name="T8">，</text:span><text:span text:style-name="T3">保育海洋、大型鯨魚(如藍鯨)</text:span><text:span text:style-name="T8">，</text:span><text:span text:style-name="T3">優先採買當季在地食材減少運輸的碳排放、購買綠色環保產品</text:span><text:span text:style-name="T8">、</text:span><text:span text:style-name="T3">物品以修復代替購買減少垃圾</text:span><text:bookmark text:name="_GoBack"/><text:span text:style-name="T3">等等。簡單來說，若人人都能天天落實減碳的行動，積少成多所產生的力量，就能減低當前全球二氧化碳的排出量，減緩當前因地球暖化所引發異常氣候對生態的衝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教育部隸書" svg:font-family="教育部隸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 Light1" svg:font-family="'Microsoft JhengHei UI Light'" style:font-family-generic="system" style:font-pitch="variable"/>
    <style:font-face style:name="微軟正黑體" svg:font-family="微軟正黑體" style:font-family-generic="system" style:font-pitch="variable"/>
    <style:font-face style:name="教育部隸書1" svg:font-family="教育部隸書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陳勇輝</meta:initial-creator>
    <dc:creator>科教組-陳勇輝</dc:creator>
    <meta:editing-cycles>9</meta:editing-cycles>
    <meta:creation-date>2023-04-10T06:46:00</meta:creation-date>
    <dc:date>2023-04-11T08:30:00</dc:date>
    <meta:editing-duration>PT2H2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1400" meta:character-count="1428" meta:non-whitespace-character-count="1420"/>
    <meta:user-defined meta:name="AppVersion">14.0000</meta:user-defined>
    <meta:user-defined meta:name="DocSecurity" meta:value-type="float">0</meta:user-defined>
    <meta:user-defined meta:name="GrammarlyDocumentId">735ed51bffb9177e60c60ec59fb367e4469749d4e3ff838d97c1e79bb69db81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