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2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size-complex="10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color="#ff0000" fo:font-size="10pt" style:font-size-asian="10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專案</text:span>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秘書室 <text:s text:c="4"/>職務性質:</text:span><text:span text:style-name="T17"></text:span><text:span text:style-name="T1">行政類 </text:span><text:span text:style-name="T17"></text:span><text:span text:style-name="T1">技術類 </text:span><text:span text:style-name="T18">▓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1">(請勿填寫</text:span><text:span text:style-name="T21">Yahoo</text:span><text:span text:style-name="T21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1">(包括</text:span><text:span text:style-name="T23">考選機關舉辦之各類公職考試及格並取得及格證書者、</text:span><text:span text:style-name="T24">參加專門職業及技術人員考試及格並取得及格證書者，無則免填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3">規定</text:span><text:span text:style-name="T9">)</text:span></text:p>
            <text:p text:style-name="P34"><text:span text:style-name="T27"><text:s/></text:span><text:span text:style-name="T34"><text:s/>□否 <text:s/>□是，自西元 </text:span><text:span text:style-name="T36"><text:s text:c="6"/></text:span><text:span text:style-name="T34">年</text:span><text:span text:style-name="T36"> <text:s text:c="3"/></text:span><text:span text:style-name="T34">月</text:span><text:span text:style-name="T36"> <text:s text:c="3"/></text:span><text:span text:style-name="T34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3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3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應</text:span><text:span text:style-name="T1">徵履歷表及自傳 <text:s text:c="9"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4">說明：</text:span><text:span text:style-name="T25">（請依下列規定撰寫自傳，並自行刪除本說明文字）</text:span></text:p>
            <text:list xml:id="list9205107488157066541" text:style-name="WW8Num4">
              <text:list-item>
                <text:p text:style-name="P37"><text:span text:style-name="T34">內容</text:span><text:span text:style-name="T34">建議包括興趣、專長、人格特質、家庭狀況、求學過程、特殊經歷、生涯規劃、自我期許、應徵本職缺原因等</text:span><text:span text:style-name="T34">敘述。</text:span></text:p>
              </text:list-item>
              <text:list-item>
                <text:p text:style-name="P37"><text:span text:style-name="T34">字數以</text:span><text:span text:style-name="T34">8</text:span><text:span text:style-name="T34">00</text:span><text:span text:style-name="T34">字至1</text:span><text:span text:style-name="T34">,</text:span><text:span text:style-name="T34">2</text:span><text:span text:style-name="T34">00字為限</text:span><text:span text:style-name="T34">，內文</text:span><text:span text:style-name="T34">格式為中文</text:span><text:span text:style-name="T34">直式</text:span><text:span text:style-name="T34">橫</text:span><text:span text:style-name="T34">書，</text:span><text:span text:style-name="T34">標楷體14號字，</text:span><text:span text:style-name="T34">行距</text:span><text:span text:style-name="T34">1.5倍行高</text:span><text:span text:style-name="T34">，</text:span><text:span text:style-name="T34">段落一律左右對齊</text:span><text:span text:style-name="T34">；設定</text:span><text:span text:style-name="T34">頁碼為頁尾置中，首頁顯示頁碼</text:span><text:span text:style-name="T34">；版面配置</text:span><text:span text:style-name="T34">上下邊界為</text:span><text:span text:style-name="T34">1</text:span><text:span text:style-name="T34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4">一、</text:span><text:span text:style-name="T34">……</text:span></text:p>
            <text:p text:style-name="P39"><text:span text:style-name="T34">（一）</text:span><text:span text:style-name="T34">……</text:span></text:p>
            <text:p text:style-name="P39"><text:span text:style-name="T34"><text:s text:c="3"/>1、</text:span><text:span text:style-name="T34">……</text:span></text:p>
            <text:p text:style-name="P39"><text:span text:style-name="T34"><text:s text:c="4"/>(1)</text:span><text:span text:style-name="T34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23-01-18T11:27:00</meta:creation-date>
    <dc:creator>人事室-謝佳育</dc:creator>
    <dc:date>2023-01-18T11:27:00</dc:date>
    <meta:print-date>2019-07-09T11:01:00</meta:print-date>
    <meta:editing-cycles>2</meta:editing-cycles>
    <meta:document-statistic meta:table-count="1" meta:image-count="0" meta:object-count="0" meta:page-count="2" meta:paragraph-count="88" meta:word-count="943" meta:character-count="1364" meta:non-whitespace-character-count="996"/>
    <meta:generator>LibreOffice/5.1.2.2$Windows_x86 LibreOffice_project/d3bf12ecb743fc0d20e0be0c58ca359301eb705f</meta:generator>
  </office:meta>
</office:document-meta>
</file>