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931cm" fo:margin-top="0cm" fo:margin-bottom="0cm" table:align="center" style:writing-mode="lr-tb"/>
    </style:style>
    <style:style style:name="表格1.A" style:family="table-column">
      <style:table-column-properties style:column-width="3.884cm"/>
    </style:style>
    <style:style style:name="表格1.B" style:family="table-column">
      <style:table-column-properties style:column-width="4.972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4.364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926cm" fo:keep-together="auto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333366" fo:border-bottom="0.5pt solid #00000a"/>
    </style:style>
    <style:style style:name="表格1.D2" style:family="table-cell">
      <style:table-cell-properties fo:padding-left="0.199cm" fo:padding-right="0.191cm" fo:padding-top="0cm" fo:padding-bottom="0cm" fo:border-left="0.5pt solid #00000a" fo:border-right="0.5pt solid #00000a" fo:border-top="0.5pt solid #333366" fo:border-bottom="0.5pt solid #00000a"/>
    </style:style>
    <style:style style:name="表格1.3" style:family="table-row">
      <style:table-row-properties style:min-row-height="0.94cm" fo:keep-together="auto"/>
    </style:style>
    <style:style style:name="表格1.4" style:family="table-row">
      <style:table-row-properties style:min-row-height="1.499cm" fo:keep-together="auto"/>
    </style:style>
    <style:style style:name="表格1.5" style:family="table-row">
      <style:table-row-properties style:min-row-height="2.12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205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887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2.459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212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fo:text-indent="1.113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indent="1.034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weight="bold" style:letter-kerning="false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3pt" fo:font-weight="bold" style:font-name-asian="標楷體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--附件二—</text:span></text:p>
      <text:p text:style-name="P1"><text:span text:style-name="T2">國立海洋生物博物館</text:span></text:p>
      <text:p text:style-name="P2"><text:bookmark-start text:name="_GoBack"/><text:span text:style-name="T2">海龜保育總動員－海洋護衛隊－校外教學活動</text:span></text:p>
      <text:p text:style-name="P2"><text:span text:style-name="T3">成 果 報 告 表</text:span><text:bookmark-end text:name="_GoBack"/><text:span text:style-name="T4">(請自行擴充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">申請單位</text:span>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3"><text:span text:style-name="T1">辦理日期</text:span></text:p>
          </table:table-cell>
          <table:table-cell table:style-name="表格1.A1" office:value-type="string">
            <text:p text:style-name="P2"><text:span text:style-name="T1">年 <text:s text:c="2"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學生年級</text:span></text:p>
          </table:table-cell>
          <table:table-cell table:style-name="表格1.A1" office:value-type="string">
            <text:p text:style-name="P6"><text:span text:style-name="T5">年級</text:span></text:p>
          </table:table-cell>
          <table:table-cell table:style-name="表格1.C2" office:value-type="string">
            <text:p text:style-name="P3"><text:span text:style-name="T1">填表人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"><text:span text:style-name="T1">參加人數</text:span></text:p>
          </table:table-cell>
          <table:table-cell table:style-name="表格1.A1" office:value-type="string">
            <text:p text:style-name="P6"><text:span text:style-name="T5">人</text:span></text:p>
          </table:table-cell>
          <table:table-cell table:style-name="表格1.A1" office:value-type="string">
            <text:p text:style-name="P3"><text:span text:style-name="T1">填表人聯絡電話</text:span></text:p>
          </table:table-cell>
          <table:table-cell table:style-name="表格1.A1" office:value-type="string">
            <text:p text:style-name="P7"><text:span text:style-name="T1">學校：</text:span></text:p>
            <text:p text:style-name="P7"><text:span text:style-name="T1">手機：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1">辦理結案附件</text:span></text:p>
          </table:table-cell>
          <table:table-cell table:style-name="表格1.A1" table:number-columns-spanned="3" office:value-type="string">
            <text:p text:style-name="P3"><text:span text:style-name="T1">□本成果報告表乙份</text:span></text:p>
            <text:p text:style-name="P3"><text:span text:style-name="T1">□成果報告表電子檔（含活動成果照片原始電子檔8張）乙份</text:span></text:p>
            <text:p text:style-name="P3"><text:span text:style-name="T1">□滿意度問卷調查（結案份數 <text:s/>份）</text:span></text:p>
            <text:p text:style-name="P3"><text:span text:style-name="T1">□三聯單車資發票乙份</text:span></text:p>
            <text:p text:style-name="P3"><text:span text:style-name="T1">□車資廠商匯款帳號乙份。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1">效益評估 </text:span></text:p>
          </table:table-cell>
          <table:table-cell table:style-name="表格1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1">活動心得</text:span></text:p>
          </table:table-cell>
          <table:table-cell table:style-name="表格1.B6" table:number-columns-spanned="3" office:value-type="string">
            <text:p text:style-name="P3"><text:span text:style-name="T1">『請以300文字以上敘述』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1">檢討與建議</text:span></text:p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<text:span text:style-name="T1">活動照片</text:span></text:p>
          </table:table-cell>
          <table:table-cell table:style-name="表格1.B8" table:number-columns-spanned="3" office:value-type="string">
            <text:p text:style-name="P3"><text:span text:style-name="T1">『請呈現8張』</text:span></text:p>
          </table:table-cell>
          <table:covered-table-cell/>
          <table:covered-table-cell/>
        </table:table-row>
      </table:table>
      <text:p text:style-name="Standard"><text:span text:style-name="T1">【此份結案再一併附上】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科教組-張馨仁</meta:initial-creator>
    <dc:creator>科教組-張馨仁</dc:creator>
    <meta:editing-cycles>1</meta:editing-cycles>
    <meta:creation-date>2022-09-12T03:45:00</meta:creation-date>
    <dc:date>2022-09-12T03:45:00</dc:date>
    <meta:editing-duration>P0D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28" meta:word-count="210" meta:character-count="227" meta:non-whitespace-character-count="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