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9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2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國立海洋生物博物館專案</text:span>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">應徵職缺</text:p>
          </table:table-cell>
          <table:table-cell table:style-name="表格1.B1" table:number-columns-spanned="13" office:value-type="string">
            <text:p text:style-name="P17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8">照片</text:p>
            <text:p text:style-name="P17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>聯絡資訊</text:p>
          </table:table-cell>
          <table:table-cell table:style-name="表格1.B3" table:number-columns-spanned="9" office:value-type="string">
            <text:p text:style-name="P21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5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5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K3" table:number-rows-spanned="2" office:value-type="string">
            <text:p text:style-name="P3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3">考 <text:s text:c="3"/>試</text:p>
          </table:table-cell>
          <table:table-cell table:style-name="表格1.K3" table:number-columns-spanned="13" office:value-type="string">
            <text:p text:style-name="P21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兵役</text:p>
          </table:table-cell>
          <table:table-cell table:style-name="表格1.K3" table:number-columns-spanned="13" office:value-type="string">
            <text:p text:style-name="P21"><text:span text:style-name="T17"></text:span><text:span text:style-name="T1">服役期間：民國 <text:s/>年 <text:s/>月 <text:s/>日起民國 <text:s/>年 <text:s/>月 <text:s/>日迄 退伍令字號：</text:span></text:p>
            <text:p text:style-name="P21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3">現職</text:p>
            <text:p text:style-name="P3">及</text:p>
            <text:p text:style-name="P3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2">服務機關及單位</text:p>
          </table:table-cell>
          <table:table-cell table:style-name="表格1.B3" office:value-type="string">
            <text:p text:style-name="P32">職稱</text:p>
          </table:table-cell>
          <table:table-cell table:style-name="表格1.B3" table:number-columns-spanned="3" office:value-type="string">
            <text:p text:style-name="P32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2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3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專業證照</text:p>
          </table:table-cell>
          <table:table-cell table:style-name="表格1.K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語言能力</text:p>
          </table:table-cell>
          <table:table-cell table:style-name="表格1.K3" table:number-columns-spanned="13" office:value-type="string">
            <text:p text:style-name="P2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3">身分概況</text:p>
          </table:table-cell>
          <table:table-cell table:style-name="表格1.K3" table:number-columns-spanned="13" office:value-type="string">
            <text:p text:style-name="P34">1.是否具有中華民國國籍：</text:p>
            <text:p text:style-name="P34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2.</text:span><text:span text:style-name="T1">是否具有外國國籍：</text:span></text:p>
            <text:p text:style-name="P35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5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5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7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7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5"><text:span text:style-name="T1">6.是否與本館現職員工係配偶及三親等以內血親、姻親關係：</text:span></text:p>
            <text:p text:style-name="P35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3">繳驗資料及證件</text:p>
            <text:p text:style-name="P7">(請勾選填寫，</text:p>
            <text:p text:style-name="P7">並依序裝訂)</text:p>
          </table:table-cell>
          <table:table-cell table:style-name="表格1.B26" table:number-columns-spanned="13" office:value-type="string">
            <text:p text:style-name="P35"><text:span text:style-name="T1">□</text:span><text:span text:style-name="T1">1.應</text:span><text:span text:style-name="T1">徵履歷表及自傳 <text:s text:c="9"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5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5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4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6"><text:span text:style-name="T33">說明：</text:span><text:span text:style-name="T24">（請依下列規定撰寫自傳，並自行刪除本說明文字）</text:span></text:p>
            <text:list xml:id="list3309357131076628801" text:style-name="WW8Num4">
              <text:list-item>
                <text:p text:style-name="P38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8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9">內文若需設定標題者，請依下列方式書寫：</text:p>
              </text:list-item>
            </text:list>
            <text:p text:style-name="P40"><text:span text:style-name="T33">一、</text:span><text:span text:style-name="T33">……</text:span></text:p>
            <text:p text:style-name="P40"><text:span text:style-name="T33">（一）</text:span><text:span text:style-name="T33">……</text:span></text:p>
            <text:p text:style-name="P40"><text:span text:style-name="T33"><text:s text:c="3"/>1、</text:span><text:span text:style-name="T33">……</text:span></text:p>
            <text:p text:style-name="P40"><text:span text:style-name="T33"><text:s text:c="4"/>(1)</text:span><text:span text:style-name="T33">……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3">填表人簽名</text:p>
          </table:table-cell>
          <table:table-cell table:style-name="表格1.B26" table:number-columns-spanned="13" office:value-type="string">
            <text:p text:style-name="P21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21-07-05T16:45:00</meta:creation-date>
    <dc:creator>人事室-邱芝琪</dc:creator>
    <dc:date>2021-07-05T16:45:00</dc:date>
    <meta:print-date>2019-07-09T11:01:00</meta:print-date>
    <meta:editing-cycles>2</meta:editing-cycles>
    <meta:editing-duration>PT1M</meta:editing-duration>
    <meta:document-statistic meta:table-count="1" meta:image-count="0" meta:object-count="0" meta:page-count="2" meta:paragraph-count="88" meta:word-count="940" meta:character-count="1370" meta:non-whitespace-character-count="993"/>
    <meta:generator>LibreOffice/5.1.2.2$Windows_x86 LibreOffice_project/d3bf12ecb743fc0d20e0be0c58ca359301eb705f</meta:generator>
  </office:meta>
</office:document-meta>
</file>