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1">
      <style:paragraph-properties>
        <style:tab-stops>
          <style:tab-stop style:position="0cm"/>
        </style:tab-stops>
      </style:paragraph-properties>
    </style:style>
    <style:style style:name="P5" style:family="paragraph" style:parent-style-name="List_20_Paragraph" style:list-style-name="WWNum1">
      <style:paragraph-properties fo:margin-left="3.387cm" fo:margin-right="0cm" fo:text-indent="-0.847cm" style:auto-text-indent="false">
        <style:tab-stops>
          <style:tab-stop style:position="0cm"/>
        </style:tab-stops>
      </style:paragraph-properties>
    </style:style>
    <style:style style:name="P6" style:family="paragraph" style:parent-style-name="List_20_Paragraph">
      <style:paragraph-properties fo:margin-left="1.693cm" fo:margin-right="0cm" fo:text-indent="0.847cm" style:auto-text-indent="false"/>
    </style:style>
    <style:style style:name="P7" style:family="paragraph" style:parent-style-name="List_20_Paragraph">
      <style:paragraph-properties fo:margin-left="2.54cm" fo:margin-right="0cm" fo:text-indent="0cm" style:auto-text-indent="false"/>
    </style:style>
    <style:style style:name="P8" style:family="paragraph" style:parent-style-name="List_20_Paragraph">
      <style:paragraph-properties fo:margin-left="0.847cm" fo:margin-right="0cm" fo:text-indent="0.459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T3" style:family="text">
      <style:text-properties fo:color="#000000" style:font-name="標楷體" style:font-name-asian="標楷體1"/>
    </style:style>
    <style:style style:name="T4" style:family="text">
      <style:text-properties fo:color="#000000" style:font-name="標楷體" fo:font-size="13pt" fo:font-weight="bold" style:font-name-asian="標楷體1" style:font-size-asian="13pt" style:font-weight-asian="bold" style:font-name-complex="新細明體1" style:font-size-complex="13pt" style:font-weight-complex="bold"/>
    </style:style>
    <style:style style:name="T5" style:family="text">
      <style:text-properties fo:color="#000000" style:font-name="標楷體" fo:font-size="13pt" fo:font-weight="bold" style:font-name-asian="標楷體1" style:font-size-asian="13pt" style:font-weight-asian="bold" style:font-name-complex="新細明體1" style:font-size-complex="13pt"/>
    </style:style>
    <style:style style:name="T6" style:family="text">
      <style:text-properties fo:color="#000000" style:font-name="標楷體" fo:font-size="13pt" fo:font-weight="bold" style:font-name-asian="標楷體1" style:font-size-asian="13pt" style:font-weight-asian="bold" style:font-size-complex="13pt"/>
    </style:style>
    <style:style style:name="T7" style:family="text">
      <style:text-properties fo:color="#000000" style:font-name="標楷體" fo:font-size="13pt" style:font-name-asian="標楷體1" style:font-size-asian="13pt" style:font-size-complex="13pt"/>
    </style:style>
    <style:style style:name="T8" style:family="text">
      <style:text-properties fo:color="#000000" style:font-name="標楷體" fo:font-size="13pt" style:font-name-asian="標楷體1" style:font-size-asian="13pt" style:font-name-complex="新細明體1" style:font-size-complex="13pt" style:font-weight-complex="bold"/>
    </style:style>
    <style:style style:name="T9" style:family="text">
      <style:text-properties fo:color="#000000" style:font-name="標楷體" fo:font-size="13pt" style:font-name-asian="標楷體1" style:font-size-asian="13pt" style:font-name-complex="新細明體1" style:font-size-complex="13pt"/>
    </style:style>
    <style:style style:name="T10" style:family="text">
      <style:text-properties fo:color="#000000" style:font-name="標楷體" fo:font-size="13pt" style:font-name-asian="標楷體1" style:font-size-asian="13pt" style:font-name-complex="Calibri1" style:font-size-complex="13pt"/>
    </style:style>
    <style:style style:name="T11"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font-weight-complex="bold"/>
    </style:style>
    <style:style style:name="T12"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13"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14" style:family="text">
      <style:text-properties fo:color="#000000" style:font-name="標楷體" fo:font-size="13pt" style:text-underline-style="solid" style:text-underline-width="auto" style:text-underline-color="font-color" style:font-name-asian="標楷體1" style:font-size-asian="13pt" style:font-name-complex="新細明體1" style:font-size-complex="13pt" style:font-weight-complex="bold"/>
    </style:style>
    <style:style style:name="T15" style:family="text">
      <style:text-properties fo:color="#000000" style:font-name="標楷體" fo:font-size="13pt" style:text-underline-style="solid" style:text-underline-width="auto" style:text-underline-color="font-color" style:font-name-asian="標楷體1" style:font-size-asian="13pt" style:font-name-complex="新細明體1" style:font-size-complex="13pt"/>
    </style:style>
    <style:style style:name="T16" style:family="text">
      <style:text-properties fo:color="#000000" style:font-name="標楷體" fo:font-size="13pt" style:text-underline-style="solid" style:text-underline-width="bold" style:text-underline-color="#000000" style:font-name-asian="標楷體1" style:font-size-asian="13pt" style:font-name-complex="新細明體1" style:font-size-complex="13pt" style:font-weight-complex="bold"/>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style:style>
    <style:style style:name="T18" style:family="text">
      <style:text-properties fo:color="#000000"/>
    </style:style>
    <style:style style:name="T19" style:family="text">
      <style:text-properties fo:color="#000000" style:font-name="新細明體" fo:font-size="13pt" style:font-size-asian="13pt" style:font-name-complex="新細明體1" style:font-size-complex="13pt"/>
    </style:style>
    <style:style style:name="T20" style:family="text">
      <style:text-properties fo:color="#000000" style:font-name="新細明體" fo:font-size="13pt" style:font-size-asian="13pt" style:font-name-complex="新細明體1"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1070_2784650056"/><text:span text:style-name="T1">「環境隱形殺手-環境荷爾蒙</text:span><text:span text:style-name="T2">」 </text:span></text:p>
      <text:p text:style-name="P1"><text:span text:style-name="T2">有獎徵答辦法</text:span></text:p>
      <text:list xml:id="list8486243818163172143" text:style-name="WWNum1">
        <text:list-item>
          <text:p text:style-name="P3"><text:span text:style-name="T4">活動名稱：</text:span><text:span text:style-name="T7">「環境隱形殺手-環境荷爾蒙</text:span><text:span text:style-name="T8">」有獎徵答</text:span></text:p>
        </text:list-item>
        <text:list-item>
          <text:p text:style-name="P4"><text:span text:style-name="T4">指導單位: </text:span><text:span text:style-name="T8">教育部</text:span></text:p>
        </text:list-item>
        <text:list-item>
          <text:p text:style-name="P4"><text:span text:style-name="T4">主辦單位: </text:span><text:span text:style-name="T8">國立海洋生物博物館 （科學教育組）</text:span></text:p>
        </text:list-item>
        <text:list-item>
          <text:p text:style-name="P4"><text:span text:style-name="T4">共同舉辦單位：</text:span><text:span text:style-name="T8">國語日報社、國立海洋科技博物館、泛科學社群、國立臺灣海洋大學臺灣海洋教育中心、各縣市政府教育局(處)與海洋中心學校網站、海洋委員會海洋保育署、澎湖水族館、教育廣播電台、漁業廣播電台(高雄分台) 、國立臺灣大學科學教育發展中心、中華民國環境教育學會、中華民國博物館協會、水族館與動物園協會、持續邀約中…</text:span></text:p>
        </text:list-item>
        <text:list-item>
          <text:p text:style-name="P4"><text:span text:style-name="T4">參加方式:</text:span><text:span text:style-name="T9">請自活動網站下載有獎徵答本文、問題與答案卷，或閱讀110年6月份10日出版之110期本館奧祕海洋館訊（</text:span><text:a xlink:type="simple" xlink:href="https://oceanomics.blogspot.com/p/blog-page_64.html" text:style-name="Internet_20_link" text:visited-style-name="Visited_20_Internet_20_Link">https://oceanomics.blogspot.com/p/blog-page_64.html</text:a><text:span text:style-name="T18">​</text:span><text:span text:style-name="T9">）或110年5月17日國語日報科學版</text:span><text:span text:style-name="T6">「環境隱形殺手</text:span><text:span text:style-name="T7">-環境荷爾蒙</text:span><text:span text:style-name="T4">」</text:span><text:span text:style-name="T9">一文，並依照下列問題</text:span><text:span text:style-name="T11">親自手寫</text:span><text:span text:style-name="T9">填入正確答案。完成後，在指定的期限之內</text:span><text:span text:style-name="T5">以掛號</text:span><text:span text:style-name="T11">寄達</text:span><text:span text:style-name="T9">以下地址：</text:span></text:p>
        </text:list-item>
      </text:list>
      <text:p text:style-name="List_20_Paragraph"><text:span text:style-name="T13">944</text:span><text:span text:style-name="T11">屏東縣車城鄉後灣村後灣路</text:span><text:span text:style-name="T13">2</text:span><text:span text:style-name="T11">號</text:span><text:span text:style-name="T13"> </text:span><text:span text:style-name="T11">國立海洋生物博物館</text:span><text:span text:style-name="T13"> </text:span><text:span text:style-name="T11">科學教育組</text:span><text:span text:style-name="T13"> </text:span><text:span text:style-name="T11">陳勇輝</text:span><text:span text:style-name="T13"> </text:span><text:span text:style-name="T11">先生收 </text:span><text:span text:style-name="T4">(請在信封上註明參加「</text:span><text:span text:style-name="T6">環境隱形殺手-環境荷爾蒙</text:span><text:span text:style-name="T5">」</text:span><text:span text:style-name="T4">有獎徵答活動)。問題與答案卷下載之網站: 國立海洋生物博物館 (</text:span><text:a xlink:type="simple" xlink:href="http://www.nmmba.gov.tw/" text:style-name="Internet_20_link" text:visited-style-name="Visited_20_Internet_20_Link">www.nmmba.gov.tw</text:a><text:span text:style-name="T4">)或其他共同舉辦機構網站或社交媒體(如臉書粉絲頁)</text:span></text:p>
      <text:list xml:id="list141650278582644" text:continue-numbering="true" text:style-name="WWNum1">
        <text:list-item>
          <text:p text:style-name="P4"><text:span text:style-name="T4">參加對象：</text:span><text:span text:style-name="T9">國小三年級(含)以上有興趣並愛好海洋保育者</text:span></text:p>
        </text:list-item>
        <text:list-item>
          <text:p text:style-name="P4"><text:span text:style-name="T4">抽獎資格：</text:span><text:span text:style-name="T14">親手填寫答案卷並</text:span><text:span text:style-name="T15">全數答對者方可參加抽獎</text:span></text:p>
        </text:list-item>
        <text:list-item>
          <text:p text:style-name="P4"><text:span text:style-name="T5">獎勵方式:</text:span></text:p>
          <text:list>
            <text:list-item>
              <text:p text:style-name="P5"><text:span text:style-name="T5">抽獎獎品:</text:span></text:p>
            </text:list-item>
          </text:list>
        </text:list-item>
      </text:list>
      <text:p text:style-name="P6"><text:span text:style-name="T9">凡正確回答問題卷個人或團體報名者皆可參加抽獎，總計約200份獎勵品 (視實際參加者調整獎勵品數量)，獎品由共同舉辦單位分擔，種類由各合作單位提供。</text:span></text:p>
      <text:list xml:id="list141650622935483" text:continue-numbering="true" text:style-name="WWNum1">
        <text:list-item>
          <text:list>
            <text:list-item>
              <text:p text:style-name="P5"><text:span text:style-name="T5">協助獎</text:span><text:span text:style-name="T9">: 協助參與團體報名者(承辦人員或教師)限一人壹份</text:span></text:p>
            </text:list-item>
          </text:list>
        </text:list-item>
        <text:list-item>
          <text:p text:style-name="P4"><text:span text:style-name="T5">報名方式:</text:span></text:p>
          <text:list>
            <text:list-item>
              <text:p text:style-name="P5"><text:span text:style-name="T5">個人報名</text:span><text:span text:style-name="T9">: 以個人單獨投遞答案卷至本館地址者</text:span></text:p>
            </text:list-item>
            <text:list-item>
              <text:p text:style-name="P5"><text:span text:style-name="T5">團體報名</text:span><text:span text:style-name="T9">: </text:span></text:p>
            </text:list-item>
          </text:list>
        </text:list-item>
      </text:list>
      <text:p text:style-name="P7"><text:span text:style-name="T17">班級</text:span><text:span text:style-name="T9">為單位: 教師以班級或年級為單位，收齊答案卷並投遞整體答案卷且註明各班級教師姓名與聯絡方式(地址與聯絡手機)者</text:span></text:p>
      <text:p text:style-name="P7"><text:span text:style-name="T17">學校</text:span><text:span text:style-name="T9">為單位:由校務管理組室(如教務處)統一收集學生投遞的答案卷者再投送本館者</text:span><text:span text:style-name="T19">，</text:span><text:span text:style-name="T9">或以班級為單位收齊各班參加者之答案卷，再由學校匯集之後，共同投送本館者</text:span><text:span text:style-name="T19">，</text:span><text:span text:style-name="T9">並請註明聯絡人與聯絡方式</text:span></text:p>
      <text:list xml:id="list141649203231182" text:continue-numbering="true" text:style-name="WWNum1">
        <text:list-item>
          <text:p text:style-name="P4"><text:span text:style-name="T4">活動日期：</text:span></text:p>
        </text:list-item>
      </text:list>
      <text:p text:style-name="P6"><text:span text:style-name="T7">即日</text:span><text:span text:style-name="T4">起至</text:span><text:span text:style-name="T9">民國</text:span><text:span text:style-name="T7">110</text:span><text:span text:style-name="T9">年</text:span><text:span text:style-name="T7">7</text:span><text:span text:style-name="T9">月5日</text:span><text:span text:style-name="T12">下午六點整</text:span><text:span text:style-name="T15">為止，</text:span><text:span text:style-name="T12">以</text:span><text:span text:style-name="T17">寄達</text:span><text:span text:style-name="T12">本館之日期為準，不以公文發文日期或郵戳日期為準，逾期不候。</text:span><text:span text:style-name="T6"> </text:span></text:p>
      <text:list xml:id="list141648773897181" text:continue-numbering="true" text:style-name="WWNum1">
        <text:list-item>
          <text:p text:style-name="P4"><text:span text:style-name="T4">正確答案公告日期</text:span><text:span text:style-name="T9">：</text:span><text:span text:style-name="T7">110</text:span><text:span text:style-name="T9">年</text:span><text:span text:style-name="T7">7</text:span><text:span text:style-name="T9">月</text:span><text:span text:style-name="T7">8</text:span><text:span text:style-name="T9">日 （四）</text:span></text:p>
        </text:list-item>
        <text:list-item>
          <text:p text:style-name="P4"><text:span text:style-name="T4">獲獎名單公告日期：</text:span><text:span text:style-name="T7">110</text:span><text:span text:style-name="T9">年7月19日（一）</text:span></text:p>
        </text:list-item>
        <text:list-item>
          <text:p text:style-name="P4"><text:span text:style-name="T4">獎品寄送日期：</text:span><text:span text:style-name="T7">110</text:span><text:span text:style-name="T9">年7月</text:span><text:span text:style-name="T7">31</text:span><text:span text:style-name="T9">日前以掛號寄出。</text:span></text:p>
        </text:list-item>
        <text:list-item>
          <text:p text:style-name="P4"><text:span text:style-name="T4">公告網站：</text:span><text:span text:style-name="T8">主辦與共同主辦單位官</text:span><text:span text:style-name="T9">網或臉書等社交媒體</text:span></text:p>
        </text:list-item>
        <text:list-item>
          <text:p text:style-name="P4"><text:soft-page-break/><text:span text:style-name="T4">聯絡資訊：</text:span></text:p>
        </text:list-item>
      </text:list>
      <text:p text:style-name="P8"><text:span text:style-name="T7">陳勇輝 博士 </text:span><text:a xlink:type="simple" xlink:href="mailto:yhchen@nmmba.gov.tw" text:style-name="Internet_20_link" text:visited-style-name="Visited_20_Internet_20_Link"><text:span text:style-name="T10">yhchen@nmmba.gov.tw</text:span></text:a><text:span text:style-name="T7"> <text:s/></text:span><text:span text:style-name="T4">電話：</text:span><text:span text:style-name="T7">08-882-5001</text:span><text:span text:style-name="T9">轉</text:span><text:span text:style-name="T7">7017 </text:span></text:p>
      <text:list xml:id="list141648943988823" text:continue-numbering="true" text:style-name="WWNum1">
        <text:list-item>
          <text:p text:style-name="P4"><text:span text:style-name="T4">注意事項：</text:span></text:p>
          <text:list>
            <text:list-item>
              <text:p text:style-name="P4"><text:span text:style-name="T8">本館位居恆春半島 郵寄時間要比大都較遲1-2天 請提早將答案寄出</text:span></text:p>
            </text:list-item>
            <text:list-item>
              <text:p text:style-name="P4"><text:span text:style-name="T8">答案卷大小可自行依照實際需求修改</text:span></text:p>
            </text:list-item>
            <text:list-item>
              <text:p text:style-name="P4"><text:span text:style-name="T8">本文可作為</text:span><text:span text:style-name="T16">非營利</text:span><text:span text:style-name="T8">教育推廣與教學（期中考）使用</text:span><text:span text:style-name="T20">，</text:span><text:span text:style-name="T8"> </text:span><text:a xlink:type="simple" xlink:href="mailto:使用前請先來信yhchen@nmmba.gov.tw" text:style-name="Internet_20_link" text:visited-style-name="Visited_20_Internet_20_Link">使用前請先來信yhchen@nmmba.gov.tw</text:a><text:span text:style-name="T8"> 說明用途</text:span><text:span text:style-name="T20">，</text:span><text:span text:style-name="T8">以免觸法。 </text:span></text:p>
            </text:list-item>
            <text:list-item>
              <text:p text:style-name="P4"><text:span text:style-name="T9">凡參加本活動者已經同意本館使用個人報名相關資料作為本次活動相關活動之用。每人限參加一次抽獎活動，嚴禁借用他人資料參與多次抽獎，任何違反公平方式取得獎項者將取消獲獎資格。</text:span></text:p>
            </text:list-item>
            <text:list-item>
              <text:p text:style-name="P4"><text:span text:style-name="T9">活動完成之後，本館將銷毀所有參與者的個人資料。</text:span></text:p>
            </text:list-item>
            <text:list-item>
              <text:p text:style-name="P4"><text:span text:style-name="T7">班級或學校可以團體報名方式參加本活動，</text:span><text:span text:style-name="T9">可將所有答案卷彙整後一併寄出。</text:span><text:span text:style-name="T7">唯請在信封上註明指導教師、負責人或聯絡人的地址與電話，以便寄送承辦者協助獎與團體參加者鼓勵品(視實際參加人數而定)</text:span><text:span text:style-name="T9">。</text:span></text:p>
            </text:list-item>
            <text:list-item>
              <text:p text:style-name="P4"><text:span text:style-name="T9">凡來信聯絡資訊(姓名 地址與電話)未填寫完善者，將取消參加資格。</text:span><text:bookmark-end text:name="__DdeLink__1070_2784650056"/></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WW_5f_CharLFO6LVL1" style:display-name="WW_CharLFO6LVL1" style:family="text">
      <style:text-properties fo:language="en" fo:country="US"/>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3pt"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勇輝</meta:initial-creator>
    <dc:creator>陳勇輝</dc:creator>
    <meta:editing-cycles>3</meta:editing-cycles>
    <meta:print-date>2021-05-17T06:03:00</meta:print-date>
    <meta:creation-date>2021-05-17T06:07:00</meta:creation-date>
    <dc:date>2021-05-17T06:10:00</dc:date>
    <dc:language>zh-TW</dc:language>
    <meta:editing-duration>PT2M</meta:editing-duration>
    <meta:generator>LibreOffice/5.1.2.1$Windows_x86 LibreOffice_project/2603b69c5ec5981bb5f053f8ebfd1f3de00a4c29</meta:generator>
    <meta:document-statistic meta:table-count="0" meta:image-count="0" meta:object-count="0" meta:page-count="2" meta:paragraph-count="35" meta:word-count="1325" meta:character-count="1502" meta:non-whitespace-character-count="14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