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84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106cm" fo:keep-together="always"/>
    </style:style>
    <style:style style:name="表格1.8" style:family="table-row">
      <style:table-row-properties style:min-row-height="0.372cm" fo:keep-together="always"/>
    </style:style>
    <style:style style:name="表格1.11" style:family="table-row">
      <style:table-row-properties style:min-row-height="1.199cm" fo:keep-together="auto"/>
    </style:style>
    <style:style style:name="表格1.13" style:family="table-row">
      <style:table-row-properties style:min-row-height="0.7cm" fo:keep-together="always"/>
    </style:style>
    <style:style style:name="表格1.14" style:family="table-row">
      <style:table-row-properties style:min-row-height="1cm" fo:keep-together="always"/>
    </style:style>
    <style:style style:name="表格1.19" style:family="table-row">
      <style:table-row-properties style:min-row-height="1cm" fo:keep-together="auto"/>
    </style:style>
    <style:style style:name="表格1.21" style:family="table-row">
      <style:table-row-properties style:min-row-height="1.199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7" style:family="table-row">
      <style:table-row-properties style:min-row-height="2.3cm" fo:keep-together="auto"/>
    </style:style>
    <style:style style:name="表格1.28" style:family="table-row">
      <style:table-row-properties style:min-row-height="0.7cm" fo:keep-together="auto"/>
    </style:style>
    <style:style style:name="表格1.A2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9" style:family="table-row">
      <style:table-row-properties style:min-row-height="12.832cm" fo:keep-together="auto"/>
    </style:style>
    <style:style style:name="表格1.A29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30" style:family="table-row">
      <style:table-row-properties style:min-row-height="1.656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 style:master-page-name="Standard">
      <style:paragraph-properties fo:margin-left="0cm" fo:margin-right="-1.337cm" fo:text-align="center" style:justify-single-word="false" fo:text-indent="-1.249cm" style:auto-text-indent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6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2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2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left="0.101cm" fo:margin-right="0.101cm" fo:text-indent="0cm" style:auto-text-indent="false" style:snap-to-layout-grid="false"/>
    </style:style>
    <style:style style:name="P25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P29" style:family="paragraph" style:parent-style-name="Standard">
      <style:paragraph-properties fo:margin-left="0.018cm" fo:margin-right="0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967cm" fo:margin-right="0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</style:style>
    <style:style style:name="P37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/>
    </style:style>
    <style:style style:name="P38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/>
    </style:style>
    <style:style style:name="P40" style:family="paragraph" style:parent-style-name="Footer">
      <style:paragraph-properties fo:margin-left="-1.249cm" fo:margin-right="-1.337cm" fo:text-align="center" style:justify-single-word="false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Arial" style:font-size-complex="10pt"/>
    </style:style>
    <style:style style:name="T7" style:family="text">
      <style:text-properties style:font-name="標楷體" fo:letter-spacing="-0.035cm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T15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T16" style:family="text">
      <style:text-properties style:font-size-complex="17pt"/>
    </style:style>
    <style:style style:name="T17" style:family="text">
      <style:text-properties style:font-name="Wingdings 2" style:font-name-asian="Wingdings 2" style:font-name-complex="Wingdings 2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size-complex="10pt"/>
    </style:style>
    <style:style style:name="T20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1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2" style:family="text">
      <style:text-properties fo:color="#ff0000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23" style:family="text">
      <style:text-properties fo:color="#ff0000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24" style:family="text">
      <style:text-properties fo:color="#ff0000" style:font-name="標楷體" fo:font-weight="bold" style:font-name-asian="標楷體" style:font-weight-asian="bold" style:font-name-complex="標楷體"/>
    </style:style>
    <style:style style:name="T25" style:family="text">
      <style:text-properties fo:color="#ff0000" style:font-name="標楷體" fo:font-weight="bold" style:font-name-asian="標楷體" style:font-weight-asian="bold" style:font-name-complex="標楷體"/>
    </style:style>
    <style:style style:name="T26" style:family="text">
      <style:text-properties fo:color="#ff0000" style:font-name="標楷體" style:font-name-asian="標楷體" style:font-name-complex="標楷體"/>
    </style:style>
    <style:style style:name="T27" style:family="text">
      <style:text-properties fo:color="#ff0000" style:font-name="標楷體" style:font-name-asian="標楷體" style:font-name-complex="標楷體"/>
    </style:style>
    <style:style style:name="T28" style:family="text">
      <style:text-properties fo:color="#ff0000" fo:font-weight="bold" style:font-weight-asian="bold"/>
    </style:style>
    <style:style style:name="T29" style:family="text">
      <style:text-properties fo:color="#ff0000" fo:font-size="10pt" style:font-size-asian="10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6">國立海洋生物博物館 </text:span>臨時人員應徵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2">應徵職缺</text:p>
          </table:table-cell>
          <table:table-cell table:style-name="表格1.B1" table:number-columns-spanned="13" office:value-type="string">
            <text:p text:style-name="P16"><text:span text:style-name="T1">職缺單位: <text:s text:c="13"/>職務性質:</text:span><text:span text:style-name="T17"></text:span><text:span text:style-name="T1">行政類 </text:span><text:span text:style-name="T17"></text:span><text:span text:style-name="T1">技術類 </text:span><text:span text:style-name="T17"></text:span><text:span text:style-name="T1">專業類 </text:span><text:span text:style-name="T17"></text:span><text:span text:style-name="T1">銷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　　名</text:p>
          </table:table-cell>
          <table:table-cell table:style-name="表格1.B2" office:value-type="string">
            <text:p text:style-name="P21"/>
          </table:table-cell>
          <table:table-cell table:style-name="表格1.B2" table:number-columns-spanned="2" office:value-type="string">
            <text:p text:style-name="P2">出生日期</text:p>
          </table:table-cell>
          <table:covered-table-cell/>
          <table:table-cell table:style-name="表格1.B2" table:number-columns-spanned="6" office:value-type="string">
            <text:p text:style-name="P3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17">照片</text:p>
            <text:p text:style-name="P16"><text:span text:style-name="T4">（請檢附最近</text:span><text:span text:style-name="T4">2吋脫帽半身</text:span><text:span text:style-name="T4">彩色照片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5">身分證字號</text:p>
          </table:table-cell>
          <table:table-cell table:style-name="表格1.B3" office:value-type="string">
            <text:p text:style-name="P22"/>
          </table:table-cell>
          <table:table-cell table:style-name="表格1.B3" table:number-columns-spanned="2" office:value-type="string">
            <text:p text:style-name="P2">性別</text:p>
          </table:table-cell>
          <table:covered-table-cell/>
          <table:table-cell table:style-name="表格1.B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通訊地址</text:p>
          </table:table-cell>
          <table:table-cell table:style-name="表格1.B3" table:number-columns-spanned="9" office:value-type="string">
            <text:p text:style-name="P21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2">聯絡資訊</text:p>
          </table:table-cell>
          <table:table-cell table:style-name="表格1.B3" table:number-columns-spanned="9" office:value-type="string">
            <text:p text:style-name="P20"><text:span text:style-name="T1">市話： <text:s text:c="14"/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table:number-columns-spanned="9" office:value-type="string">
            <text:p text:style-name="P24"><text:span text:style-name="T1">電子信箱：</text:span><text:span text:style-name="T20">(請勿填寫</text:span><text:span text:style-name="T20">Yahoo</text:span><text:span text:style-name="T20">之網路信箱，可能讓您無法收到遴選通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2">學歷</text:p>
          </table:table-cell>
          <table:table-cell table:style-name="表格1.B3" table:number-rows-spanned="2" office:value-type="string">
            <text:p text:style-name="P4">學校名稱(請填全銜)</text:p>
          </table:table-cell>
          <table:table-cell table:style-name="表格1.B3" table:number-rows-spanned="2" table:number-columns-spanned="3" office:value-type="string">
            <text:p text:style-name="P4">院、系(所、學位</text:p>
            <text:p text:style-name="P4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4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6">畢業</text:p>
          </table:table-cell>
          <table:table-cell table:style-name="表格1.B3" table:number-rows-spanned="2" office:value-type="string">
            <text:p text:style-name="P14">結業</text:p>
          </table:table-cell>
          <table:table-cell table:style-name="表格1.B3" table:number-rows-spanned="2" office:value-type="string">
            <text:p text:style-name="P6">肄業</text:p>
          </table:table-cell>
          <table:table-cell table:style-name="表格1.K3" table:number-rows-spanned="2" office:value-type="string">
            <text:p text:style-name="P2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7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7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K3" office:value-type="string">
            <text:p text:style-name="P8"/>
          </table:table-cell>
        </table:table-row>
        <table:table-row table:style-name="表格1.2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K3" office:value-type="string">
            <text:p text:style-name="P8"/>
          </table:table-cell>
        </table:table-row>
        <table:table-row table:style-name="表格1.11">
          <table:table-cell table:style-name="表格1.A3" office:value-type="string">
            <text:p text:style-name="P2">考 <text:s text:c="3"/>試</text:p>
          </table:table-cell>
          <table:table-cell table:style-name="表格1.K3" table:number-columns-spanned="13" office:value-type="string">
            <text:p text:style-name="P20"><text:span text:style-name="T20">(包括</text:span><text:span text:style-name="T22">考選機關舉辦之各類公職考試及格並取得及格證書者、</text:span><text:span text:style-name="T23">參加專門職業及技術人員考試及格並取得及格證書者，無則免填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2">兵役</text:p>
          </table:table-cell>
          <table:table-cell table:style-name="表格1.K3" table:number-columns-spanned="13" office:value-type="string">
            <text:p text:style-name="P20"><text:span text:style-name="T17"></text:span><text:span text:style-name="T1">服役期間：民國 <text:s/>年 <text:s/>月 <text:s/>日起民國 <text:s/>年 <text:s/>月 <text:s/>日迄 退伍令字號：</text:span></text:p>
            <text:p text:style-name="P20"><text:span text:style-name="T17"></text:span><text:span text:style-name="T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6" office:value-type="string">
            <text:p text:style-name="P2">現職</text:p>
            <text:p text:style-name="P2">及</text:p>
            <text:p text:style-name="P2">經 <text:s text:c="3"/>歷</text:p>
            <text:p text:style-name="P6">(如表列不足，</text:p>
            <text:p text:style-name="P6">請自行延伸)</text:p>
          </table:table-cell>
          <table:table-cell table:style-name="表格1.B3" office:value-type="string">
            <text:p text:style-name="P31">服務機關及單位</text:p>
          </table:table-cell>
          <table:table-cell table:style-name="表格1.B3" office:value-type="string">
            <text:p text:style-name="P31">職稱</text:p>
          </table:table-cell>
          <table:table-cell table:style-name="表格1.B3" table:number-columns-spanned="3" office:value-type="string">
            <text:p text:style-name="P31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31">工作內容概述</text:p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32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1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1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1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1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1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">專業證照</text:p>
          </table:table-cell>
          <table:table-cell table:style-name="表格1.K3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">語言能力</text:p>
          </table:table-cell>
          <table:table-cell table:style-name="表格1.K3" table:number-columns-spanned="13" office:value-type="string">
            <text:p text:style-name="P1"><text:span text:style-name="T12"><text:s text:c="3"/></text:span><text:span text:style-name="T12"><text:s text:c="3"/></text:span><text:span text:style-name="T12"><text:s text:c="2"/></text:span><text:span text:style-name="T1">語，認證名稱：</text:span><text:span text:style-name="T12"> <text:s text:c="19"/></text:span><text:span text:style-name="T1">，等級(分數)：</text:span><text:span text:style-name="T12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rows-spanned="6" office:value-type="string">
            <text:p text:style-name="P2">身分概況</text:p>
          </table:table-cell>
          <table:table-cell table:style-name="表格1.K3" table:number-columns-spanned="13" office:value-type="string">
            <text:p text:style-name="P33">1.是否具有中華民國國籍：</text:p>
            <text:p text:style-name="P33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P34"><text:span text:style-name="T1">2.</text:span><text:span text:style-name="T1">是否具有外國國籍：</text:span></text:p>
            <text:p text:style-name="P34"><text:span text:style-name="T1"><text:s text:c="2"/>□否 <text:s/>□是，具</text:span><text:span text:style-name="T12"> <text:s text:c="10"/></text:span><text:span text:style-name="T1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P34"><text:span text:style-name="T1">3.是否為大陸地區人民來臺定居設籍者：</text:span><text:span text:style-name="T9">(依</text:span><text:span text:style-name="T6">兩岸人民關係條例</text:span><text:span text:style-name="T32">規定</text:span><text:span text:style-name="T9">)</text:span></text:p>
            <text:p text:style-name="P34"><text:span text:style-name="T26"><text:s/></text:span><text:span text:style-name="T33"><text:s/>□否 <text:s/>□是，自西元 </text:span><text:span text:style-name="T35"><text:s text:c="6"/></text:span><text:span text:style-name="T33">年</text:span><text:span text:style-name="T35"> <text:s text:c="3"/></text:span><text:span text:style-name="T33">月</text:span><text:span text:style-name="T35"> <text:s text:c="3"/></text:span><text:span text:style-name="T33">日來臺</text:span><text:span text:style-name="T1">設籍：</text:span><text:span text:style-name="T12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P34"><text:span text:style-name="T1">4.是否具原住民身分：</text:span><text:span text:style-name="T9">(為符合</text:span><text:span text:style-name="T32">原住民族工作權保障法規定，以利後續統計</text:span><text:span text:style-name="T9">)</text:span></text:p>
            <text:p text:style-name="P33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Standard"><text:span text:style-name="T1">5.是否持有身心障礙手冊：</text:span><text:span text:style-name="T9">(為符合</text:span><text:span text:style-name="T9">身心障礙者權益保障法</text:span><text:span text:style-name="T9">規定</text:span><text:span text:style-name="T32">，以利後續統計</text:span><text:span text:style-name="T9">)</text:span></text:p>
            <text:p text:style-name="P36"><text:span text:style-name="T1"><text:s text:c="2"/>□否 <text:s/>□是，障礙類別：</text:span><text:span text:style-name="T12"> <text:s text:c="15"/></text:span><text:span text:style-name="T1"><text:s/>級別：□重度 □中度 □輕度</text:span></text:p>
            <text:p text:style-name="P36"><text:span text:style-name="T1"><text:s text:c="2"/>應考時需協助事項：</text:span><text:span text:style-name="T12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6" table:number-columns-spanned="13" office:value-type="string">
            <text:p text:style-name="P34"><text:span text:style-name="T1">6.是否與本館現職員工係配偶及三親等以內血親、姻親關係：</text:span></text:p>
            <text:p text:style-name="P34"><text:span text:style-name="T1"><text:s text:c="2"/>□否 <text:s/>□是，關係：</text:span><text:span text:style-name="T12"> <text:s text:c="7"/></text:span><text:span text:style-name="T1"><text:s text:c="2"/>關係人姓名：</text:span><text:span text:style-name="T12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A26" office:value-type="string">
            <text:p text:style-name="P2">繳驗資料及證件</text:p>
            <text:p text:style-name="P6">(請勾選填寫，</text:p>
            <text:p text:style-name="P6">並依序裝訂)</text:p>
          </table:table-cell>
          <table:table-cell table:style-name="表格1.B26" table:number-columns-spanned="13" office:value-type="string">
            <text:p text:style-name="P34"><text:span text:style-name="T1">□</text:span><text:span text:style-name="T1">1.</text:span><text:span text:style-name="T1">臨時人員</text:span><text:span text:style-name="T1">應</text:span><text:span text:style-name="T1">徵履歷表及自傳 <text:s/>□</text:span><text:span text:style-name="T1">4.考試、專業證照或語</text:span><text:span text:style-name="T1">言</text:span><text:span text:style-name="T1">能力證明</text:span><text:span text:style-name="T1">影本</text:span></text:p>
            <text:p text:style-name="P34"><text:span text:style-name="T1">□</text:span><text:span text:style-name="T1">2.</text:span><text:span text:style-name="T1">最高學歷畢業證書影本 <text:s text:c="5"/>□</text:span><text:span text:style-name="T1">5.身心障礙證明</text:span><text:span text:style-name="T1">影本</text:span></text:p>
            <text:p text:style-name="P34"><text:span text:style-name="T1">□</text:span><text:span text:style-name="T1">3.</text:span><text:span text:style-name="T1">相關工作</text:span><text:span text:style-name="T1">經驗證明文件影本</text:span><text:span text:style-name="T1"> <text:s/>□</text:span><text:span text:style-name="T1">6.其他相關證明文件資料</text:span><text:span text:style-name="T1">：</text:span><text:span text:style-name="T12"> <text:s text:c="9"/></text:span></text:p>
            <text:p text:style-name="P35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4" office:value-type="string">
            <text:p text:style-name="P13"><text:span text:style-name="T1">自</text:span><text:span text:style-name="T1"> <text:s text:c="3"/></text:span><text:span text:style-name="T1"><text:s text:c="7"/></text:span><text:span text:style-name="T1"><text:s text:c="6"/></text:span><text:span text:style-name="T1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4" office:value-type="string">
            <text:p text:style-name="P25"><text:span text:style-name="T33">說明：</text:span><text:span text:style-name="T24">（請依下列規定撰寫自傳，並自行刪除本說明文字）</text:span></text:p>
            <text:list xml:id="list1609227429112172876" text:style-name="WW8Num4">
              <text:list-item>
                <text:p text:style-name="P37"><text:span text:style-name="T33">內容</text:span><text:span text:style-name="T33">建議包括興趣、專長、人格特質、家庭狀況、求學過程、特殊經歷、生涯規劃、自我期許、應徵本職缺原因等</text:span><text:span text:style-name="T33">敘述。</text:span></text:p>
              </text:list-item>
              <text:list-item>
                <text:p text:style-name="P37"><text:span text:style-name="T33">字數以</text:span><text:span text:style-name="T33">8</text:span><text:span text:style-name="T33">00</text:span><text:span text:style-name="T33">字至1</text:span><text:span text:style-name="T33">,</text:span><text:span text:style-name="T33">2</text:span><text:span text:style-name="T33">00字為限</text:span><text:span text:style-name="T33">，內文</text:span><text:span text:style-name="T33">格式為中文</text:span><text:span text:style-name="T33">直式</text:span><text:span text:style-name="T33">橫</text:span><text:span text:style-name="T33">書，</text:span><text:span text:style-name="T33">標楷體14號字，</text:span><text:span text:style-name="T33">行距</text:span><text:span text:style-name="T33">1.5倍行高</text:span><text:span text:style-name="T33">，</text:span><text:span text:style-name="T33">段落一律左右對齊</text:span><text:span text:style-name="T33">；設定</text:span><text:span text:style-name="T33">頁碼為頁尾置中，首頁顯示頁碼</text:span><text:span text:style-name="T33">；版面配置</text:span><text:span text:style-name="T33">上下邊界為</text:span><text:span text:style-name="T33">1</text:span><text:span text:style-name="T33">cm，左右邊界為3.17cm。</text:span></text:p>
              </text:list-item>
              <text:list-item>
                <text:p text:style-name="P38">內文若需設定標題者，請依下列方式書寫：</text:p>
              </text:list-item>
            </text:list>
            <text:p text:style-name="P39"><text:span text:style-name="T33">一、</text:span><text:span text:style-name="T33">……</text:span></text:p>
            <text:p text:style-name="P39"><text:span text:style-name="T33">（一）</text:span><text:span text:style-name="T33">……</text:span></text:p>
            <text:p text:style-name="P39"><text:span text:style-name="T33"><text:s text:c="3"/>1、</text:span><text:span text:style-name="T33">……</text:span></text:p>
            <text:p text:style-name="P39"><text:span text:style-name="T33"><text:s text:c="4"/>(1)</text:span><text:span text:style-name="T33">……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6" office:value-type="string">
            <text:p text:style-name="P12">填表人簽名</text:p>
          </table:table-cell>
          <table:table-cell table:style-name="表格1.B26" table:number-columns-spanned="13" office:value-type="string">
            <text:p text:style-name="P20"><text:span text:style-name="T1">本表所填資料均屬確實</text:span><text:span text:style-name="T12"> <text:s text:c="19"/></text:span><text:span text:style-name="T1">（簽名） </text:span><text:span text:style-name="T12"><text:s text:c="4"/></text:span><text:span text:style-name="T1">年</text:span><text:span text:style-name="T12"> <text:s text:c="3"/></text:span><text:span text:style-name="T1">月</text:span><text:span text:style-name="T12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align="center" style:justify-single-word="false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</style:style>
    <style:style style:name="MT1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0.751cm" fo:margin-bottom="0.39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>
        <style:header-footer-properties fo:min-height="0.61cm" fo:margin-top="0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</text:span><text:span text:style-name="MT1">3</text:span></text:p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福利部秘書處約僱助理應徵簡歷表</dc:title>
    <meta:initial-creator>mpye1029</meta:initial-creator>
    <meta:creation-date>2019-07-17T11:23:00</meta:creation-date>
    <dc:creator>人事室-邱芝琪</dc:creator>
    <dc:date>2019-08-09T08:27:00</dc:date>
    <meta:print-date>2019-07-09T11:01:00</meta:print-date>
    <meta:editing-cycles>9</meta:editing-cycles>
    <meta:editing-duration>PT33M</meta:editing-duration>
    <meta:document-statistic meta:table-count="1" meta:image-count="0" meta:object-count="0" meta:page-count="2" meta:paragraph-count="88" meta:word-count="944" meta:character-count="1367" meta:non-whitespace-character-count="997"/>
    <meta:generator>LibreOffice/5.1.2.1$Windows_x86 LibreOffice_project/2603b69c5ec5981bb5f053f8ebfd1f3de00a4c29</meta:generator>
  </office:meta>
</office:document-meta>
</file>