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38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0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complex="10pt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size="10pt" style:font-size-asian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國立海洋生物博物館 </text:span>臨時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">應徵職缺</text:p>
          </table:table-cell>
          <table:table-cell table:style-name="表格1.B1" table:number-columns-spanned="13" office:value-type="string">
            <text:p text:style-name="P16"><text:span text:style-name="T1">職缺單位: <text:s text:c="13"/>職務性質:</text:span><text:span text:style-name="T17"></text:span><text:span text:style-name="T1">行政類 </text:span><text:span text:style-name="T17"></text:span><text:span text:style-name="T1">技術類 </text:span><text:span text:style-name="T17"></text:span><text:span text:style-name="T1">專業類 </text:span><text:span text:style-name="T17"></text:span><text:span text:style-name="T1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7">照片</text:p>
            <text:p text:style-name="P16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身分證字號</text:p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20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4"><text:span text:style-name="T1">電子信箱：</text:span><text:span text:style-name="T20">(請勿填寫</text:span><text:span text:style-name="T20">Yahoo</text:span><text:span text:style-name="T20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4">學校名稱(請填全銜)</text:p>
          </table:table-cell>
          <table:table-cell table:style-name="表格1.B3" table:number-rows-spanned="2" table:number-columns-spanned="3" office:value-type="string">
            <text:p text:style-name="P4">院、系(所、學位</text:p>
            <text:p text:style-name="P4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4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畢業</text:p>
          </table:table-cell>
          <table:table-cell table:style-name="表格1.B3" table:number-rows-spanned="2" office:value-type="string">
            <text:p text:style-name="P14">結業</text:p>
          </table:table-cell>
          <table:table-cell table:style-name="表格1.B3" table:number-rows-spanned="2" office:value-type="string">
            <text:p text:style-name="P6">肄業</text:p>
          </table:table-cell>
          <table:table-cell table:style-name="表格1.K3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K3" table:number-columns-spanned="13" office:value-type="string">
            <text:p text:style-name="P20"><text:span text:style-name="T20">(包括</text:span><text:span text:style-name="T22">考選機關舉辦之各類公職考試及格並取得及格證書者、</text:span><text:span text:style-name="T23">參加專門職業及技術人員考試及格並取得及格證書者，無則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兵役</text:p>
          </table:table-cell>
          <table:table-cell table:style-name="表格1.K3" table:number-columns-spanned="13" office:value-type="string">
            <text:p text:style-name="P20"><text:span text:style-name="T17"></text:span><text:span text:style-name="T1">服役期間：民國 <text:s/>年 <text:s/>月 <text:s/>日起民國 <text:s/>年 <text:s/>月 <text:s/>日迄 退伍令字號：</text:span></text:p>
            <text:p text:style-name="P20"><text:span text:style-name="T17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2">現職</text:p>
            <text:p text:style-name="P2">及</text:p>
            <text:p text:style-name="P2">經 <text:s text:c="3"/>歷</text:p>
            <text:p text:style-name="P6">(如表列不足，</text:p>
            <text:p text:style-name="P6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專業證照</text:p>
          </table:table-cell>
          <table:table-cell table:style-name="表格1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語言能力</text:p>
          </table:table-cell>
          <table:table-cell table:style-name="表格1.K3" table:number-columns-spanned="13" office:value-type="string">
            <text:p text:style-name="P1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2">身分概況</text:p>
          </table:table-cell>
          <table:table-cell table:style-name="表格1.K3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2.</text:span><text:span text:style-name="T1">是否具有外國國籍：</text:span></text:p>
            <text:p text:style-name="P34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3.是否為大陸地區人民來臺定居設籍者：</text:span><text:span text:style-name="T9">(依</text:span><text:span text:style-name="T6">兩岸人民關係條例</text:span><text:span text:style-name="T32">規定</text:span><text:span text:style-name="T9">)</text:span></text:p>
            <text:p text:style-name="P34"><text:span text:style-name="T26"><text:s/></text:span><text:span text:style-name="T33"><text:s/>□否 <text:s/>□是，自西元 </text:span><text:span text:style-name="T35"><text:s text:c="6"/></text:span><text:span text:style-name="T33">年</text:span><text:span text:style-name="T35"> <text:s text:c="3"/></text:span><text:span text:style-name="T33">月</text:span><text:span text:style-name="T35"> <text:s text:c="3"/></text:span><text:span text:style-name="T33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4.是否具原住民身分：</text:span><text:span text:style-name="T9">(為符合</text:span><text:span text:style-name="T32">原住民族工作權保障法規定，以利後續統計</text:span><text:span text:style-name="T9">)</text:span></text:p>
            <text:p text:style-name="P33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2">，以利後續統計</text:span><text:span text:style-name="T9">)</text:span></text:p>
            <text:p text:style-name="P36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6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4"><text:span text:style-name="T1">6.是否與本館現職員工係配偶及三親等以內血親、姻親關係：</text:span></text:p>
            <text:p text:style-name="P34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2">繳驗資料及證件</text:p>
            <text:p text:style-name="P6">(請勾選填寫，</text:p>
            <text:p text:style-name="P6">並依序裝訂)</text:p>
          </table:table-cell>
          <table:table-cell table:style-name="表格1.B26" table:number-columns-spanned="13" office:value-type="string">
            <text:p text:style-name="P34"><text:span text:style-name="T1">□</text:span><text:span text:style-name="T1">1.</text:span><text:span text:style-name="T1">臨時人員</text:span><text:span text:style-name="T1">應</text:span><text:span text:style-name="T1">徵履歷表及自傳 <text:s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4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4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3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5"><text:span text:style-name="T33">說明：</text:span><text:span text:style-name="T24">（請依下列規定撰寫自傳，並自行刪除本說明文字）</text:span></text:p>
            <text:list xml:id="list6730747287279240538" text:style-name="WW8Num4">
              <text:list-item>
                <text:p text:style-name="P37"><text:span text:style-name="T33">內容</text:span><text:span text:style-name="T33">建議包括興趣、專長、人格特質、家庭狀況、求學過程、特殊經歷、生涯規劃、自我期許、應徵本職缺原因等</text:span><text:span text:style-name="T33">敘述。</text:span></text:p>
              </text:list-item>
              <text:list-item>
                <text:p text:style-name="P37"><text:span text:style-name="T33">字數以</text:span><text:span text:style-name="T33">8</text:span><text:span text:style-name="T33">00</text:span><text:span text:style-name="T33">字至1</text:span><text:span text:style-name="T33">,</text:span><text:span text:style-name="T33">2</text:span><text:span text:style-name="T33">00字為限</text:span><text:span text:style-name="T33">，內文</text:span><text:span text:style-name="T33">格式為中文</text:span><text:span text:style-name="T33">直式</text:span><text:span text:style-name="T33">橫</text:span><text:span text:style-name="T33">書，</text:span><text:span text:style-name="T33">標楷體14號字，</text:span><text:span text:style-name="T33">行距</text:span><text:span text:style-name="T33">1.5倍行高</text:span><text:span text:style-name="T33">，</text:span><text:span text:style-name="T33">段落一律左右對齊</text:span><text:span text:style-name="T33">；設定</text:span><text:span text:style-name="T33">頁碼為頁尾置中，首頁顯示頁碼</text:span><text:span text:style-name="T33">；版面配置</text:span><text:span text:style-name="T33">上下邊界為</text:span><text:span text:style-name="T33">1</text:span><text:span text:style-name="T33">cm，左右邊界為3.17cm。</text:span></text:p>
              </text:list-item>
              <text:list-item>
                <text:p text:style-name="P38">內文若需設定標題者，請依下列方式書寫：</text:p>
              </text:list-item>
            </text:list>
            <text:p text:style-name="P39"><text:span text:style-name="T33">一、</text:span><text:span text:style-name="T33">……</text:span></text:p>
            <text:p text:style-name="P39"><text:span text:style-name="T33">（一）</text:span><text:span text:style-name="T33">……</text:span></text:p>
            <text:p text:style-name="P39"><text:span text:style-name="T33"><text:s text:c="3"/>1、</text:span><text:span text:style-name="T33">……</text:span></text:p>
            <text:p text:style-name="P39"><text:span text:style-name="T33"><text:s text:c="4"/>(1)</text:span><text:span text:style-name="T33">……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2">填表人簽名</text:p>
          </table:table-cell>
          <table:table-cell table:style-name="表格1.B26" table:number-columns-spanned="13" office:value-type="string">
            <text:p text:style-name="P20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19-07-17T11:23:00</meta:creation-date>
    <dc:creator>人事室-邱芝琪</dc:creator>
    <dc:date>2019-08-09T08:27:00</dc:date>
    <meta:print-date>2019-07-09T11:01:00</meta:print-date>
    <meta:editing-cycles>9</meta:editing-cycles>
    <meta:editing-duration>PT33M</meta:editing-duration>
    <meta:document-statistic meta:table-count="1" meta:image-count="0" meta:object-count="0" meta:page-count="2" meta:paragraph-count="88" meta:word-count="944" meta:character-count="1367" meta:non-whitespace-character-count="997"/>
    <meta:generator>LibreOffice/5.1.2.1$Windows_x86 LibreOffice_project/2603b69c5ec5981bb5f053f8ebfd1f3de00a4c29</meta:generator>
  </office:meta>
</office:document-meta>
</file>