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42549833674595889" text:style-name="WWNum1">
        <text:list-item>
          <text:p text:style-name="P2">主旨：國立海洋生物博物館<text:bookmark text:name="_GoBack"/>承接青年發展署委託訂於109年7月1日起至109年8月31日止辦理暑期見習活動，即日起開放各校學生申請見習，報名事項詳如說明，敬請查照</text:p>
        </text:list-item>
        <text:list-item>
          <text:p text:style-name="P1">說明：</text:p>
          <text:list>
            <text:list-item>
              <text:p text:style-name="P1">對於海洋科學教育推廣有興趣之學生，不限學校科系與性別，個性開朗，喜好與人互動，熱情友善，負責認真，喜好設計科教活動，以大三學生優先考慮，其餘次之（含碩士級研究生），自備摩托車者為佳。</text:p>
            </text:list-item>
            <text:list-item>
              <text:p text:style-name="P1">見習津貼比照109年度青年署所公告標準為主，餐宿、交通與個人保險費用自理，住宿可申請本館學生宿舍。</text:p>
            </text:list-item>
            <text:list-item>
              <text:p text:style-name="P1">見習津貼與權益：每位見習生31,600元（7-8月）與其他相關費全數由青年發展署支付。</text:p>
            </text:list-item>
            <text:list-item>
              <text:p text:style-name="P1">見習期程為109年7月1日至8月31日之間，每個月100小時總計2個月共200小時。</text:p>
            </text:list-item>
            <text:list-item>
              <text:p text:style-name="P1">見習規範：見習期間相關行為規範以青年署公告為準，並配合本館管理相關規定，必要時需遵守中央疫情中心之防疫規定。</text:p>
            </text:list-item>
            <text:list-item>
              <text:p text:style-name="P1">凡有意報名者，請自行前往教育部青年發展署-RICH職場體驗網網站上報名https://rich.yda.gov.tw/rich/#/job/detail/JB111375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2pt" fo:letter-spacing="0.02cm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 Unicode MS" fo:font-size="12pt" fo:letter-spacing="0.035cm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勇輝</meta:initial-creator>
    <dc:creator>陳勇輝</dc:creator>
    <meta:editing-cycles>2</meta:editing-cycles>
    <meta:creation-date>2020-06-17T00:50:00</meta:creation-date>
    <dc:date>2020-06-17T01:03:00</dc:date>
    <meta:editing-duration>PT13M</meta:editing-duration>
    <meta:generator>LibreOffice/5.1.2.1$Windows_x86 LibreOffice_project/2603b69c5ec5981bb5f053f8ebfd1f3de00a4c29</meta:generator>
    <meta:document-statistic meta:table-count="0" meta:image-count="0" meta:object-count="0" meta:page-count="1" meta:paragraph-count="8" meta:word-count="387" meta:character-count="463" meta:non-whitespace-character-count="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