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2.8152in"/>
    </style:style>
    <style:style style:name="TableColumn11" style:family="table-column">
      <style:table-column-properties style:column-width="2.8152in"/>
    </style:style>
    <style:style style:name="Table9" style:family="table">
      <style:table-properties style:width="5.6305in" fo:margin-left="0in" table:align="left"/>
    </style:style>
    <style:style style:name="TableRow12" style:family="table-row">
      <style:table-row-properties style:min-row-height="2.8604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7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2.955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8海洋保育教育推廣成果報告</text:p>
      <text:list text:style-name="LFO1" text:continue-numbering="true">
        <text:list-item>
          <text:p text:style-name="P2">活動名稱:</text:p>
        </text:list-item>
        <text:list-item>
          <text:p text:style-name="P3">活動承辦人:<text:s/></text:p>
        </text:list-item>
        <text:list-item>
          <text:p text:style-name="P4">活動日期:</text:p>
        </text:list-item>
        <text:list-item>
          <text:p text:style-name="P5">活動地點:</text:p>
        </text:list-item>
        <text:list-item>
          <text:p text:style-name="P6">活動成果: 場次與人次</text:p>
        </text:list-item>
        <text:list-item>
          <text:p text:style-name="P7">活動內容說明: 300 字</text:p>
        </text:list-item>
        <text:list-item>
          <text:p text:style-name="P8">活動圖片:4張精彩照片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2.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4.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勇輝</meta:initial-creator>
    <dc:creator>陳勇輝</dc:creator>
    <meta:creation-date>2019-09-21T03:31:00Z</meta:creation-date>
    <dc:date>2019-09-21T03:31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