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56cm" fo:margin-left="-0.644cm" table:align="left" style:writing-mode="lr-tb"/>
    </style:style>
    <style:style style:name="表格1.A" style:family="table-column">
      <style:table-column-properties style:column-width="2.136cm"/>
    </style:style>
    <style:style style:name="表格1.B" style:family="table-column">
      <style:table-column-properties style:column-width="1.499cm"/>
    </style:style>
    <style:style style:name="表格1.C" style:family="table-column">
      <style:table-column-properties style:column-width="4.251cm"/>
    </style:style>
    <style:style style:name="表格1.D" style:family="table-column">
      <style:table-column-properties style:column-width="3cm"/>
    </style:style>
    <style:style style:name="表格1.E" style:family="table-column">
      <style:table-column-properties style:column-width="0.589cm"/>
    </style:style>
    <style:style style:name="表格1.F" style:family="table-column">
      <style:table-column-properties style:column-width="1.662cm"/>
    </style:style>
    <style:style style:name="表格1.G" style:family="table-column">
      <style:table-column-properties style:column-width="0.25cm"/>
    </style:style>
    <style:style style:name="表格1.H" style:family="table-column">
      <style:table-column-properties style:column-width="0.75cm"/>
    </style:style>
    <style:style style:name="表格1.I" style:family="table-column">
      <style:table-column-properties style:column-width="2.251cm"/>
    </style:style>
    <style:style style:name="表格1.J" style:family="table-column">
      <style:table-column-properties style:column-width="1.767cm"/>
    </style:style>
    <style:style style:name="表格1.1" style:family="table-row">
      <style:table-row-properties style:min-row-height="0.649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367cm" fo:keep-together="always"/>
    </style:style>
    <style:style style:name="表格1.H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245cm" fo:keep-together="always"/>
    </style:style>
    <style:style style:name="表格1.4" style:family="table-row">
      <style:table-row-properties fo:keep-together="always"/>
    </style:style>
    <style:style style:name="表格1.6" style:family="table-row">
      <style:table-row-properties style:min-row-height="1.358cm" fo:keep-together="auto"/>
    </style:style>
    <style:style style:name="表格1.7" style:family="table-row">
      <style:table-row-properties style:min-row-height="6.503cm" fo:keep-together="auto"/>
    </style:style>
    <style:style style:name="表格1.8" style:family="table-row">
      <style:table-row-properties style:min-row-height="1.988cm" fo:keep-together="auto"/>
    </style:style>
    <style:style style:name="表格1.9" style:family="table-row">
      <style:table-row-properties style:min-row-height="3.263cm" fo:keep-together="auto"/>
    </style:style>
    <style:style style:name="表格1.10" style:family="table-row">
      <style:table-row-properties style:min-row-height="2.732cm" fo:keep-together="auto"/>
    </style:style>
    <style:style style:name="表格1.11" style:family="table-row">
      <style:table-row-properties style:min-row-height="1.937cm" fo:keep-together="auto"/>
    </style:style>
    <style:style style:name="表格1.12" style:family="table-row">
      <style:table-row-properties style:min-row-height="4.237cm" fo:keep-together="auto"/>
    </style:style>
    <style:style style:name="表格1.13" style:family="table-row">
      <style:table-row-properties style:min-row-height="5.736cm" fo:keep-together="auto"/>
    </style:style>
    <style:style style:name="表格1.14" style:family="table-row">
      <style:table-row-properties style:min-row-height="6.729cm" fo:keep-together="auto"/>
    </style:style>
    <style:style style:name="表格1.15" style:family="table-row">
      <style:table-row-properties style:min-row-height="1.718cm" fo:keep-together="auto"/>
    </style:style>
    <style:style style:name="表格1.16" style:family="table-row">
      <style:table-row-properties style:min-row-height="3.267cm" fo:keep-together="auto"/>
    </style:style>
    <style:style style:name="表格1.17" style:family="table-row">
      <style:table-row-properties style:min-row-height="0.236cm" fo:keep-together="auto"/>
    </style:style>
    <style:style style:name="表格1.A17"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1.18" style:family="table-row">
      <style:table-row-properties style:min-row-height="3.344cm" fo:keep-together="auto"/>
    </style:style>
    <style:style style:name="表格1.A18"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18"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H18" style:family="table-cell">
      <style:table-cell-properties style:vertical-align="top"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 style:family="table">
      <style:table-properties style:width="17.461cm" fo:margin-left="-0.199cm" table:align="left" style:writing-mode="lr-tb"/>
    </style:style>
    <style:style style:name="表格2.A" style:family="table-column">
      <style:table-column-properties style:column-width="1.778cm"/>
    </style:style>
    <style:style style:name="表格2.B" style:family="table-column">
      <style:table-column-properties style:column-width="3.175cm"/>
    </style:style>
    <style:style style:name="表格2.C" style:family="table-column">
      <style:table-column-properties style:column-width="2.54cm"/>
    </style:style>
    <style:style style:name="表格2.E" style:family="table-column">
      <style:table-column-properties style:column-width="2.223cm"/>
    </style:style>
    <style:style style:name="表格2.F" style:family="table-column">
      <style:table-column-properties style:column-width="4.57cm"/>
    </style:style>
    <style:style style:name="表格2.1" style:family="table-row">
      <style:table-row-properties style:min-row-height="1.06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77cm" fo:keep-together="auto"/>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461cm" fo:margin-left="-0.199cm" table:align="left" style:writing-mode="lr-tb"/>
    </style:style>
    <style:style style:name="表格3.A" style:family="table-column">
      <style:table-column-properties style:column-width="3.942cm"/>
    </style:style>
    <style:style style:name="表格3.B" style:family="table-column">
      <style:table-column-properties style:column-width="8.001cm"/>
    </style:style>
    <style:style style:name="表格3.C" style:family="table-column">
      <style:table-column-properties style:column-width="2.75cm"/>
    </style:style>
    <style:style style:name="表格3.D" style:family="table-column">
      <style:table-column-properties style:column-width="2.7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5.031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 style:family="table-row">
      <style:table-row-properties style:min-row-height="6.877cm" fo:keep-together="auto"/>
    </style:style>
    <style:style style:name="表格3.5" style:family="table-row">
      <style:table-row-properties style:min-row-height="4.447cm" fo:keep-together="auto"/>
    </style:style>
    <style:style style:name="表格3.6" style:family="table-row">
      <style:table-row-properties style:min-row-height="3.281cm" fo:keep-together="auto"/>
    </style:style>
    <style:style style:name="表格4" style:family="table">
      <style:table-properties style:width="17.461cm" fo:margin-left="-0.199cm" table:align="left" style:writing-mode="lr-tb"/>
    </style:style>
    <style:style style:name="表格4.A" style:family="table-column">
      <style:table-column-properties style:column-width="3.366cm"/>
    </style:style>
    <style:style style:name="表格4.B" style:family="table-column">
      <style:table-column-properties style:column-width="6.327cm"/>
    </style:style>
    <style:style style:name="表格4.C" style:family="table-column">
      <style:table-column-properties style:column-width="2.499cm"/>
    </style:style>
    <style:style style:name="表格4.D" style:family="table-column">
      <style:table-column-properties style:column-width="5.269cm"/>
    </style:style>
    <style:style style:name="表格4.1" style:family="table-row">
      <style:table-row-properties style:min-row-height="0.97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914cm" fo:keep-together="auto"/>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333366" style:writing-mode="lr-tb"/>
    </style:style>
    <style:style style:name="表格4.D2" style:family="table-cell">
      <style:table-cell-properties style:vertical-align="top" fo:padding-left="0.191cm" fo:padding-right="0.191cm" fo:padding-top="0cm" fo:padding-bottom="0cm" fo:border-left="0.5pt solid #000000" fo:border-right="0.5pt solid #000000" fo:border-top="0.5pt solid #000000" fo:border-bottom="0.5pt solid #333366" style:writing-mode="lr-tb"/>
    </style:style>
    <style:style style:name="表格4.3" style:family="table-row">
      <style:table-row-properties style:min-row-height="0.926cm" fo:keep-together="auto"/>
    </style:style>
    <style:style style:name="表格4.C3" style:family="table-cell">
      <style:table-cell-properties style:vertical-align="middle" fo:padding-left="0.191cm" fo:padding-right="0.191cm" fo:padding-top="0cm" fo:padding-bottom="0cm" fo:border-left="0.5pt solid #000000" fo:border-right="none" fo:border-top="0.5pt solid #333366" fo:border-bottom="0.5pt solid #000000" style:writing-mode="lr-tb"/>
    </style:style>
    <style:style style:name="表格4.D3" style:family="table-cell">
      <style:table-cell-properties style:vertical-align="top" fo:padding-left="0.191cm" fo:padding-right="0.191cm" fo:padding-top="0cm" fo:padding-bottom="0cm" fo:border-left="0.5pt solid #000000" fo:border-right="0.5pt solid #000000" fo:border-top="0.5pt solid #333366" fo:border-bottom="0.5pt solid #000000" style:writing-mode="lr-tb"/>
    </style:style>
    <style:style style:name="表格4.4" style:family="table-row">
      <style:table-row-properties style:min-row-height="0.94cm" fo:keep-together="auto"/>
    </style:style>
    <style:style style:name="表格4.5" style:family="table-row">
      <style:table-row-properties style:min-row-height="3.002cm" fo:keep-together="auto"/>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6.061cm" fo:keep-together="auto"/>
    </style:style>
    <style:style style:name="表格4.7" style:family="table-row">
      <style:table-row-properties style:min-row-height="5.807cm" fo:keep-together="auto"/>
    </style:style>
    <style:style style:name="表格4.8" style:family="table-row">
      <style:table-row-properties style:min-row-height="3.244cm" fo:keep-together="auto"/>
    </style:style>
    <style:style style:name="表格4.9" style:family="table-row">
      <style:table-row-properties style:min-row-height="2.549cm" fo:keep-together="auto"/>
    </style:style>
    <style:style style:name="表格5" style:family="table">
      <style:table-properties style:width="18.126cm" fo:margin-left="-0.51cm" table:align="left" style:writing-mode="lr-tb"/>
    </style:style>
    <style:style style:name="表格5.A" style:family="table-column">
      <style:table-column-properties style:column-width="4.002cm"/>
    </style:style>
    <style:style style:name="表格5.B" style:family="table-column">
      <style:table-column-properties style:column-width="6.5cm"/>
    </style:style>
    <style:style style:name="表格5.C" style:family="table-column">
      <style:table-column-properties style:column-width="2.752cm"/>
    </style:style>
    <style:style style:name="表格5.D" style:family="table-column">
      <style:table-column-properties style:column-width="4.87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5.78cm" fo:keep-together="auto"/>
    </style:style>
    <style:style style:name="表格5.4" style:family="table-row">
      <style:table-row-properties style:min-row-height="8.359cm" fo:keep-together="auto"/>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 style:family="table-row">
      <style:table-row-properties style:min-row-height="3.886cm" fo:keep-together="auto"/>
    </style:style>
    <style:style style:name="表格5.6" style:family="table-row">
      <style:table-row-properties style:min-row-height="3.214cm" fo:keep-together="auto"/>
    </style:style>
    <style:style style:name="表格6" style:family="table">
      <style:table-properties style:width="18.022cm" fo:margin-left="-0.51cm" table:align="left" style:writing-mode="lr-tb"/>
    </style:style>
    <style:style style:name="表格6.A" style:family="table-column">
      <style:table-column-properties style:column-width="3.752cm"/>
    </style:style>
    <style:style style:name="表格6.B" style:family="table-column">
      <style:table-column-properties style:column-width="6.251cm"/>
    </style:style>
    <style:style style:name="表格6.C" style:family="table-column">
      <style:table-column-properties style:column-width="2.75cm"/>
    </style:style>
    <style:style style:name="表格6.D" style:family="table-column">
      <style:table-column-properties style:column-width="5.269cm"/>
    </style:style>
    <style:style style:name="表格6.1" style:family="table-row">
      <style:table-row-properties style:min-row-height="0.974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457cm" fo:keep-together="auto"/>
    </style:style>
    <style:style style:name="表格6.C2" style:family="table-cell">
      <style:table-cell-properties style:vertical-align="middle" fo:padding-left="0.191cm" fo:padding-right="0.191cm" fo:padding-top="0cm" fo:padding-bottom="0cm" fo:border-left="0.5pt solid #000000" fo:border-right="none" fo:border-top="0.5pt solid #000000" fo:border-bottom="0.5pt solid #333366" style:writing-mode="lr-tb"/>
    </style:style>
    <style:style style:name="表格6.D2" style:family="table-cell">
      <style:table-cell-properties style:vertical-align="middle" fo:padding-left="0.191cm" fo:padding-right="0.191cm" fo:padding-top="0cm" fo:padding-bottom="0cm" fo:border-left="0.5pt solid #000000" fo:border-right="0.5pt solid #000000" fo:border-top="0.5pt solid #000000" fo:border-bottom="0.5pt solid #333366" style:writing-mode="lr-tb"/>
    </style:style>
    <style:style style:name="表格6.3" style:family="table-row">
      <style:table-row-properties style:min-row-height="0.926cm" fo:keep-together="auto"/>
    </style:style>
    <style:style style:name="表格6.C3" style:family="table-cell">
      <style:table-cell-properties style:vertical-align="middle" fo:padding-left="0.191cm" fo:padding-right="0.191cm" fo:padding-top="0cm" fo:padding-bottom="0cm" fo:border-left="0.5pt solid #000000" fo:border-right="none" fo:border-top="0.5pt solid #333366" fo:border-bottom="0.5pt solid #000000" style:writing-mode="lr-tb"/>
    </style:style>
    <style:style style:name="表格6.D3" style:family="table-cell">
      <style:table-cell-properties style:vertical-align="middle" fo:padding-left="0.191cm" fo:padding-right="0.191cm" fo:padding-top="0cm" fo:padding-bottom="0cm" fo:border-left="0.5pt solid #000000" fo:border-right="0.5pt solid #000000" fo:border-top="0.5pt solid #333366" fo:border-bottom="0.5pt solid #000000" style:writing-mode="lr-tb"/>
    </style:style>
    <style:style style:name="表格6.4" style:family="table-row">
      <style:table-row-properties style:min-row-height="0.94cm" fo:keep-together="auto"/>
    </style:style>
    <style:style style:name="表格6.5" style:family="table-row">
      <style:table-row-properties style:min-row-height="2.134cm" fo:keep-together="auto"/>
    </style:style>
    <style:style style:name="表格6.6" style:family="table-row">
      <style:table-row-properties style:min-row-height="6.687cm" fo:keep-together="auto"/>
    </style:style>
    <style:style style:name="表格6.B6" style:family="table-cell">
      <style:table-cell-properties style:vertical-align="top" fo:padding-left="0.191cm" fo:padding-right="0.191cm" fo:padding-top="0cm" fo:padding-bottom="0cm" fo:border="0.5pt solid #000000" style:writing-mode="lr-tb"/>
    </style:style>
    <style:style style:name="表格6.7" style:family="table-row">
      <style:table-row-properties style:min-row-height="7.387cm" fo:keep-together="auto"/>
    </style:style>
    <style:style style:name="表格6.8" style:family="table-row">
      <style:table-row-properties style:min-row-height="3.217cm" fo:keep-together="auto"/>
    </style:style>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style:snap-to-layout-grid="false"/>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paragraph-properties fo:line-height="0.847cm"/>
      <style:text-properties style:font-name="標楷體" fo:font-weight="bold" style:font-name-asian="標楷體" style:font-weight-asian="bold" style:font-name-complex="標楷體"/>
    </style:style>
    <style:style style:name="P6" style:family="paragraph" style:parent-style-name="Standard">
      <style:paragraph-properties fo:line-height="0.847cm"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line-height="0.847cm" fo:text-align="justify"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line-height="0.847cm" fo:text-align="center"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line-height="0.847cm"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fo:line-height="0.564cm"/>
      <style:text-properties style:font-name="標楷體" fo:font-weight="bold" style:font-name-asian="標楷體" style:font-weight-asian="bold" style:font-name-complex="標楷體"/>
    </style:style>
    <style:style style:name="P12" style:family="paragraph" style:parent-style-name="Standard">
      <style:paragraph-properties fo:line-height="0.706cm" fo:text-align="justify" style:justify-single-word="false" style:snap-to-layout-grid="false">
        <style:tab-stops>
          <style:tab-stop style:position="1.52cm"/>
        </style:tab-stops>
      </style:paragraph-properties>
      <style:text-properties style:font-name="標楷體" fo:font-weight="bold" style:font-name-asian="標楷體" style:font-weight-asian="bold" style:font-name-complex="標楷體"/>
    </style:style>
    <style:style style:name="P1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fo:line-height="0.847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text-properties style:font-name="標楷體" fo:font-size="16pt" style:font-name-asian="標楷體" style:font-size-asian="16pt" style:font-name-complex="標楷體" style:font-size-complex="16pt"/>
    </style:style>
    <style:style style:name="P1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3" style:family="paragraph" style:parent-style-name="Standard">
      <style:paragraph-properties fo:text-align="justify" style:justify-single-word="false"/>
      <style:text-properties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text-properties style:font-name="標楷體" fo:font-size="13pt" style:font-name-asian="標楷體" style:font-size-asian="13pt" style:font-name-complex="標楷體" style:font-size-complex="13pt"/>
    </style:style>
    <style:style style:name="P27"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29"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30" style:family="paragraph" style:parent-style-name="Standard">
      <style:paragraph-properties style:snap-to-layout-grid="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line-height="0.564cm"/>
    </style:style>
    <style:style style:name="P36" style:family="paragraph" style:parent-style-name="Standard">
      <style:paragraph-properties fo:line-height="0.706cm"/>
    </style:style>
    <style:style style:name="P37" style:family="paragraph" style:parent-style-name="Standard">
      <style:paragraph-properties fo:line-height="0.706cm" fo:text-align="justify" style:justify-single-word="false">
        <style:tab-stops>
          <style:tab-stop style:position="1.52cm"/>
        </style:tab-stops>
      </style:paragraph-properties>
    </style:style>
    <style:style style:name="P38" style:family="paragraph" style:parent-style-name="Standard">
      <style:paragraph-properties fo:line-height="0.706cm" fo:text-align="justify" style:justify-single-word="false" style:snap-to-layout-grid="false"/>
    </style:style>
    <style:style style:name="P39" style:family="paragraph" style:parent-style-name="Standard">
      <style:paragraph-properties fo:line-height="0.706cm" style:snap-to-layout-grid="false"/>
    </style:style>
    <style:style style:name="P40"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847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847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3"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44" style:family="paragraph" style:parent-style-name="Standard">
      <style:text-properties fo:color="#000000" style:font-name="標楷體" fo:font-size="13pt" style:font-name-asian="標楷體" style:font-size-asian="13pt" style:font-name-complex="標楷體" style:font-size-complex="13pt"/>
    </style:style>
    <style:style style:name="P45" style:family="paragraph" style:parent-style-name="Standard">
      <style:text-properties fo:color="#000000" style:font-name="標楷體" fo:font-size="18pt" fo:font-weight="bold" style:font-name-asian="標楷體" style:font-size-asian="18pt" style:font-weight-asian="bold" style:font-name-complex="標楷體" style:font-size-complex="18pt"/>
    </style:style>
    <style:style style:name="P46"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47" style:family="paragraph" style:parent-style-name="Standard">
      <style:paragraph-properties fo:line-height="150%" style:snap-to-layout-grid="false"/>
    </style:style>
    <style:style style:name="P48" style:family="paragraph" style:parent-style-name="Standard">
      <style:paragraph-properties fo:line-height="1.058cm"/>
    </style:style>
    <style:style style:name="P49" style:family="paragraph" style:parent-style-name="Standard">
      <style:paragraph-properties fo:line-height="1.058cm" fo:text-align="justify" style:justify-single-word="false"/>
    </style:style>
    <style:style style:name="P50" style:family="paragraph" style:parent-style-name="Standard">
      <style:paragraph-properties fo:line-height="1.058cm" fo:text-align="justify" style:justify-single-word="false" style:snap-to-layout-grid="false"/>
    </style:style>
    <style:style style:name="P51" style:family="paragraph" style:parent-style-name="Standard">
      <style:paragraph-properties fo:margin-left="1.695cm" fo:margin-right="0cm" fo:line-height="0.847cm" fo:text-align="center" style:justify-single-word="false" fo:text-indent="-1.695cm" style:auto-text-indent="false"/>
    </style:style>
    <style:style style:name="P52" style:family="paragraph" style:parent-style-name="Standard">
      <style:paragraph-properties fo:margin-left="0cm" fo:margin-right="0cm" fo:text-align="center" style:justify-single-word="false" fo:text-indent="0.954cm" style:auto-text-indent="false" style:snap-to-layout-grid="false"/>
      <style:text-properties style:font-name="標楷體" fo:font-weight="bold" style:font-name-asian="標楷體" style:font-weight-asian="bold" style:font-name-complex="標楷體"/>
    </style:style>
    <style:style style:name="P53" style:family="paragraph" style:parent-style-name="Standard">
      <style:paragraph-properties fo:margin-left="0cm" fo:margin-right="0cm" fo:text-indent="1.27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0cm" fo:margin-right="0cm" fo:text-indent="1.27cm" style:auto-text-indent="false" style:snap-to-layout-gri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0cm" fo:margin-right="0cm" fo:text-indent="1.746cm" style:auto-text-indent="false"/>
      <style:text-properties style:font-name="標楷體" fo:font-size="22pt" style:font-name-asian="標楷體" style:font-size-asian="22pt" style:font-name-complex="標楷體" style:font-size-complex="22pt"/>
    </style:style>
    <style:style style:name="P56" style:family="paragraph" style:parent-style-name="Standard">
      <style:paragraph-properties fo:margin-left="0.741cm" fo:margin-right="0cm" fo:text-indent="-0.741cm" style:auto-text-indent="false" style:snap-to-layout-grid="false"/>
    </style:style>
    <style:style style:name="P57" style:family="paragraph" style:parent-style-name="Standard">
      <style:paragraph-properties fo:margin-left="0.741cm" fo:margin-right="0cm" fo:text-indent="-0.741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break-before="page"/>
      <style:text-properties style:font-name="標楷體" fo:font-weight="bold" style:font-name-asian="標楷體" style:font-weight-asian="bold" style:font-name-complex="標楷體"/>
    </style:style>
    <style:style style:name="P59" style:family="paragraph" style:parent-style-name="Standard">
      <style:paragraph-properties fo:margin-top="0.318cm" fo:margin-bottom="0cm" loext:contextual-spacing="false" style:snap-to-layout-grid="false"/>
    </style:style>
    <style:style style:name="P60" style:family="paragraph" style:parent-style-name="Standard">
      <style:paragraph-properties fo:margin-top="0.318cm" fo:margin-bottom="0cm" loext:contextual-spacing="false" fo:line-height="0.776cm"/>
    </style:style>
    <style:style style:name="P61" style:family="paragraph" style:parent-style-name="Standard">
      <style:paragraph-properties fo:margin-top="0.318cm" fo:margin-bottom="0cm" loext:contextual-spacing="false" fo:line-height="1.058cm" fo:text-align="justify" style:justify-single-word="false" style:snap-to-layout-grid="false"/>
    </style:style>
    <style:style style:name="P62" style:family="paragraph" style:parent-style-name="Standard">
      <style:paragraph-properties fo:margin-left="0cm" fo:margin-right="0cm" fo:margin-top="0.318cm" fo:margin-bottom="0cm" loext:contextual-spacing="false" fo:line-height="0.776cm" fo:text-indent="0.741cm" style:auto-text-indent="false"/>
    </style:style>
    <style:style style:name="P63" style:family="paragraph" style:parent-style-name="Standard">
      <style:paragraph-properties fo:margin-left="0cm" fo:margin-right="0cm" fo:margin-top="0.318cm" fo:margin-bottom="0cm" loext:contextual-spacing="false" fo:text-indent="0.494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988cm" fo:margin-right="0cm" fo:line-height="150%" fo:text-indent="-0.988cm" style:auto-text-indent="false" style:snap-to-layout-grid="false"/>
    </style:style>
    <style:style style:name="P65" style:family="paragraph" style:parent-style-name="Standard">
      <style:paragraph-properties fo:margin-left="0.988cm" fo:margin-right="0cm" fo:text-indent="-0.988cm" style:auto-text-indent="false" style:snap-to-layout-grid="false"/>
    </style:style>
    <style:style style:name="P66" style:family="paragraph" style:parent-style-name="Standard">
      <style:paragraph-properties fo:margin-left="0.988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988cm" fo:margin-right="0cm" fo:margin-top="0.318cm" fo:margin-bottom="0cm" loext:contextual-spacing="false" fo:text-indent="-0.988cm" style:auto-text-indent="false" style:snap-to-layout-grid="false"/>
    </style:style>
    <style:style style:name="P68" style:family="paragraph" style:parent-style-name="Standard">
      <style:paragraph-properties fo:margin-left="0.656cm" fo:margin-right="0cm" fo:margin-top="0.318cm" fo:margin-bottom="0cm" loext:contextual-spacing="false" fo:text-indent="-0.656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517cm" fo:margin-right="0cm" fo:margin-top="0.318cm" fo:margin-bottom="0cm" loext:contextual-spacing="false" fo:text-align="justify" style:justify-single-word="false" fo:text-indent="-1.517cm" style:auto-text-indent="false" style:snap-to-layout-grid="false">
        <style:tab-stops>
          <style:tab-stop style:position="1.27cm"/>
        </style:tab-stops>
      </style:paragraph-properties>
    </style:style>
    <style:style style:name="P70" style:family="paragraph" style:parent-style-name="Standard">
      <style:paragraph-properties fo:margin-left="1.512cm" fo:margin-right="0cm" fo:margin-top="0.318cm" fo:margin-bottom="0cm" loext:contextual-spacing="false" fo:text-align="justify" style:justify-single-word="false" fo:text-indent="-0.529cm" style:auto-text-indent="false" style:snap-to-layout-grid="false">
        <style:tab-stops>
          <style:tab-stop style:position="1.27cm"/>
        </style:tab-stops>
      </style:paragraph-properties>
    </style:style>
    <style:style style:name="P71" style:family="paragraph" style:parent-style-name="Standard">
      <style:paragraph-properties fo:margin-top="0cm" fo:margin-bottom="0cm" loext:contextual-spacing="true" fo:line-height="1.058cm" style:snap-to-layout-grid="false"/>
    </style:style>
    <style:style style:name="P72" style:family="paragraph" style:parent-style-name="Standard">
      <style:paragraph-properties fo:margin-top="0.635cm" fo:margin-bottom="0.318cm" loext:contextual-spacing="false" fo:text-align="justify" style:justify-single-word="false" style:snap-to-layout-grid="false"/>
      <style:text-properties style:font-name="標楷體" fo:font-size="16pt" fo:font-weight="bold" style:font-name-asian="標楷體" style:font-size-asian="16pt" style:font-weight-asian="bold" style:font-name-complex="標楷體" style:font-size-complex="18pt" loext:padding="0cm" loext:border="0.51pt solid #000000"/>
    </style:style>
    <style:style style:name="P73" style:family="paragraph" style:parent-style-name="Standard">
      <style:paragraph-properties fo:margin-top="0.635cm" fo:margin-bottom="0.318cm" loext:contextual-spacing="false" fo:text-align="justify" style:justify-single-word="false" style:snap-to-layout-grid="false"/>
    </style:style>
    <style:style style:name="P74" style:family="paragraph" style:parent-style-name="Standard">
      <style:paragraph-properties fo:margin-left="0.739cm" fo:margin-right="0cm" fo:line-height="1.058cm" fo:text-indent="-0.739cm" style:auto-text-indent="false"/>
    </style:style>
    <style:style style:name="P75" style:family="paragraph" style:parent-style-name="Standard">
      <style:paragraph-properties fo:margin-left="0.459cm" fo:margin-right="0cm" fo:line-height="1.058cm" fo:text-indent="-0.459cm" style:auto-text-indent="false"/>
    </style:style>
    <style:style style:name="P76" style:family="paragraph" style:parent-style-name="Standard">
      <style:paragraph-properties fo:margin-left="0.677cm" fo:margin-right="0cm" fo:line-height="1.058cm" fo:text-indent="-0.677cm" style:auto-text-indent="false"/>
    </style:style>
    <style:style style:name="P77" style:family="paragraph" style:parent-style-name="Standard">
      <style:paragraph-properties fo:margin-left="0cm" fo:margin-right="0cm" fo:text-align="justify" style:justify-single-word="false" fo:text-indent="1.11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margin-left="1.378cm" fo:margin-right="0cm" fo:line-height="0.706cm" fo:text-indent="-1.378cm" style:auto-text-indent="false" style:snap-to-layout-grid="false"/>
    </style:style>
    <style:style style:name="P79" style:family="paragraph" style:parent-style-name="Standard">
      <style:paragraph-properties fo:margin-left="1.376cm" fo:margin-right="0cm" fo:line-height="0.706cm" fo:text-indent="-1.376cm" style:auto-text-indent="false" style:snap-to-layout-grid="false"/>
    </style:style>
    <style:style style:name="P80" style:family="paragraph" style:parent-style-name="Standard">
      <style:paragraph-properties fo:margin-left="12.453cm" fo:margin-right="0cm" fo:text-align="justify" style:justify-single-word="false" fo:text-indent="-12.453cm" style:auto-text-indent="false" style:snap-to-layout-grid="false"/>
    </style:style>
    <style:style style:name="P81" style:family="paragraph" style:parent-style-name="Standard">
      <style:paragraph-properties fo:margin-left="12.453cm" fo:margin-right="0cm" fo:text-align="justify" style:justify-single-word="false" fo:text-indent="-12.453cm" style:auto-text-indent="false" style:snap-to-layout-grid="false"/>
      <style:text-properties fo:font-size="14pt" fo:font-weight="bold" style:font-size-asian="14pt" style:font-weight-asian="bold" style:font-size-complex="14pt"/>
    </style:style>
    <style:style style:name="P82" style:family="paragraph" style:parent-style-name="Standard">
      <style:paragraph-properties fo:margin-left="12.453cm" fo:margin-right="0cm" fo:text-align="justify" style:justify-single-word="false" fo:text-indent="-12.45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3" style:family="paragraph" style:parent-style-name="Standard" style:master-page-name="Standard">
      <style:paragraph-properties fo:line-height="0.847cm" fo:text-align="justify" style:justify-single-word="false" style:page-number="auto"/>
      <style:text-properties style:font-name="標楷體" fo:font-weight="bold" style:font-name-asian="標楷體" style:font-weight-asian="bold" style:font-name-complex="標楷體"/>
    </style:style>
    <style:style style:name="P84" style:family="paragraph" style:parent-style-name="清單段落">
      <style:paragraph-properties fo:margin-left="0cm" fo:margin-right="1.834cm" fo:margin-top="0.318cm" fo:margin-bottom="0cm" loext:contextual-spacing="false" fo:line-height="1.058cm" fo:text-indent="0cm" style:auto-text-indent="false" style:snap-to-layout-grid="false"/>
    </style:style>
    <style:style style:name="P85" style:family="paragraph" style:parent-style-name="內文_20__28_Web_29_">
      <style:paragraph-properties fo:margin-top="0cm" fo:margin-bottom="0cm" loext:contextual-spacing="false" fo:line-height="1.058cm"/>
    </style:style>
    <style:style style:name="P86" style:family="paragraph" style:parent-style-name="內文_20__28_Web_29_">
      <style:paragraph-properties fo:margin-left="0.714cm" fo:margin-right="0cm" fo:margin-top="0cm" fo:margin-bottom="0cm" loext:contextual-spacing="false" fo:line-height="1.058cm" fo:text-indent="0cm" style:auto-text-indent="false"/>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8pt" loext:padding="0cm" loext:border="0.51pt solid #000000"/>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3pt"/>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style:font-name-asian="標楷體" style:font-size-asian="14pt" style:font-name-complex="細明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bold" style:text-underline-color="font-color" fo:font-weight="bold" style:font-name-asian="標楷體" style:font-size-asian="14pt" style:font-weight-asian="bold" style:font-name-complex="標楷體" style:font-size-complex="14pt"/>
    </style:style>
    <style:style style:name="T21" style:family="text">
      <style:text-properties style:font-name="標楷體" fo:font-size="14pt" style:letter-kerning="true" style:font-name-asian="標楷體" style:font-size-asian="14pt" style:font-name-complex="Times New Roman" style:font-size-complex="14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style:font-name-asian="標楷體" style:font-size-asian="13pt" style:font-name-complex="標楷體" style:font-size-complex="13pt" style:font-weight-complex="bold"/>
    </style:style>
    <style:style style:name="T25" style:family="text">
      <style:text-properties style:font-name="標楷體" fo:font-size="13pt" style:font-name-asian="標楷體" style:font-size-asian="13pt" style:font-name-complex="標楷體" style:font-size-complex="13pt" style:font-weight-complex="bold"/>
    </style:style>
    <style:style style:name="T26" style:family="text">
      <style:text-properties style:font-name="標楷體" fo:font-size="13pt" fo:font-weight="bold" style:font-name-asian="標楷體" style:font-size-asian="13pt" style:font-weight-asian="bold" style:font-name-complex="標楷體" style:font-size-complex="13pt"/>
    </style:style>
    <style:style style:name="T27" style:family="text">
      <style:text-properties style:font-name="標楷體" fo:font-size="13pt" style:text-underline-style="solid" style:text-underline-width="bold" style:text-underline-color="font-color" style:font-name-asian="標楷體" style:font-size-asian="13pt" style:font-name-complex="標楷體" style:font-size-complex="13pt"/>
    </style:style>
    <style:style style:name="T28" style:family="text">
      <style:text-properties style:font-name="標楷體" fo:font-size="13pt" fo:letter-spacing="0.021cm" style:font-name-asian="標楷體" style:font-size-asian="13pt" style:font-name-complex="標楷體" style:font-size-complex="13pt"/>
    </style:style>
    <style:style style:name="T29" style:family="text">
      <style:text-properties style:font-name="標楷體" fo:font-size="13pt" fo:letter-spacing="0.021cm" style:font-name-asian="標楷體" style:font-size-asian="13pt" style:font-name-complex="標楷體" style:font-size-complex="13pt"/>
    </style:style>
    <style:style style:name="T3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1" style:family="text">
      <style:text-properties style:font-name="標楷體" fo:font-size="11pt" fo:font-weight="bold" style:font-name-asian="標楷體" style:font-size-asian="11pt" style:font-weight-asian="bold" style:font-name-complex="標楷體" style:font-size-complex="11pt"/>
    </style:style>
    <style:style style:name="T32" style:family="text">
      <style:text-properties style:font-name="標楷體" fo:font-size="18pt" fo:font-weight="bold" style:font-name-asian="標楷體" style:font-size-asian="18pt" style:font-weight-asian="bold" style:font-name-complex="標楷體" style:font-size-complex="18pt"/>
    </style:style>
    <style:style style:name="T33" style:family="text">
      <style:text-properties style:font-name="標楷體" fo:font-size="18pt" fo:font-weight="bold" style:font-name-asian="標楷體" style:font-size-asian="18pt" style:font-weight-asian="bold" style:font-name-complex="標楷體" style:font-size-complex="18pt"/>
    </style:style>
    <style:style style:name="T34" style:family="text">
      <style:text-properties style:font-name="標楷體" fo:font-size="18pt" fo:font-weight="bold" style:font-name-asian="標楷體" style:font-size-asian="18pt" style:font-weight-asian="bold" style:font-name-complex="標楷體" style:font-size-complex="18pt" loext:padding="0cm" loext:border="0.51pt solid #000000"/>
    </style:style>
    <style:style style:name="T35" style:family="text">
      <style:text-properties style:font-name="標楷體" fo:font-size="18pt" fo:font-weight="bold" style:font-name-asian="標楷體" style:font-size-asian="18pt" style:font-weight-asian="bold" style:font-name-complex="標楷體" style:font-size-complex="18pt" loext:padding="0cm" loext:border="0.51pt solid #000000"/>
    </style:style>
    <style:style style:name="T36" style:family="text">
      <style:text-properties style:font-name="標楷體" fo:font-size="22pt" style:font-name-asian="標楷體" style:font-size-asian="22pt" style:font-name-complex="標楷體" style:font-size-complex="22pt"/>
    </style:style>
    <style:style style:name="T37" style:family="text">
      <style:text-properties style:font-name="標楷體" fo:font-size="22pt" fo:font-weight="bold" style:font-name-asian="標楷體" style:font-size-asian="22pt" style:font-weight-asian="bold" style:font-name-complex="標楷體" style:font-size-complex="22pt"/>
    </style:style>
    <style:style style:name="T38" style:family="text">
      <style:text-properties style:font-name="標楷體" fo:font-size="15pt" style:font-name-asian="標楷體" style:font-size-asian="15pt" style:font-name-complex="標楷體" style:font-size-complex="15pt"/>
    </style:style>
    <style:style style:name="T39" style:family="text">
      <style:text-properties fo:font-size="16pt" style:font-size-asian="16pt" style:font-size-complex="16pt"/>
    </style:style>
    <style:style style:name="T40" style:family="text">
      <style:text-properties fo:color="#ff0000" style:font-name="標楷體" fo:font-weight="bold" style:font-name-asian="標楷體" style:font-weight-asian="bold" style:font-name-complex="標楷體"/>
    </style:style>
    <style:style style:name="T4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fo:color="#000000" style:font-name="Wingdings" fo:font-size="16pt" style:font-name-asian="Wingdings" style:font-size-asian="16pt" style:font-name-complex="Wingdings" style:font-size-complex="16pt"/>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4pt" style:font-name-asian="標楷體" style:font-size-asian="14pt" style:font-name-complex="標楷體" style:font-size-complex="14pt" style:font-weight-complex="bold"/>
    </style:style>
    <style:style style:name="T46" style:family="text">
      <style:text-properties fo:color="#000000" style:font-name="標楷體" fo:font-size="14pt" style:font-name-asian="標楷體" style:font-size-asian="14pt" style:font-name-complex="Arial" style:font-size-complex="14pt"/>
    </style:style>
    <style:style style:name="T47" style:family="text">
      <style:text-properties fo:color="#000000" style:font-name="標楷體" fo:font-size="14pt" style:font-name-asian="標楷體" style:font-size-asian="14pt" style:font-name-complex="Arial" style:font-size-complex="14pt"/>
    </style:style>
    <style:style style:name="T48" style:family="text">
      <style:text-properties fo:color="#000000" style:font-name="標楷體" fo:font-size="14pt" fo:letter-spacing="0.026cm" style:font-name-asian="標楷體" style:font-size-asian="14pt" style:font-name-complex="標楷體" style:font-size-complex="14pt"/>
    </style:style>
    <style:style style:name="T49" style:family="text">
      <style:text-properties fo:color="#000000" style:font-name="標楷體" fo:font-size="14pt" fo:letter-spacing="0.026cm" style:font-name-asian="標楷體" style:font-size-asian="14pt" style:font-name-complex="標楷體" style:font-size-complex="14pt"/>
    </style:style>
    <style:style style:name="T5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1" style:family="text">
      <style:text-properties fo:color="#000000" style:font-name="標楷體" fo:font-size="14pt" style:text-underline-style="solid" style:text-underline-width="auto" style:text-underline-color="font-color" style:font-name-asian="標楷體" style:font-size-asian="14pt" style:font-name-complex="Arial" style:font-size-complex="14pt"/>
    </style:style>
    <style:style style:name="T52" style:family="text">
      <style:text-properties fo:color="#000000" style:font-name="標楷體" fo:font-size="14pt" style:text-underline-style="solid" style:text-underline-width="bold" style:text-underline-color="font-color" style:font-name-asian="標楷體" style:font-size-asian="14pt" style:font-name-complex="標楷體" style:font-size-complex="14pt"/>
    </style:style>
    <style:style style:name="T53" style:family="text">
      <style:text-properties fo:color="#000000" style:font-name="標楷體" fo:font-size="14pt" style:text-underline-style="solid" style:text-underline-width="bold" style:text-underline-color="font-color" style:font-name-asian="標楷體" style:font-size-asian="14pt" style:font-name-complex="標楷體" style:font-size-complex="14pt" style:font-weight-complex="bold"/>
    </style:style>
    <style:style style:name="T54" style:family="text">
      <style:text-properties fo:color="#000000" style:font-name="標楷體" fo:font-size="14pt" style:text-underline-style="solid" style:text-underline-width="bold" style:text-underline-color="font-color" style:font-name-asian="標楷體" style:font-size-asian="14pt" style:font-name-complex="標楷體" style:font-size-complex="14pt"/>
    </style:style>
    <style:style style:name="T55" style:family="text">
      <style:text-properties fo:color="#000000" style:font-name="標楷體" fo:font-size="14pt" style:letter-kerning="true" style:font-name-asian="標楷體" style:font-size-asian="14pt" style:font-name-complex="Times New Roman" style:font-size-complex="14pt"/>
    </style:style>
    <style:style style:name="T56" style:family="text">
      <style:text-properties fo:color="#000000" style:font-name="標楷體" fo:font-size="13pt" style:font-name-asian="標楷體" style:font-size-asian="13pt" style:font-name-complex="標楷體" style:font-size-complex="13pt"/>
    </style:style>
    <style:style style:name="T57" style:family="text">
      <style:text-properties fo:color="#000000" style:font-name="標楷體" fo:font-size="13pt" style:font-name-asian="標楷體" style:font-size-asian="13pt" style:font-name-complex="Arial" style:font-size-complex="13pt"/>
    </style:style>
    <style:style style:name="T58" style:family="text">
      <style:text-properties fo:color="#000000" style:font-name="標楷體" fo:font-size="16pt" style:font-name-asian="標楷體" style:font-size-asian="16pt" style:font-name-complex="標楷體" style:font-size-complex="16pt"/>
    </style:style>
    <style:style style:name="T59" style:family="text">
      <style:text-properties fo:color="#000000" style:font-name="標楷體" fo:font-size="16pt" fo:font-weight="bold" style:font-name-asian="標楷體" style:font-size-asian="16pt" style:font-weight-asian="bold" style:font-name-complex="標楷體" style:font-size-complex="16pt"/>
    </style:style>
    <style:style style:name="T60" style:family="text">
      <style:text-properties fo:color="#000000"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61" style:family="text">
      <style:text-properties fo:color="#000000" style:font-name="標楷體" fo:font-size="13.5pt" style:font-name-asian="標楷體" style:font-size-asian="13.5pt" style:font-name-complex="標楷體" style:font-size-complex="13.5pt"/>
    </style:style>
    <style:style style:name="T62" style:family="text">
      <style:text-properties fo:color="#000000" style:font-name="新細明體" fo:font-size="14pt" style:text-underline-style="solid" style:text-underline-width="auto" style:text-underline-color="font-color" style:font-size-asian="14pt" style:font-name-complex="新細明體" style:font-size-complex="14pt"/>
    </style:style>
    <style:style style:name="T63" style:family="text">
      <style:text-properties fo:color="#000000" fo:font-weight="bold" style:font-weight-asian="bold"/>
    </style:style>
    <style:style style:name="T64" style:family="text">
      <style:text-properties fo:font-size="14pt" fo:font-weight="bold" style:font-size-asian="14pt" style:font-weight-asian="bold" style:font-size-complex="14pt"/>
    </style:style>
    <style:style style:name="T65" style:family="text">
      <style:text-properties fo:font-size="14pt" fo:font-weight="bold" style:font-name-asian="Times New Roman" style:font-size-asian="14pt" style:font-weight-asian="bold" style:font-size-complex="14pt"/>
    </style:style>
    <style:style style:name="T66" style:family="text">
      <style:text-properties fo:font-size="13pt" style:font-size-asian="13pt" style:font-size-complex="13pt"/>
    </style:style>
    <style:style style:name="T67" style:family="text">
      <style:text-properties fo:font-size="13pt" fo:font-weight="bold" style:font-name-asian="標楷體" style:font-size-asian="13pt" style:font-weight-asian="bold" style:font-size-complex="13pt"/>
    </style:style>
    <style:style style:name="T68" style:family="text">
      <style:text-properties fo:font-size="13pt" fo:font-weight="bold" style:font-name-asian="Times New Roman" style:font-size-asian="13pt" style:font-weight-asian="bold" style:font-size-complex="13pt"/>
    </style:style>
    <style:style style:name="T69" style:family="text">
      <style:text-properties style:font-name="Wingdings 2" fo:font-size="16pt" fo:font-weight="bold" style:font-name-asian="Wingdings 2" style:font-size-asian="16pt" style:font-weight-asian="bold" style:font-name-complex="Wingdings 2" style:font-size-complex="16pt"/>
    </style:style>
    <style:style style:name="T70" style:family="text">
      <style:text-properties style:font-name="Wingdings 2" fo:font-size="16pt" style:font-name-asian="Wingdings 2" style:font-size-asian="16pt" style:font-name-complex="Wingdings 2" style:font-size-complex="16pt"/>
    </style:style>
    <style:style style:name="T71" style:family="text">
      <style:text-properties fo:font-size="18pt" fo:font-weight="bold" style:font-size-asian="18pt" style:font-weight-asian="bold" style:font-size-complex="18pt"/>
    </style:style>
    <style:style style:name="T72" style:family="text">
      <style:text-properties style:font-name="新細明體" fo:font-size="14pt" style:font-size-asian="14pt" style:font-name-complex="新細明體" style:font-size-complex="14pt"/>
    </style:style>
    <style:style style:name="T73" style:family="text">
      <style:text-properties style:font-name="新細明體" fo:font-size="14pt" style:font-size-asian="14pt" style:font-name-complex="Arial" style:font-size-complex="14pt"/>
    </style:style>
    <style:style style:name="T74" style:family="text">
      <style:text-properties style:font-name="新細明體" fo:font-size="14pt" fo:font-weight="bold" style:font-size-asian="14pt" style:font-weight-asian="bold" style:font-name-complex="新細明體" style:font-size-complex="14pt"/>
    </style:style>
    <style:style style:name="T75" style:family="text">
      <style:text-properties style:font-name-complex="Arial"/>
    </style:style>
    <style:style style:name="T76" style:family="text">
      <style:text-properties fo:font-size="36pt" fo:font-weight="bold" style:font-size-asian="36pt" style:font-weight-asian="bold" style:font-size-complex="3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附件一</text:p>
      <text:p text:style-name="P51"><text:span text:style-name="T3">跟著海洋去旅行-海洋環境教育學習營活動計畫申請表</text:span></text:p>
      <text:p text:style-name="P6"><text:s/>編號：NO <text:s text:c="6"/>（本館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ext:soft-page-break/>
        <table:table-row table:style-name="表格1.1">
          <table:table-cell table:style-name="表格1.A1" table:number-rows-spanned="3" table:number-columns-spanned="2" office:value-type="string">
            <text:p text:style-name="P2"><text:span text:style-name="T2">活動計畫名稱</text:span></text:p>
          </table:table-cell>
          <table:covered-table-cell/>
          <table:table-cell table:style-name="表格1.C1" table:number-rows-spanned="3" table:number-columns-spanned="3" office:value-type="string">
            <text:p text:style-name="P7"/>
          </table:table-cell>
          <table:covered-table-cell/>
          <table:covered-table-cell/>
          <table:table-cell table:style-name="表格1.F1" table:number-columns-spanned="5" office:value-type="string">
            <text:p text:style-name="P1"><text:span text:style-name="T2">填 表 人 / 聯 絡 人</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table-cell table:style-name="表格1.C1" table:number-columns-spanned="2" office:value-type="string">
            <text:p text:style-name="P6">姓 名</text:p>
          </table:table-cell>
          <table:covered-table-cell/>
          <table:table-cell table:style-name="表格1.H2" table:number-columns-spanned="3" office:value-type="string">
            <text:p text:style-name="P7"/>
          </table:table-cell>
          <table:covered-table-cell/>
          <table:covered-table-cell/>
        </table:table-row>
        <table:table-row table:style-name="表格1.3">
          <table:covered-table-cell/>
          <table:covered-table-cell/>
          <table:covered-table-cell/>
          <table:covered-table-cell/>
          <table:covered-table-cell/>
          <table:table-cell table:style-name="表格1.C1" table:number-columns-spanned="2" office:value-type="string">
            <text:p text:style-name="P6">電 話</text:p>
          </table:table-cell>
          <table:covered-table-cell/>
          <table:table-cell table:style-name="表格1.H2" table:number-columns-spanned="3" office:value-type="string">
            <text:p text:style-name="P7"/>
          </table:table-cell>
          <table:covered-table-cell/>
          <table:covered-table-cell/>
        </table:table-row>
        <table:table-row table:style-name="表格1.4">
          <table:table-cell table:style-name="表格1.A1" table:number-rows-spanned="2" table:number-columns-spanned="2" office:value-type="string">
            <text:p text:style-name="P2"><text:span text:style-name="T2">申 請 單 位</text:span></text:p>
          </table:table-cell>
          <table:covered-table-cell/>
          <table:table-cell table:style-name="表格1.C1" table:number-rows-spanned="2" table:number-columns-spanned="3" office:value-type="string">
            <text:p text:style-name="P7"/>
          </table:table-cell>
          <table:covered-table-cell/>
          <table:covered-table-cell/>
          <table:table-cell table:style-name="表格1.C1" table:number-columns-spanned="2" office:value-type="string">
            <text:p text:style-name="P6">傳 真</text:p>
          </table:table-cell>
          <table:covered-table-cell/>
          <table:table-cell table:style-name="表格1.H2" table:number-columns-spanned="3" office:value-type="string">
            <text:p text:style-name="P7"/>
          </table:table-cell>
          <table:covered-table-cell/>
          <table:covered-table-cell/>
        </table:table-row>
        <table:table-row table:style-name="表格1.4">
          <table:covered-table-cell/>
          <table:covered-table-cell/>
          <table:covered-table-cell/>
          <table:covered-table-cell/>
          <table:covered-table-cell/>
          <table:table-cell table:style-name="表格1.C1" table:number-columns-spanned="2" office:value-type="string">
            <text:p text:style-name="P6">e-mail</text:p>
          </table:table-cell>
          <table:covered-table-cell/>
          <table:table-cell table:style-name="表格1.H2" table:number-columns-spanned="3" office:value-type="string">
            <text:p text:style-name="P7"/>
          </table:table-cell>
          <table:covered-table-cell/>
          <table:covered-table-cell/>
        </table:table-row>
        <table:table-row table:style-name="表格1.6">
          <table:table-cell table:style-name="表格1.C1" table:number-columns-spanned="2" office:value-type="string">
            <text:p text:style-name="P6">地 址</text:p>
          </table:table-cell>
          <table:covered-table-cell/>
          <table:table-cell table:style-name="表格1.H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6">計畫依據與目的</text:p>
          </table:table-cell>
          <table:covered-table-cell/>
          <table:table-cell table:style-name="表格1.H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6">主辦單位</text:p>
          </table:table-cell>
          <table:covered-table-cell/>
          <table:table-cell table:style-name="表格1.A1" table:number-columns-spanned="2" office:value-type="string">
            <text:p text:style-name="P11">國立海洋生物博物館</text:p>
            <text:p text:style-name="P11">財團法人海洋發展教育基金會</text:p>
          </table:table-cell>
          <table:covered-table-cell/>
          <table:table-cell table:style-name="表格1.A1" table:number-columns-spanned="2" office:value-type="string">
            <text:p text:style-name="P8">承辦單位</text:p>
          </table:table-cell>
          <table:covered-table-cell/>
          <table:table-cell table:style-name="表格1.F1" table:number-columns-spanned="4" office:value-type="string">
            <text:p text:style-name="P36"><text:span text:style-name="T40">此欄位由社福團體單位填寫</text:span></text:p>
          </table:table-cell>
          <table:covered-table-cell/>
          <table:covered-table-cell/>
          <table:covered-table-cell/>
        </table:table-row>
        <table:table-row table:style-name="表格1.9">
          <table:table-cell table:style-name="表格1.A1" table:number-columns-spanned="2" office:value-type="string">
            <text:p text:style-name="P2"><text:span text:style-name="T2">請勾選申請日期</text:span></text:p>
          </table:table-cell>
          <table:covered-table-cell/>
          <table:table-cell table:style-name="表格1.F1" table:number-columns-spanned="8" office:value-type="string">
            <text:p text:style-name="P37"><text:span text:style-name="T43"></text:span><text:span text:style-name="T44">7/12</text:span><text:span text:style-name="T43"></text:span><text:span text:style-name="T44">7/13</text:span><text:span text:style-name="T43"></text:span><text:span text:style-name="T44">7/19</text:span><text:span text:style-name="T43"></text:span><text:span text:style-name="T44">7/20</text:span><text:span text:style-name="T43"></text:span><text:span text:style-name="T44">7/26</text:span><text:span text:style-name="T43"></text:span><text:span text:style-name="T44">7/27</text:span><text:span text:style-name="T43"></text:span><text:span text:style-name="T44">8/9</text:span><text:span text:style-name="T43"></text:span><text:span text:style-name="T44">8/10</text:span><text:span text:style-name="T43"></text:span><text:span text:style-name="T44">8/16</text:span></text:p>
            <text:p text:style-name="P37"><text:span text:style-name="T43"></text:span><text:span text:style-name="T44">8/17</text:span><text:span text:style-name="T43"></text:span><text:span text:style-name="T44">8/23</text:span><text:span text:style-name="T43"></text:span><text:span text:style-name="T44">8/24</text:span><text:span text:style-name="T43"></text:span><text:span text:style-name="T44">9/7</text:span><text:span text:style-name="T43"></text:span><text:span text:style-name="T44">9/8</text:span><text:span text:style-name="T43"></text:span><text:span text:style-name="T44">10/19</text:span><text:span text:style-name="T43"></text:span><text:span text:style-name="T44">10/20</text:span><text:span text:style-name="T56">。</text:span></text:p>
            <text:p text:style-name="P37"><text:span text:style-name="T58">(</text:span><text:span text:style-name="T56">申請單位請自行選擇時間提出申請，審核確定後本館將不受理活動時間與場次異動)。</text:span></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36"><text:span text:style-name="T2">3份學習單設計完成與交齊請打勾</text:span></text:p>
          </table:table-cell>
          <table:covered-table-cell/>
          <table:table-cell table:style-name="表格1.A1" table:number-columns-spanned="6" office:value-type="string">
            <text:p text:style-name="P35"><text:span text:style-name="T69"></text:span><text:span text:style-name="T26">第1館-台灣水域館學習單</text:span></text:p>
            <text:p text:style-name="P35"><text:span text:style-name="T69"></text:span><text:span text:style-name="T26">第2館-珊瑚王國館學習單</text:span></text:p>
            <text:p text:style-name="P35"><text:span text:style-name="T69"></text:span><text:span text:style-name="T26">第3館-世界水域館學習單</text:span></text:p>
            <text:p text:style-name="P35"><text:span text:style-name="T3">(</text:span><text:span text:style-name="T2">學習單每一主題各設計一份，需附學習單題解一份)</text:span></text:p>
          </table:table-cell>
          <table:covered-table-cell/>
          <table:covered-table-cell/>
          <table:covered-table-cell/>
          <table:covered-table-cell/>
          <table:covered-table-cell/>
          <table:table-cell table:style-name="表格1.A1" office:value-type="string">
            <text:p text:style-name="P5">參加人數</text:p>
          </table:table-cell>
          <table:table-cell table:style-name="表格1.F1" office:value-type="string">
            <text:p text:style-name="P10"/>
          </table:table-cell>
        </table:table-row>
        <table:table-row table:style-name="表格1.11">
          <table:table-cell table:style-name="表格1.A1" table:number-columns-spanned="2" office:value-type="string">
            <text:p text:style-name="P2"><text:span text:style-name="T2">請勾選申請對象類別(可複選)</text:span></text:p>
          </table:table-cell>
          <table:covered-table-cell/>
          <table:table-cell table:style-name="表格1.F1" table:number-columns-spanned="8" office:value-type="string">
            <text:p text:style-name="P30"><text:span text:style-name="T69"></text:span><text:span text:style-name="T22">弱勢團體(機構)及社福單位</text:span><text:span text:style-name="T70"></text:span><text:span text:style-name="T22">育幼院院生</text:span><text:span text:style-name="T70"></text:span><text:span text:style-name="T22">隔代教養學童</text:span><text:span text:style-name="T70"></text:span><text:span text:style-name="T22">中低收入戶</text:span><text:span text:style-name="T70"></text:span><text:span text:style-name="T22">山區原住民</text:span><text:span text:style-name="T70"></text:span><text:span text:style-name="T22">經濟弱勢親子家庭之團體提出申請。</text:span></text:p>
          </table: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6">活動方式及內容</text:p>
          </table:table-cell>
          <table:covered-table-cell/>
          <table:table-cell table:style-name="表格1.H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6">預期效果</text:p>
          </table:table-cell>
          <table:covered-table-cell/>
          <table:table-cell table:style-name="表格1.H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13">申請單位簡介</text:p>
            <text:p text:style-name="P34"><text:span text:style-name="T2">（</text:span><text:span text:style-name="T31">含以往辦理相關活動成效</text:span><text:span text:style-name="T2">）</text:span></text:p>
          </table:table-cell>
          <table:covered-table-cell/>
          <table:table-cell table:style-name="表格1.H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30"><text:span text:style-name="T2">活動行前勘察</text:span></text:p>
            <text:p text:style-name="P30"><text:span text:style-name="T2">動線申請人數</text:span></text:p>
          </table:table-cell>
          <table:covered-table-cell/>
          <table:table-cell table:style-name="表格1.F1" table:number-columns-spanned="8" office:value-type="string">
            <text:p text:style-name="P1"><text:span text:style-name="T65">□</text:span><text:span text:style-name="T67">1人</text:span><text:span text:style-name="T68"> </text:span><text:span text:style-name="T65">□</text:span><text:span text:style-name="T67">2人</text:span><text:span text:style-name="T68"> </text:span><text:span text:style-name="T65">□</text:span><text:span text:style-name="T67">否</text:span></text:p>
          </table: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2" office:value-type="string">
            <text:p text:style-name="P5">計畫書申請附件</text:p>
          </table:table-cell>
          <table:covered-table-cell/>
          <table:table-cell table:style-name="表格1.F1" table:number-columns-spanned="8" office:value-type="string">
            <text:p text:style-name="P3"><text:span text:style-name="T65">□</text:span><text:span text:style-name="T67">計畫申請表</text:span><text:span text:style-name="T65">□</text:span><text:span text:style-name="T67">參加名冊</text:span><text:span text:style-name="T65">□</text:span><text:span text:style-name="T67">活動學習單</text:span><text:span text:style-name="T65">□</text:span><text:span text:style-name="T67">活動學習單解答</text:span><text:span text:style-name="T65">□</text:span><text:span text:style-name="T67">申請單位認證書正本（認證書由學校提供）</text:span><text:span text:style-name="T65">□</text:span><text:span text:style-name="T67">申請單位立案證明書影本（由社福單位提供）</text:span><text:span text:style-name="T65">□</text:span><text:span text:style-name="T67">申請單位負責人當遺證書影本（由社福單位提供）</text:span><text:span text:style-name="T65">□</text:span><text:span text:style-name="T67">合作意願同意書。</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0" office:value-type="string">
            <text:p text:style-name="P41">【本欄由本館填寫】</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41">審</text:p>
            <text:p text:style-name="P41">核</text:p>
          </table:table-cell>
          <table:table-cell table:style-name="表格1.B18" table:number-columns-spanned="2" office:value-type="string">
            <text:p text:style-name="P42">1、同意 □</text:p>
            <text:p text:style-name="P41">2、不同意□</text:p>
          </table:table-cell>
          <table:covered-table-cell/>
          <table:table-cell table:style-name="表格1.B18" table:number-columns-spanned="4" office:value-type="string">
            <text:p text:style-name="P41">計畫承辦人簽章：</text:p>
          </table:table-cell>
          <table:covered-table-cell/>
          <table:covered-table-cell/>
          <table:covered-table-cell/>
          <table:table-cell table:style-name="表格1.H18" table:number-columns-spanned="3" office:value-type="string">
            <text:p text:style-name="P41">單位主管簽章：</text:p>
          </table:table-cell>
          <table:covered-table-cell/>
          <table:covered-table-cell/>
        </table:table-row>
      </table:table>
      <text:p text:style-name="P4"/>
      <text:p text:style-name="P4">附件二</text:p>
      <text:p text:style-name="P22"><text:s text:c="5"/>跟著海洋去旅行-海洋環境教育學習營【參加名冊】</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table:number-columns-spanned="2" office:value-type="string">
            <text:p text:style-name="P23">申請單位名稱</text:p>
          </table:table-cell>
          <table:covered-table-cell/>
          <table:table-cell table:style-name="表格2.A1" table:number-columns-spanned="2" office:value-type="string">
            <text:p text:style-name="P24"/>
          </table:table-cell>
          <table:covered-table-cell/>
          <table:table-cell table:style-name="表格2.A1" office:value-type="string">
            <text:p text:style-name="P23">填表人</text:p>
          </table:table-cell>
          <table:table-cell table:style-name="表格2.F1" office:value-type="string">
            <text:p text:style-name="P24"/>
          </table:table-cell>
        </table:table-row>
        <table:table-row table:style-name="表格2.2">
          <table:table-cell table:style-name="表格2.A1" office:value-type="string">
            <text:p text:style-name="P23">編號</text:p>
          </table:table-cell>
          <table:table-cell table:style-name="表格2.A1" office:value-type="string">
            <text:p text:style-name="P31"><text:span text:style-name="T6">參加對象類別</text:span></text:p>
          </table:table-cell>
          <table:table-cell table:style-name="表格2.A1" office:value-type="string">
            <text:p text:style-name="P23">姓名</text:p>
          </table:table-cell>
          <table:table-cell table:style-name="表格2.A1" office:value-type="string">
            <text:p text:style-name="P23">電話</text:p>
          </table:table-cell>
          <table:table-cell table:style-name="表格2.F1" table:number-columns-spanned="2" office:value-type="string">
            <text:p text:style-name="P23">地址</text:p>
          </table:table-cell>
          <table:covered-table-cell/>
        </table:table-row>
        <table:table-row table:style-name="表格2.3">
          <table:table-cell table:style-name="表格2.A3" office:value-type="string">
            <text:p text:style-name="P25">1</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2</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ext:soft-page-break/>
        <table:table-row table:style-name="表格2.3">
          <table:table-cell table:style-name="表格2.A3" office:value-type="string">
            <text:p text:style-name="P25">3</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4</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5</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6</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ext:soft-page-break/>
        <table:table-row table:style-name="表格2.3">
          <table:table-cell table:style-name="表格2.A3" office:value-type="string">
            <text:p text:style-name="P25">7</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8</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9</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10</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ext:soft-page-break/>
        <table:table-row table:style-name="表格2.3">
          <table:table-cell table:style-name="表格2.A3" office:value-type="string">
            <text:p text:style-name="P25">11</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12</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13</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14</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ext:soft-page-break/>
        <table:table-row table:style-name="表格2.3">
          <table:table-cell table:style-name="表格2.A3" office:value-type="string">
            <text:p text:style-name="P25">15</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16</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17</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18</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ext:soft-page-break/>
        <table:table-row table:style-name="表格2.3">
          <table:table-cell table:style-name="表格2.A3" office:value-type="string">
            <text:p text:style-name="P25">19</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20</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21</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22</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ext:soft-page-break/>
        <table:table-row table:style-name="表格2.3">
          <table:table-cell table:style-name="表格2.A3" office:value-type="string">
            <text:p text:style-name="P25">23</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24</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25</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26</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ext:soft-page-break/>
        <table:table-row table:style-name="表格2.3">
          <table:table-cell table:style-name="表格2.A3" office:value-type="string">
            <text:p text:style-name="P25">27</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28</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29</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30</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ext:soft-page-break/>
        <table:table-row table:style-name="表格2.3">
          <table:table-cell table:style-name="表格2.A3" office:value-type="string">
            <text:p text:style-name="P25">31</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32</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33</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34</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ext:soft-page-break/>
        <table:table-row table:style-name="表格2.3">
          <table:table-cell table:style-name="表格2.A3" office:value-type="string">
            <text:p text:style-name="P25">35</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
      <text:p text:style-name="P4">附件三</text:p>
      <text:p text:style-name="P40"><text:s text:c="2"/>跟著海洋去旅行-海洋環境教育學習營 【申請單位證明書】 <text:s text:c="2"/></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申請單位</text:p>
          </table:table-cell>
          <table:table-cell table:style-name="表格3.A1" office:value-type="string">
            <text:p text:style-name="P16"/>
          </table:table-cell>
          <table:table-cell table:style-name="表格3.A1" office:value-type="string">
            <text:p text:style-name="P36"><text:span text:style-name="T5">申請人數(含工作人員)</text:span></text:p>
          </table:table-cell>
          <table:table-cell table:style-name="表格3.D1" office:value-type="string">
            <text:p text:style-name="P16"/>
          </table:table-cell>
        </table:table-row>
        <table:table-row table:style-name="表格3.2">
          <table:table-cell table:style-name="表格3.A2" office:value-type="string">
            <text:p text:style-name="P32"><text:span text:style-name="T5">申請對象</text:span></text:p>
            <text:p text:style-name="P32"><text:span text:style-name="T5">類別(可複選)</text:span></text:p>
          </table:table-cell>
          <table:table-cell table:style-name="表格3.A1" office:value-type="string">
            <text:p text:style-name="P30"><text:span text:style-name="T70"></text:span><text:span text:style-name="T5">弱勢團體(機構)及社福單位</text:span></text:p>
            <text:p text:style-name="P30"><text:span text:style-name="T70"></text:span><text:span text:style-name="T5">育幼院院生</text:span></text:p>
            <text:p text:style-name="P30"><text:span text:style-name="T70"></text:span><text:span text:style-name="T5">隔代教養學童</text:span></text:p>
            <text:p text:style-name="P30"><text:span text:style-name="T70"></text:span><text:span text:style-name="T5">中低收入戶</text:span></text:p>
            <text:p text:style-name="P30"><text:span text:style-name="T70"></text:span><text:span text:style-name="T5">山區原住民</text:span></text:p>
            <text:p text:style-name="P30"><text:span text:style-name="T70"></text:span><text:span text:style-name="T5">經濟弱勢親子家庭之團體</text:span></text:p>
          </table:table-cell>
          <table:table-cell table:style-name="表格3.A1" office:value-type="string">
            <text:p text:style-name="P16">教育部核定函號</text:p>
          </table:table-cell>
          <table:table-cell table:style-name="表格3.D1" office:value-type="string">
            <text:p text:style-name="P53"><text:s/></text:p>
          </table:table-cell>
        </table:table-row>
        <table:table-row table:style-name="表格3.1">
          <table:table-cell table:style-name="表格3.A1" office:value-type="string">
            <text:p text:style-name="P15">地址</text:p>
          </table:table-cell>
          <table:table-cell table:style-name="表格3.D1" table:number-columns-spanned="3" office:value-type="string">
            <text:p text:style-name="P16"/>
          </table:table-cell>
          <table:covered-table-cell/>
          <table:covered-table-cell/>
        </table:table-row>
        <table:table-row table:style-name="表格3.4">
          <table:table-cell table:style-name="表格3.A2" office:value-type="string">
            <text:p text:style-name="P17">說 <text:s text:c="2"/>明</text:p>
          </table:table-cell>
          <table:table-cell table:style-name="表格3.D1" table:number-columns-spanned="3" office:value-type="string">
            <text:p text:style-name="P54"/>
            <text:p text:style-name="P54"/>
            <text:p text:style-name="P54"/>
            <text:p text:style-name="P54"/>
            <text:p text:style-name="P54"/>
            <text:p text:style-name="P54"/>
            <text:p text:style-name="P54"/>
            <text:p text:style-name="P55">特此證明</text:p>
          </table:table-cell>
          <table:covered-table-cell/>
          <table:covered-table-cell/>
        </table:table-row>
        <table:table-row table:style-name="表格3.5">
          <table:table-cell table:style-name="表格3.A2" office:value-type="string">
            <text:p text:style-name="P32"><text:span text:style-name="T5">學校或社福單位證明書蓋章處</text:span></text:p>
          </table:table-cell>
          <table:table-cell table:style-name="表格3.D1" table:number-columns-spanned="3" office:value-type="string">
            <text:p text:style-name="P54"/>
            <text:p text:style-name="P53"/>
            <text:p text:style-name="P53"/>
          </table:table-cell>
          <table:covered-table-cell/>
          <table:covered-table-cell/>
        </table:table-row>
        <table:table-row table:style-name="表格3.6">
          <table:table-cell table:style-name="表格3.A2" office:value-type="string">
            <text:p text:style-name="P17">備 <text:s/>註</text:p>
          </table:table-cell>
          <table:table-cell table:style-name="表格3.D1" table:number-columns-spanned="3" office:value-type="string">
            <text:p text:style-name="P21">1、本表僅供參考使用，申請單位請自行擬訂證明書表格。</text:p>
            <text:p text:style-name="P56"><text:span text:style-name="T9">2、證明書蓋章處一律蓋校長官防或機構首長官防，以郵寄方式寄至海生館科學教育組內容應詳實填列，並應於活動開始一個月前提出申請，逾期概不受理(每單位必需檢附正本一份)。</text:span></text:p>
          </table:table-cell>
          <table:covered-table-cell/>
          <table:covered-table-cell/>
        </table:table-row>
      </table:table>
      <text:p text:style-name="P58">附件四</text:p>
      <text:p text:style-name="P30"><text:span text:style-name="T32"><text:s text:c="4"/>跟著海洋去旅行-海洋環境教育學習營【成果報告</text:span>表】 <text:s text:c="13"/></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8">申請單位</text:p>
          </table:table-cell>
          <table:table-cell table:style-name="表格4.B1" office:value-type="string">
            <text:p text:style-name="P18"/>
          </table:table-cell>
          <table:table-cell table:style-name="表格4.A1" office:value-type="string">
            <text:p text:style-name="P19">計畫名稱</text:p>
          </table:table-cell>
          <table:table-cell table:style-name="表格4.D1" office:value-type="string">
            <text:p text:style-name="P18"/>
          </table:table-cell>
        </table:table-row>
        <table:table-row table:style-name="表格4.2">
          <table:table-cell table:style-name="表格4.A1" office:value-type="string">
            <text:p text:style-name="P18">補助項目</text:p>
          </table:table-cell>
          <table:table-cell table:style-name="表格4.A1" office:value-type="string">
            <text:p text:style-name="P30"><text:span text:style-name="T17">□門票費 □車資費□餐費</text:span></text:p>
            <text:p text:style-name="P30"><text:span text:style-name="T17">□講師費□教材費</text:span></text:p>
          </table:table-cell>
          <table:table-cell table:style-name="表格4.C2" office:value-type="string">
            <text:p text:style-name="P18">辦理期間</text:p>
          </table:table-cell>
          <table:table-cell table:style-name="表格4.D2" office:value-type="string">
            <text:p text:style-name="P18">自 <text:s text:c="2"/>年 <text:s text:c="2"/>月 <text:s text:c="2"/>日起</text:p>
            <text:p text:style-name="P18">至 <text:s text:c="2"/>年 <text:s text:c="2"/>月 <text:s text:c="2"/>日止</text:p>
          </table:table-cell>
        </table:table-row>
        <table:table-row table:style-name="表格4.3">
          <table:table-cell table:style-name="表格4.A1" office:value-type="string">
            <text:p text:style-name="P30"><text:span text:style-name="T17">申請對象類別</text:span></text:p>
          </table:table-cell>
          <table:table-cell table:style-name="表格4.B1" office:value-type="string">
            <text:p text:style-name="P18"/>
          </table:table-cell>
          <table:table-cell table:style-name="表格4.C3" office:value-type="string">
            <text:p text:style-name="P18">活動地點</text:p>
          </table:table-cell>
          <table:table-cell table:style-name="表格4.D3" office:value-type="string">
            <text:p text:style-name="P18"/>
          </table:table-cell>
        </table:table-row>
        <table:table-row table:style-name="表格4.4">
          <table:table-cell table:style-name="表格4.A1" office:value-type="string">
            <text:p text:style-name="P18">參加人數</text:p>
          </table:table-cell>
          <table:table-cell table:style-name="表格4.B1" office:value-type="string">
            <text:p text:style-name="P18"/>
          </table:table-cell>
          <table:table-cell table:style-name="表格4.A1" office:value-type="string">
            <text:p text:style-name="P18">填表人</text:p>
          </table:table-cell>
          <table:table-cell table:style-name="表格4.D1" office:value-type="string">
            <text:p text:style-name="P18"/>
          </table:table-cell>
        </table:table-row>
        <table:table-row table:style-name="表格4.5">
          <table:table-cell table:style-name="表格4.A1" office:value-type="string">
            <text:p text:style-name="P18">辦理結案附件</text:p>
          </table:table-cell>
          <table:table-cell table:style-name="表格4.B5" table:number-columns-spanned="3" office:value-type="string">
            <text:p text:style-name="P30"><text:span text:style-name="T17">□入館教學完成學習單正本</text:span><text:span text:style-name="T2">（學習單由參加學員填寫，工作人員需完</text:span></text:p>
            <text:p text:style-name="P30"><text:span text:style-name="T2"><text:s text:c="2"/>成批改與校對學習單內容，結案份數36份）</text:span></text:p>
            <text:p text:style-name="P30"><text:span text:style-name="T17">□成果報告書電子檔一份□活動成果照片10張（原始電子檔）□二聯單車資發票正本□廠商匯款帳號一份□感謝狀一份。</text:span></text:p>
          </table:table-cell>
          <table:covered-table-cell/>
          <table:covered-table-cell/>
        </table:table-row>
        <table:table-row table:style-name="表格4.6">
          <table:table-cell table:style-name="表格4.A1" office:value-type="string">
            <text:p text:style-name="P19">效益評估 </text:p>
          </table:table-cell>
          <table:table-cell table:style-name="表格4.D1" table:number-columns-spanned="3" office:value-type="string">
            <text:p text:style-name="P18"/>
          </table:table-cell>
          <table:covered-table-cell/>
          <table:covered-table-cell/>
        </table:table-row>
        <table:table-row table:style-name="表格4.7">
          <table:table-cell table:style-name="表格4.A1" office:value-type="string">
            <text:p text:style-name="P19">辦理情形敍述</text:p>
          </table:table-cell>
          <table:table-cell table:style-name="表格4.D1" table:number-columns-spanned="3" office:value-type="string">
            <text:p text:style-name="P18"/>
          </table:table-cell>
          <table:covered-table-cell/>
          <table:covered-table-cell/>
        </table:table-row>
        <table:table-row table:style-name="表格4.8">
          <table:table-cell table:style-name="表格4.A1" office:value-type="string">
            <text:p text:style-name="P19">檢討與建議</text:p>
          </table:table-cell>
          <table:table-cell table:style-name="表格4.D1" table:number-columns-spanned="3" office:value-type="string">
            <text:p text:style-name="P18"/>
          </table:table-cell>
          <table:covered-table-cell/>
          <table:covered-table-cell/>
        </table:table-row>
        <table:table-row table:style-name="表格4.9">
          <table:table-cell table:style-name="表格4.A1" office:value-type="string">
            <text:p text:style-name="P19">說明</text:p>
          </table:table-cell>
          <table:table-cell table:style-name="表格4.D1" table:number-columns-spanned="3" office:value-type="string">
            <text:p text:style-name="P30"><text:span text:style-name="T2">辦理結案成果照片每單位需附10張以上，各小組參觀教學情形的照片，成果照片以原始檔案為主，請勿整理成word檔，</text:span><text:span text:style-name="T60">成果報告表請於辦理成果結案再一併檢附本館</text:span><text:span text:style-name="T59">。</text:span></text:p>
          </table:table-cell>
          <table:covered-table-cell/>
          <table:covered-table-cell/>
        </table:table-row>
      </table:table>
      <text:p text:style-name="Standard"><text:span text:style-name="T2">附件五</text:span></text:p>
      <text:p text:style-name="P22">跟著海洋去旅行-海洋環境教育學習營</text:p>
      <text:p text:style-name="Standard"><text:span text:style-name="T34">台灣水域館-學習單範本</text:span></text:p>
      <text:p text:style-name="P59"><text:span text:style-name="T9">1、在高山溪流區，可見到大甲溪上游的珍貴魚類是? <text:s/></text:span><text:span text:style-name="T48">答：</text:span><text:span text:style-name="T18">_____________</text:span><text:span text:style-name="T19">__</text:span><text:span text:style-name="T9">。</text:span></text:p>
      <text:p text:style-name="P60"><text:span text:style-name="T9">2</text:span><text:span text:style-name="T72">、</text:span><text:span text:style-name="T9">台灣國寶魚生長在水流急、冰涼的溪水中，請問牠們是生活在台灣溪流的哪</text:span></text:p>
      <text:p text:style-name="P60"><text:span text:style-name="T9"><text:s text:c="3"/>個地方呢？</text:span><text:span text:style-name="T48">答：</text:span><text:span text:style-name="T18">________________</text:span><text:span text:style-name="T19">__</text:span><text:span text:style-name="T9">。</text:span></text:p>
      <text:p text:style-name="P60"><text:span text:style-name="T9">3、水庫中喜歡棲息在中上層水域的魚有</text:span><text:span text:style-name="T50">草魚</text:span><text:span text:style-name="T62">、</text:span><text:span text:style-name="T50">鯽魚</text:span><text:span text:style-name="T62">、</text:span><text:span text:style-name="T50">台灣馬口魚</text:span><text:span text:style-name="T62">、</text:span><text:span text:style-name="T50">羅漢魚</text:span><text:span text:style-name="T9">，喜</text:span></text:p>
      <text:p text:style-name="P62"><text:span text:style-name="T9">歡棲息在水庫底層的魚是? </text:span><text:span text:style-name="T48">答：</text:span><text:span text:style-name="T18">________________</text:span><text:span text:style-name="T19">__</text:span><text:span text:style-name="T9">。</text:span></text:p>
      <text:p text:style-name="P59"><text:span text:style-name="T9">4、下列哪一種魚比較能適應水中的阻力，可以游得最快? </text:span><text:span text:style-name="T48">答：</text:span><text:span text:style-name="T18">__________</text:span><text:span text:style-name="T19">__</text:span><text:span text:style-name="T9">。</text:span></text:p>
      <text:p text:style-name="P63">(魚、鯽魚、鯰魚、鰻魚)</text:p>
      <text:p text:style-name="P59"><text:soft-page-break/><text:span text:style-name="T9">5、台灣目前養蚵的方式主要以哪一種為主? <text:s/></text:span><text:span text:style-name="T48">答：</text:span><text:span text:style-name="T18">________________</text:span><text:span text:style-name="T19">__</text:span><text:span text:style-name="T9">。</text:span></text:p>
      <text:p text:style-name="P63">(懸吊式、插竹式、堆石式)</text:p>
      <text:p text:style-name="P59"><text:span text:style-name="T9">6、河口地區的魚類必須要能夠適應每天週期性變化的 </text:span><text:span text:style-name="T48">答：</text:span><text:span text:style-name="T18">______________</text:span><text:span text:style-name="T19">__</text:span><text:span text:style-name="T9">。 </text:span></text:p>
      <text:p text:style-name="P63">(水溫、鹽度、水壓、日照)</text:p>
      <text:p text:style-name="P47"><text:span text:style-name="T9">7、在河口潮間帶有一種特別的植物，請問他的名字是</text:span><text:span text:style-name="T48">答：</text:span><text:span text:style-name="T18">____________</text:span><text:span text:style-name="T19">__</text:span><text:span text:style-name="T9">。 <text:s text:c="2"/>（紅樹林、烏樹林、榕樹）</text:span></text:p>
      <text:p text:style-name="P64"><text:span text:style-name="T9">8、大洋池是台灣水域館最大的展示缸，池中展示了許多大型的生物，請你猜猜看展視窗的寬有多少？ <text:s/></text:span><text:span text:style-name="T48">答：</text:span><text:span text:style-name="T18">________________</text:span><text:span text:style-name="T19">__</text:span><text:span text:style-name="T9">。</text:span></text:p>
      <text:p text:style-name="P64"><text:span text:style-name="T9">（四公尺、八公尺、十六公尺）。 </text:span></text:p>
      <text:p text:style-name="P64"><text:span text:style-name="T14">9</text:span><text:span text:style-name="T73">、</text:span><text:span text:style-name="T14">台灣水域館中最大的生態展示區是? <text:s/></text:span><text:span text:style-name="T48">答：</text:span><text:span text:style-name="T18">________________</text:span><text:span text:style-name="T19">__</text:span><text:span text:style-name="T9">。</text:span></text:p>
      <text:p text:style-name="P60"><text:span text:style-name="T9"><text:s text:c="2"/></text:span><text:span text:style-name="T14">(1)大洋池 <text:s/>(2)牡蠣池 <text:s/>(3)溪流池</text:span></text:p>
      <text:p text:style-name="P68">10、台灣水域館入口的瀑布，是取景位於台中的那個知名瀑布呢?</text:p>
      <text:p text:style-name="P67"><text:span text:style-name="T9"><text:s text:c="5"/></text:span><text:span text:style-name="T48">答：</text:span><text:span text:style-name="T18">________________</text:span><text:span text:style-name="T19">__</text:span><text:span text:style-name="T9">。</text:span></text:p>
      <text:p text:style-name="P69"><text:span text:style-name="T44">11、</text:span><text:span text:style-name="T11">水母因為觸手上具有</text:span><text:span text:style-name="T53"> 剌絲胞 </text:span><text:span text:style-name="T11">，可以做為防禦與捕食之用，</text:span><text:span text:style-name="T9">水母其體內百</text:span></text:p>
      <text:p text:style-name="P70"><text:span text:style-name="T9">分之</text:span><text:span text:style-name="T52"> <text:s text:c="6"/></text:span><text:span text:style-name="T9">%以上由水所組成。</text:span></text:p>
      <text:p text:style-name="Standard"><text:span text:style-name="T11">12、</text:span><text:span text:style-name="T9">招潮蟹的大螯具有什麼功能呢? </text:span><text:span text:style-name="T48">答：</text:span><text:span text:style-name="T18">________________</text:span><text:span text:style-name="T19">__</text:span><text:span text:style-name="T9">。</text:span></text:p>
      <text:p text:style-name="Standard"><text:span text:style-name="T34">珊瑚王國館 </text:span><text:span text:style-name="T34">–</text:span><text:span text:style-name="T34">學習單範本</text:span><text:span text:style-name="T32"> <text:s text:c="21"/></text:span></text:p>
      <text:p text:style-name="P48"><text:span text:style-name="T17">1.</text:span><text:span text:style-name="T16">珊瑚是海洋中的動物還是植物呢？ </text:span><text:span text:style-name="T48">答：</text:span><text:span text:style-name="T18">________________</text:span><text:span text:style-name="T19">__</text:span><text:span text:style-name="T9">。</text:span></text:p>
      <text:p text:style-name="P48"><text:span text:style-name="T9">2.珊瑚依靠什麼樣的方式得到營養? </text:span><text:span text:style-name="T48">答：</text:span><text:span text:style-name="T18">________________</text:span><text:span text:style-name="T19">__</text:span><text:span text:style-name="T9">。</text:span></text:p>
      <text:p text:style-name="P84"><text:span text:style-name="T9">3.珊瑚死掉後會變成什麼顏色? </text:span><text:span text:style-name="T48">答：</text:span><text:span text:style-name="T18">________________</text:span><text:span text:style-name="T19">__</text:span><text:span text:style-name="T9">。</text:span></text:p>
      <text:p text:style-name="P61"><text:span text:style-name="T9">4.珊瑚礁適合在什麼樣的水溫生長? 答： </text:span><text:span text:style-name="T18">____________</text:span><text:span text:style-name="T9">。</text:span></text:p>
      <text:p text:style-name="P49"><text:span text:style-name="T9">5.</text:span><text:span text:style-name="T48">珊瑚的生長速度是非常綬慢，請問大約要多久才會長出1公分呢。</text:span></text:p>
      <text:p text:style-name="P49"><text:span text:style-name="T48"><text:s text:c="2"/>答：</text:span><text:span text:style-name="T19">_</text:span><text:span text:style-name="T18">___________</text:span><text:span text:style-name="T20">_ <text:s text:c="2"/></text:span></text:p>
      <text:p text:style-name="P61"><text:soft-page-break/><text:span text:style-name="T9">6.</text:span><text:span text:style-name="T11">我們所在的位置「珊瑚王國館」裡的透明海底隧道總長是多少公尺呢？</text:span></text:p>
      <text:p text:style-name="P61"><text:span text:style-name="T11"><text:s text:c="3"/></text:span><text:span text:style-name="T9">答：</text:span><text:span text:style-name="T18">___________</text:span><text:span text:style-name="T9"> 。</text:span></text:p>
      <text:p text:style-name="P61"><text:span text:style-name="T44">7.硬質珊瑚礁其實就是珊瑚的什麼部位？ </text:span><text:span text:style-name="T9">答： </text:span><text:span text:style-name="T18">_______________</text:span><text:span text:style-name="T9">。</text:span></text:p>
      <text:p text:style-name="P61"><text:span text:style-name="T44">8.</text:span><text:span text:style-name="T9">你知道珊瑚王國館的小白鯨是2002年從哪國家來到亞熱帶國度的臺灣？</text:span></text:p>
      <text:p text:style-name="P61"><text:span text:style-name="T9"><text:s text:c="3"/>答：</text:span><text:span text:style-name="T18">_______________</text:span><text:span text:style-name="T9">。</text:span></text:p>
      <text:p text:style-name="P61"><text:span text:style-name="T9">9.</text:span><text:span text:style-name="T44">在海底世界中，珊瑚礁有什麼樣的美稱? <text:s/>A：</text:span><text:span text:style-name="T9">答：</text:span><text:span text:style-name="T18">________</text:span><text:span text:style-name="T9"> 。</text:span><text:span text:style-name="T44"> </text:span></text:p>
      <text:p text:style-name="P61"><text:span text:style-name="T44">10.</text:span><text:span text:style-name="T9">白鯨是屬於海洋中的哺乳類動物，請問：牠是怎麼哺育下一代的？</text:span></text:p>
      <text:p text:style-name="P61"><text:span text:style-name="T9"><text:s text:c="2"/>答：</text:span><text:span text:style-name="T18">___________</text:span><text:span text:style-name="T9"> 。</text:span></text:p>
      <text:p text:style-name="P61"><text:span text:style-name="T9">11.白鯨住在寒冷的北極，為什麼不怕冷呢? <text:s/>答：</text:span><text:span text:style-name="T18">____________</text:span><text:span text:style-name="T9">。</text:span></text:p>
      <text:p text:style-name="P71"><text:span text:style-name="T9">12.白鯨有一個可愛的美名你知道叫什麼名字嗎？ 答：</text:span><text:span text:style-name="T19">____</text:span><text:span text:style-name="T18">____________</text:span><text:span text:style-name="T19">___</text:span><text:span text:style-name="T9">。</text:span></text:p>
      <text:p text:style-name="P61"><text:span text:style-name="T9">13.小白鯨很聰明嗎？牠的智商大約是人類的幾歲呢？ 答：</text:span><text:span text:style-name="T18">____________</text:span><text:span text:style-name="T9">。</text:span></text:p>
      <text:p text:style-name="P61"><text:span text:style-name="T44">14</text:span><text:span text:style-name="T9">.</text:span><text:span text:style-name="T9"> 小白鯨是屬於海洋哺乳動物是如呼吸?</text:span><text:span text:style-name="T9"> ？ <text:s text:c="2"/>答： </text:span><text:span text:style-name="T18">_________________</text:span><text:span text:style-name="T9">。</text:span></text:p>
      <text:p text:style-name="P72"/>
      <text:p text:style-name="P73"><text:span text:style-name="T34">世界水域館-學習單範本 </text:span><text:span text:style-name="T32"><text:s/></text:span></text:p>
      <text:p text:style-name="P48"><text:span text:style-name="T8">1.深海水域是指海水深度超過多少公尺以下的地區，佔了海洋總面積的84%，</text:span></text:p>
      <text:p text:style-name="P48"><text:span text:style-name="T8"><text:s text:c="2"/>地球總面積的一半。 <text:s/></text:span><text:span text:style-name="T24">答：</text:span><text:span text:style-name="T27"> <text:s text:c="16"/></text:span><text:span text:style-name="T22">。</text:span></text:p>
      <text:p text:style-name="P85"><text:span text:style-name="T55">2.在企鵝展示缸一共展示5種企鵝，是哪5種?</text:span><text:span text:style-name="T45"> <text:s/>答：</text:span><text:span text:style-name="T50">__________</text:span><text:span text:style-name="T22">。</text:span></text:p>
      <text:p text:style-name="P85"><text:span text:style-name="T44">3.</text:span><text:span text:style-name="T50">______</text:span><text:span text:style-name="T21">企鵝是唯一可在南極大陸過冬的溫血高等動物，</text:span><text:span text:style-name="T50">______企</text:span><text:span text:style-name="T21">鵝負責孵</text:span></text:p>
      <text:p text:style-name="P86"><text:span text:style-name="T21">蛋，把蛋孵抱在兩腳之間覆蓋兩腳之間覆蓋著羽毛並與地面隔離之處。</text:span></text:p>
      <text:p text:style-name="P85"><text:span text:style-name="T22">4.</text:span><text:span text:style-name="T6"> </text:span><text:span text:style-name="T9">藻類生存需要</text:span><text:span text:style-name="T9">哪些要素?</text:span><text:span text:style-name="T11"> <text:s/>答</text:span><text:span text:style-name="T24">：</text:span><text:span text:style-name="T27"> <text:s text:c="17"/></text:span><text:span text:style-name="T22"><text:s/>。</text:span></text:p>
      <text:p text:style-name="P48"><text:span text:style-name="T22">5.</text:span><text:span text:style-name="T22"> </text:span><text:span text:style-name="T22">在古海洋中最早出現的節肢動物是?</text:span><text:span text:style-name="T24"> <text:s text:c="2"/>答：</text:span><text:span text:style-name="T27"> <text:s text:c="16"/></text:span><text:span text:style-name="T22">。</text:span></text:p>
      <text:p text:style-name="P48"><text:soft-page-break/><text:span text:style-name="T56">6.</text:span><text:span text:style-name="T9">古生物學家認為哪一種動物是最早生存在地球上？ </text:span><text:span text:style-name="T45">答：</text:span><text:span text:style-name="T50">__________</text:span><text:span text:style-name="T9">。</text:span></text:p>
      <text:p text:style-name="P74"><text:span text:style-name="T22">7.南北極的動物為什麼不怕冷? <text:s text:c="2"/></text:span><text:span text:style-name="T24">答：</text:span><text:span text:style-name="T27"> <text:s text:c="16"/></text:span><text:span text:style-name="T22">。 <text:s/>豐厚的皮下脂肪</text:span></text:p>
      <text:p text:style-name="P74"><text:span text:style-name="T22">8.</text:span><text:span text:style-name="T46">為了在春季可以吸引異性交配，海鸚鵡在冬季時，羽毛會變得比較鮮豔</text:span><text:span text:style-name="T46">。</text:span></text:p>
      <text:p text:style-name="P49"><text:span text:style-name="T44"><text:s text:c="3"/></text:span><text:span text:style-name="T46">體色會呈現黑褐色，翅膀下方則有些許白色羽毛，臉部為白色，嘴部呈現亮</text:span></text:p>
      <text:p text:style-name="P49"><text:span text:style-name="T44"><text:s text:c="3"/></text:span><text:span text:style-name="T46">紅色</text:span><text:span text:style-name="T46">，</text:span><text:span text:style-name="T46">讓牠們有</text:span><text:span text:style-name="T51">_______________________</text:span><text:span text:style-name="T46">的美名。</text:span></text:p>
      <text:p text:style-name="P49"><text:span text:style-name="T9">9.巨型海藻是利用什麼來吸收養分呢？ </text:span><text:span text:style-name="T24">答：</text:span><text:span text:style-name="T27"> <text:s text:c="16"/></text:span><text:span text:style-name="T22">。</text:span></text:p>
      <text:p text:style-name="P50"><text:span text:style-name="T24">10.</text:span><text:span text:style-name="word-uoo-1215-2"><text:span text:style-name="T28">巨大海藻森林每日可生長</text:span></text:span><text:span text:style-name="word-uoo-1215-2"><text:span text:style-name="T28">多少</text:span></text:span><text:span text:style-name="word-uoo-1215-2"><text:span text:style-name="T28">公分</text:span></text:span><text:span text:style-name="T24">？答：</text:span><text:span text:style-name="T30">__________</text:span><text:span text:style-name="T24">公分。 </text:span></text:p>
      <text:p text:style-name="P48"><text:span text:style-name="T24">11.</text:span><text:span text:style-name="T9">海洋哺乳動物的出現，目前發現最早是在哪個時期開始快速發展?</text:span></text:p>
      <text:p text:style-name="P48"><text:span text:style-name="T24"><text:s text:c="4"/>答：</text:span><text:span text:style-name="T27"> <text:s text:c="16"/></text:span><text:span text:style-name="T24">。 <text:s/></text:span><text:span text:style-name="T9">新生代</text:span></text:p>
      <text:p text:style-name="P75"><text:span text:style-name="T24">12.海</text:span><text:span text:style-name="T46">鸚</text:span><text:span text:style-name="T13">鵡築巢在懸崖峭壁上，挖洞深度可達</text:span><text:span text:style-name="T27"> <text:s text:c="12"/></text:span><text:span text:style-name="T13">公尺。</text:span></text:p>
      <text:p text:style-name="P75"><text:span text:style-name="T22">13.</text:span><text:span text:style-name="T9">企鵝孵蛋大概要多久，才會生出企鵝寶寶呢？</text:span><text:span text:style-name="T24">答：</text:span><text:span text:style-name="T27"> <text:s text:c="8"/></text:span><text:span text:style-name="T22">。</text:span></text:p>
      <text:p text:style-name="P76"><text:span text:style-name="T17">14.</text:span><text:span text:style-name="T44">極地水域有五種兩極的企鵝，請寫出2種企鵝名宇。 <text:s/></text:span><text:span text:style-name="T24">答：</text:span><text:span text:style-name="T27"> <text:s text:c="16"/></text:span><text:span text:style-name="T22">。</text:span></text:p>
      <text:p text:style-name="P76"><text:span text:style-name="T44">15.</text:span><text:span text:style-name="T9">海洋哺乳動物的出現，目前發現最早是在哪個時期開始快速發展?</text:span></text:p>
      <text:p text:style-name="P76"><text:span text:style-name="T24">答：</text:span><text:span text:style-name="T27"> <text:s text:c="16"/></text:span><text:span text:style-name="T22">。</text:span></text:p>
      <text:p text:style-name="P76"><text:span text:style-name="T9">16.世界水域館前的公共裝置藝術，是何種生物? <text:s/></text:span><text:span text:style-name="T24">答：</text:span><text:span text:style-name="T27"> <text:s text:c="12"/></text:span><text:span text:style-name="T22">。</text:span></text:p>
      <text:p text:style-name="P44"/>
      <text:p text:style-name="P26"/>
      <text:p text:style-name="P26"/>
      <text:p text:style-name="Standard"><text:span text:style-name="T2"><text:s/>附件六</text:span></text:p>
      <text:p text:style-name="P45"><text:s text:c="2"/>跟著海洋去旅行-海洋環境教育學習營【申請單位證明書範本】 <text:s text:c="2"/></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15">申請單位</text:p>
          </table:table-cell>
          <table:table-cell table:style-name="表格5.A1" office:value-type="string">
            <text:p text:style-name="P43">此欄位由申請單位填寫</text:p>
          </table:table-cell>
          <table:table-cell table:style-name="表格5.A1" office:value-type="string">
            <text:p text:style-name="P15">申請人數</text:p>
          </table:table-cell>
          <table:table-cell table:style-name="表格5.D1" office:value-type="string">
            <text:p text:style-name="Standard"><text:span text:style-name="T5">43人</text:span><text:span text:style-name="T9">（含工作人員）</text:span></text:p>
          </table:table-cell>
        </table:table-row>
        <table:table-row table:style-name="表格5.2">
          <table:table-cell table:style-name="表格5.A1" office:value-type="string">
            <text:p text:style-name="P30"><text:span text:style-name="T5">申請對象</text:span></text:p>
            <text:p text:style-name="P30"><text:span text:style-name="T5">類別(可複選)</text:span></text:p>
          </table:table-cell>
          <table:table-cell table:style-name="表格5.A1" office:value-type="string">
            <text:p text:style-name="P30"><text:span text:style-name="T70"></text:span><text:span text:style-name="T5">弱勢團體()機構及社</text:span></text:p>
            <text:p text:style-name="P30"><text:span text:style-name="T5"><text:s text:c="2"/>福單位</text:span></text:p>
            <text:p text:style-name="P30"><text:span text:style-name="T70"></text:span><text:span text:style-name="T5">育幼院院生</text:span></text:p>
            <text:p text:style-name="P30"><text:span text:style-name="T70"></text:span><text:span text:style-name="T5">隔代教養學童</text:span></text:p>
            <text:p text:style-name="P30"><text:span text:style-name="T70"></text:span><text:span text:style-name="T5">中低收入戶</text:span></text:p>
            <text:p text:style-name="P30"><text:span text:style-name="T70"></text:span><text:span text:style-name="T5">山區原住民</text:span></text:p>
            <text:p text:style-name="P30"><text:span text:style-name="T70"></text:span><text:span text:style-name="T5">經濟弱勢親子家庭之</text:span></text:p>
            <text:p text:style-name="P16"><text:s text:c="2"/>團體</text:p>
          </table:table-cell>
          <table:table-cell table:style-name="表格5.A1" office:value-type="string">
            <text:p text:style-name="P16">教育部核定函號</text:p>
          </table:table-cell>
          <table:table-cell table:style-name="表格5.D1" office:value-type="string">
            <text:p text:style-name="P54"/>
          </table:table-cell>
        </table:table-row>
        <table:table-row table:style-name="表格5.1">
          <table:table-cell table:style-name="表格5.A1" office:value-type="string">
            <text:p text:style-name="P15">地址</text:p>
          </table:table-cell>
          <table:table-cell table:style-name="表格5.D1" table:number-columns-spanned="3" office:value-type="string">
            <text:p text:style-name="P15">屏東縣車城鄉後灣村（路）2號</text:p>
          </table:table-cell>
          <table:covered-table-cell/>
          <table:covered-table-cell/>
        </table:table-row>
        <table:table-row table:style-name="表格5.4">
          <table:table-cell table:style-name="表格5.A4" office:value-type="string">
            <text:p text:style-name="P17">說 <text:s text:c="2"/>明</text:p>
          </table:table-cell>
          <table:table-cell table:style-name="表格5.D1" table:number-columns-spanned="3" office:value-type="string">
            <text:p text:style-name="P57">一、本校位於地處偏遠，是行政院原住民委員會加強發展之「原住民重點學校」。</text:p>
            <text:p text:style-name="P66">二、本校學生多數為阿美族原住民，百分之九十七為原住民學童，由於原住民學童父母從事勞力或臨時性工作收入微薄，以務農為主經濟普遍不佳家庭環境清寒，無法提供子女參加校外教學活動。</text:p>
            <text:p text:style-name="P65"><text:span text:style-name="T9">三、為關懷弱勢家庭子女在學校學習上的不足，學習資源缺乏等造成學習低落等問題，家長在經濟上多數從事勞力或臨時性的工作，以政府補助生活，希望提升弱勢族群能親身體驗學習的機會，對海洋生物與保育的知識有更深一層認識。</text:span></text:p>
            <text:p text:style-name="P55"/>
            <text:p text:style-name="P55">特此證明</text:p>
          </table:table-cell>
          <table:covered-table-cell/>
          <table:covered-table-cell/>
        </table:table-row>
        <table:table-row table:style-name="表格5.5">
          <table:table-cell table:style-name="表格5.A4" office:value-type="string">
            <text:p text:style-name="P32"><text:span text:style-name="T5">學校或社福單位證明書蓋章處</text:span></text:p>
          </table:table-cell>
          <table:table-cell table:style-name="表格5.D1" table:number-columns-spanned="3" office:value-type="string">
            <text:p text:style-name="P16"/>
          </table:table-cell>
          <table:covered-table-cell/>
          <table:covered-table-cell/>
        </table:table-row>
        <table:table-row table:style-name="表格5.6">
          <table:table-cell table:style-name="表格5.A4" office:value-type="string">
            <text:p text:style-name="P17">備 <text:s/>註</text:p>
          </table:table-cell>
          <table:table-cell table:style-name="表格5.D1" table:number-columns-spanned="3" office:value-type="string">
            <text:p text:style-name="P21">1、本表僅供參考使用，申請單位請自行擬訂證明書表格。</text:p>
            <text:p text:style-name="P56"><text:span text:style-name="T9">2、證明書蓋章處一律蓋校長官防或機構首長官防，以郵寄方式寄至海生館科學教育組內容應詳實填列，並應於活動開始一個月前提出申請，逾期概不受理(每單位必需檢附正本一份)。</text:span></text:p>
          </table:table-cell>
          <table:covered-table-cell/>
          <table:covered-table-cell/>
        </table:table-row>
      </table:table>
      <text:p text:style-name="Standard"><text:span text:style-name="T2">附件七</text:span></text:p>
      <text:p text:style-name="P30"><text:span text:style-name="T32"><text:s text:c="4"/>跟著海洋去旅行-海洋環境教育學習營 【成果表範本】</text:span></text:p>
      <text:p text:style-name="P30"><text:span text:style-name="T32"><text:s text:c="17"/>成 果 報 告</text:span> 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9">申請單位</text:p>
          </table:table-cell>
          <table:table-cell table:style-name="表格6.A1" office:value-type="string">
            <text:p text:style-name="P19">國立海洋生物博物館</text:p>
          </table:table-cell>
          <table:table-cell table:style-name="表格6.A1" office:value-type="string">
            <text:p text:style-name="P19">計畫名稱</text:p>
          </table:table-cell>
          <table:table-cell table:style-name="表格6.D1" office:value-type="string">
            <text:p text:style-name="P19">探索海洋世界真奇妙</text:p>
          </table:table-cell>
        </table:table-row>
        <table:table-row table:style-name="表格6.2">
          <table:table-cell table:style-name="表格6.A1" office:value-type="string">
            <text:p text:style-name="P19">補助項目</text:p>
          </table:table-cell>
          <table:table-cell table:style-name="表格6.A1" office:value-type="string">
            <text:p text:style-name="P32"><text:span text:style-name="T74">■</text:span><text:span text:style-name="T17">門票費 </text:span><text:span text:style-name="T74">■</text:span><text:span text:style-name="T17">車資費</text:span><text:span text:style-name="T74">■</text:span><text:span text:style-name="T17">餐費</text:span></text:p>
            <text:p text:style-name="P32"><text:span text:style-name="T74">■</text:span><text:span text:style-name="T17">講師費</text:span><text:span text:style-name="T74">■</text:span><text:span text:style-name="T17">材料費</text:span></text:p>
          </table:table-cell>
          <table:table-cell table:style-name="表格6.C2" office:value-type="string">
            <text:p text:style-name="P19">辦理期間</text:p>
          </table:table-cell>
          <table:table-cell table:style-name="表格6.D2" office:value-type="string">
            <text:p text:style-name="P32"><text:span text:style-name="T17">自108年7 月12 日起</text:span></text:p>
            <text:p text:style-name="P32"><text:span text:style-name="T17">至108年7月 12日止</text:span></text:p>
          </table:table-cell>
        </table:table-row>
        <table:table-row table:style-name="表格6.3">
          <table:table-cell table:style-name="表格6.A1" office:value-type="string">
            <text:p text:style-name="P32"><text:span text:style-name="T17">申請對象類別</text:span></text:p>
          </table:table-cell>
          <table:table-cell table:style-name="表格6.A1" office:value-type="string">
            <text:p text:style-name="P32"><text:span text:style-name="T17">經濟弱勢親子家庭及工作人員</text:span></text:p>
          </table:table-cell>
          <table:table-cell table:style-name="表格6.C3" office:value-type="string">
            <text:p text:style-name="P19">活動地點</text:p>
          </table:table-cell>
          <table:table-cell table:style-name="表格6.D3" office:value-type="string">
            <text:p text:style-name="P19">海生館展示廳</text:p>
          </table:table-cell>
        </table:table-row>
        <table:table-row table:style-name="表格6.4">
          <table:table-cell table:style-name="表格6.A1" office:value-type="string">
            <text:p text:style-name="P19">參加人數</text:p>
          </table:table-cell>
          <table:table-cell table:style-name="表格6.A1" office:value-type="string">
            <text:p text:style-name="P32"><text:span text:style-name="T17">43人</text:span></text:p>
          </table:table-cell>
          <table:table-cell table:style-name="表格6.A1" office:value-type="string">
            <text:p text:style-name="P19">填表人</text:p>
          </table:table-cell>
          <table:table-cell table:style-name="表格6.D1" office:value-type="string">
            <text:p text:style-name="P19">江鳳連</text:p>
          </table:table-cell>
        </table:table-row>
        <table:table-row table:style-name="表格6.5">
          <table:table-cell table:style-name="表格6.A1" office:value-type="string">
            <text:p text:style-name="P18">辦理結案附件</text:p>
          </table:table-cell>
          <table:table-cell table:style-name="表格6.D1" table:number-columns-spanned="3" office:value-type="string">
            <text:p text:style-name="P30"><text:span text:style-name="T74">■</text:span><text:span text:style-name="T17">入館教學完成學習單正本（結案份數36份）</text:span><text:span text:style-name="T74">■</text:span><text:span text:style-name="T17">成果報告書電子檔一份</text:span><text:span text:style-name="T74">■</text:span><text:span text:style-name="T17">活動成果照片10張（原始電子檔）</text:span><text:span text:style-name="T74">■</text:span><text:span text:style-name="T17">二聯單車資發票正本</text:span><text:span text:style-name="T74">■</text:span><text:span text:style-name="T17">車資廠商匯款帳號一份</text:span><text:span text:style-name="T74">■</text:span><text:span text:style-name="T17">感謝狀一份。</text:span></text:p>
          </table:table-cell>
          <table:covered-table-cell/>
          <table:covered-table-cell/>
        </table:table-row>
        <table:table-row table:style-name="表格6.6">
          <table:table-cell table:style-name="表格6.A1" office:value-type="string">
            <text:p text:style-name="P19">效益評估 </text:p>
            <text:p text:style-name="P77"/>
          </table:table-cell>
          <table:table-cell table:style-name="表格6.B6" table:number-columns-spanned="3" office:value-type="string">
            <text:p text:style-name="P78"><text:span text:style-name="T26">＊</text:span><text:span text:style-name="T22">台灣是一個海島孩子都喜歡到海邊玩，但是對於海洋生態環境的</text:span></text:p>
            <text:p text:style-name="P79"><text:span text:style-name="T22"><text:s text:c="2"/>認識卻有限，</text:span><text:span text:style-name="T57">希望能夠將海洋文化散播到每個角落，</text:span><text:span text:style-name="T22">期望喚醒孩</text:span></text:p>
            <text:p text:style-name="P79"><text:span text:style-name="T22"><text:s text:c="2"/>子與社會大眾對生態保育的重視。</text:span></text:p>
            <text:p text:style-name="P39"><text:span text:style-name="T26">＊</text:span><text:span text:style-name="T22">藉此教育活動建立孩子對保育海洋生態的觀念，</text:span><text:span text:style-name="T56">也能因為認識這</text:span></text:p>
            <text:p text:style-name="P39"><text:span text:style-name="T56"><text:s text:c="2"/>些生物和牠們生長的環境，進而懂得如何愛護牠們，並努力維護</text:span></text:p>
            <text:p text:style-name="P39"><text:span text:style-name="T56"><text:s text:c="2"/>地球資源，讓所有的生物都有美好的家園。</text:span></text:p>
            <text:p text:style-name="P39"><text:span text:style-name="T26">＊</text:span><text:span text:style-name="T22">從實地探訪中運用感官去學習，並用心發掘海洋世界裡賦育著可</text:span></text:p>
            <text:p text:style-name="P27"><text:s text:c="2"/>愛、生動且穩藏著許多神秘海洋生物的奧妙，從學習中建立生態</text:p>
            <text:p text:style-name="P39"><text:span text:style-name="T22"><text:s text:c="2"/>保育的觀念。</text:span></text:p>
          </table:table-cell>
          <table:covered-table-cell/>
          <table:covered-table-cell/>
        </table:table-row>
        <table:table-row table:style-name="表格6.7">
          <table:table-cell table:style-name="表格6.A1" office:value-type="string">
            <text:p text:style-name="P19">辦理情形敍述</text:p>
          </table:table-cell>
          <table:table-cell table:style-name="表格6.B6" table:number-columns-spanned="3" office:value-type="string">
            <text:p text:style-name="P39"><text:span text:style-name="T22">＊</text:span><text:span text:style-name="T56">由隨隊人員帶領孩子參觀各展示館，並於參觀後填寫學習單再進</text:span></text:p>
            <text:p text:style-name="P39"><text:span text:style-name="T56"><text:s text:c="2"/>入下個主題館，並結合有獎徵答的方式，提升學童認真學習與觀</text:span></text:p>
            <text:p text:style-name="P39"><text:span text:style-name="T56"><text:s text:c="2"/>察能力，參觀過程中解說相關的生物知識。</text:span></text:p>
            <text:p text:style-name="P38"><text:span text:style-name="T22">＊參觀世界水域館在古海洋的3D海洋爬行劇場，生動的畫面特別吸</text:span></text:p>
            <text:p text:style-name="P39"><text:span text:style-name="T22"><text:s text:c="2"/>引孩子的目光，也激起孩子們探索的心；而此展館多樣化的水域</text:span></text:p>
            <text:p text:style-name="P39"><text:span text:style-name="T22"><text:s text:c="2"/>生態及生物，也讓孩子們看得目不轉睛。</text:span></text:p>
            <text:p text:style-name="P39"><text:span text:style-name="T22">＊透過體驗車城鄉當地居民保留的手作天然海鹽方式，利用材燒傳統</text:span></text:p>
            <text:p text:style-name="P39"><text:span text:style-name="T22"><text:s text:c="2"/>煮鹽法，將恆春半島無汙染的海水燒煮自製海鹽，並利用天然食材</text:span></text:p>
            <text:p text:style-name="P39"><text:span text:style-name="T22"><text:s text:c="2"/>製作鹽</text:span><text:span text:style-name="T61">滷豆腐實作課程，讓學員在自己動手做與親身體驗的探索</text:span></text:p>
            <text:p text:style-name="P39"><text:span text:style-name="T61"><text:s text:c="2"/>樂趣中，達列更高的學習成效</text:span><text:span text:style-name="T22">。</text:span></text:p>
          </table:table-cell>
          <table:covered-table-cell/>
          <table:covered-table-cell/>
        </table:table-row>
        <table:table-row table:style-name="表格6.8">
          <table:table-cell table:style-name="表格6.A1" office:value-type="string">
            <text:p text:style-name="P19">檢討與建議</text:p>
          </table:table-cell>
          <table:table-cell table:style-name="表格6.B6" table:number-columns-spanned="3" office:value-type="string">
            <text:p text:style-name="P18"/>
          </table:table-cell>
          <table:covered-table-cell/>
          <table:covered-table-cell/>
        </table:table-row>
      </table:table>
      <text:p text:style-name="P30"><text:span text:style-name="T2">附件八</text:span></text:p>
      <text:p text:style-name="P33"><text:span text:style-name="T37">國立海洋生物博物館「跟著海洋去旅行-海洋環境教育學習營」計劃</text:span></text:p>
      <text:p text:style-name="P28">合作意願同意書</text:p>
      <text:p text:style-name="P29"/>
      <text:p text:style-name="P31"><text:span text:style-name="T32"><text:s text:c="3"/>年度國立海洋生物博物館與 <text:s text:c="15"/>同意，共同合作推動『跟著海洋去旅行-海洋環境教育學習營』活動，並依該計畫申請補助辦法，辦理各項教育活動，並同意將計畫教材及學習單無條件授權本館享有編輯刊印及網路公告資訊下載功能，暨於科教活動使用之權利，申請本案之計畫補充教材及學習單資料來源需註明原作品之來源及作者授權使用同意，如有侵權法律問題學校自行負責。</text:span></text:p>
      <text:p text:style-name="P46"/>
      <text:p text:style-name="P46"/>
      <text:p text:style-name="P31"><text:span text:style-name="T17">甲方：國立海洋生物博物館 <text:s text:c="15"/>乙方：</text:span></text:p>
      <text:p text:style-name="P31"><text:span text:style-name="T17">代表人：館長　陳啟祥 （簽章） <text:s text:c="10"/>代表人： <text:s/>　 <text:s text:c="9"/>（簽章）</text:span></text:p>
      <text:p text:style-name="P82"><text:soft-page-break/>地址：屏東縣車城鄉後灣村後灣路2號 <text:s text:c="5"/>地址：</text:p>
      <text:p text:style-name="P82">電話：08-8825001 <text:s text:c="23"/>電話：</text:p>
      <text:p text:style-name="P82"/>
      <text:p text:style-name="P80"><text:span text:style-name="T17">（機關印信） <text:s text:c="26"/>（單位印信）</text:span></text:p>
      <text:p text:style-name="P81"/>
      <text:p text:style-name="P81"/>
      <text:p text:style-name="P81"/>
      <text:p text:style-name="P20">中華民國　 <text:s text:c="7"/>　年 <text:s text:c="13"/>月 <text:s text:c="9"/>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635cm" fo:margin-right="0cm" fo:text-align="justify" style:justify-single-word="false" fo:text-indent="0.953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結語" style:family="paragraph" style:parent-style-name="Standard">
      <style:paragraph-properties fo:margin-left="7.62cm" fo:margin-right="0cm" fo:text-indent="0cm" style:auto-text-indent="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 style:display-name="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6pt" fo:font-weight="bold" style:font-size-asian="16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6pt" style:font-size-asian="16pt" style:font-size-complex="16pt"/>
    </style:style>
    <style:style style:name="WW8Num23z1" style:family="text">
      <style:text-properties fo:font-size="16pt" style:font-size-asian="16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ont-21" style:family="text">
      <style:text-properties fo:color="#ffffff" style:font-name="өũ" fo:font-family="өũ, 'Times New Roman'" style:font-family-generic="roman"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өũ" style:font-family-complex="өũ, 'Times New Roman'" style:font-family-generic-complex="roman" style:font-size-complex="12pt" style:font-style-complex="normal" style:font-weight-complex="normal"/>
    </style:style>
    <style:style style:name="ok"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ord-uoo-1215-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725cm" fo:text-indent="-1.503cm" fo:margin-left="3.725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07cm" fo:text-indent="-0.635cm" fo:margin-left="1.2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016cm" fo:text-indent="-0.847cm" fo:margin-left="3.01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63cm" fo:text-indent="-0.847cm" fo:margin-left="3.8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03cm" fo:text-indent="-0.847cm" fo:margin-left="6.4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943cm"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016cm" fo:text-indent="-1.905cm" fo:margin-left="3.016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space" fo:text-indent="-0.344cm" fo:margin-left="0.3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海洋生物博物館「海洋學校」計畫草案</dc:title>
    <meta:initial-creator>User</meta:initial-creator>
    <meta:creation-date>2019-04-25T11:56:00</meta:creation-date>
    <dc:creator>科教組-江鳳連</dc:creator>
    <dc:date>2019-04-29T10:51:00</dc:date>
    <meta:print-date>2019-04-29T10:38:00</meta:print-date>
    <meta:editing-cycles>6</meta:editing-cycles>
    <meta:editing-duration>PT49M</meta:editing-duration>
    <meta:document-statistic meta:table-count="6" meta:image-count="0" meta:object-count="0" meta:page-count="18" meta:paragraph-count="282" meta:word-count="4026" meta:character-count="5227" meta:non-whitespace-character-count="4608"/>
    <meta:generator>LibreOffice/5.1.2.1$Windows_x86 LibreOffice_project/2603b69c5ec5981bb5f053f8ebfd1f3de00a4c29</meta:generator>
    <meta:user-defined meta:name="_AdHocReviewCycleID" meta:value-type="float">75764478</meta:user-defined>
    <meta:user-defined meta:name="_AuthorEmail">michell.chiang3@msa.hinet.net</meta:user-defined>
    <meta:user-defined meta:name="_AuthorEmailDisplayName">snow</meta:user-defined>
    <meta:user-defined meta:name="_EmailSubject">更正</meta:user-defined>
    <meta:user-defined meta:name="_ReviewingToolsShownOnce" meta:value-type="string"/>
  </office:meta>
</office:document-meta>
</file>