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4.225cm"/>
    </style:style>
    <style:style style:name="表格1.1" style:family="table-row">
      <style:table-row-properties style:min-row-height="1.088cm" fo:keep-together="always"/>
    </style:style>
    <style:style style:name="表格1.A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3" style:family="table-row">
      <style:table-row-properties style:min-row-height="1.776cm" fo:keep-together="always"/>
    </style:style>
    <style:style style:name="表格1.A3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074cm" fo:keep-together="always"/>
    </style:style>
    <style:style style:name="表格1.C4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1.229cm" fo:keep-together="always"/>
    </style:style>
    <style:style style:name="表格1.E5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I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none" style:writing-mode="lr-tb"/>
    </style:style>
    <style:style style:name="表格1.6" style:family="table-row">
      <style:table-row-properties style:min-row-height="1.8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22cm" fo:keep-together="always"/>
    </style:style>
    <style:style style:name="表格1.8" style:family="table-row">
      <style:table-row-properties style:min-row-height="4.835cm" fo:keep-together="auto"/>
    </style:style>
    <style:style style:name="表格1.9" style:family="table-row">
      <style:table-row-properties style:min-row-height="2.212cm" fo:keep-together="auto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591cm" fo:keep-together="auto"/>
    </style:style>
    <style:style style:name="表格1.11" style:family="table-row">
      <style:table-row-properties style:min-row-height="2.383cm" fo:keep-together="auto"/>
    </style:style>
    <style:style style:name="表格1.12" style:family="table-row">
      <style:table-row-properties style:min-row-height="0.762cm" fo:keep-together="auto"/>
    </style:style>
    <style:style style:name="表格1.13" style:family="table-row">
      <style:table-row-properties style:min-row-height="22.461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11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23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2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23" style:family="paragraph" style:parent-style-name="Standard">
      <style:paragraph-properties style:line-height-at-least="0.459cm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 style:font-size-complex="14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fo:line-height="0.423cm" style:snap-to-layout-grid="false"/>
      <style:text-properties fo:color="#ff0000" style:font-name="標楷體" fo:font-size="14pt" style:font-name-asian="標楷體" style:font-size-asian="14pt" style:font-name-complex="標楷體" style:font-size-complex="14pt" style:text-scale="90%"/>
    </style:style>
    <style:style style:name="P30" style:family="paragraph" style:parent-style-name="Standard">
      <style:paragraph-properties fo:line-height="0.423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style:line-height-at-least="0.459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</style:style>
    <style:style style:name="P34" style:family="paragraph" style:parent-style-name="Standard">
      <style:paragraph-properties fo:line-height="0.494cm"/>
    </style:style>
    <style:style style:name="P35" style:family="paragraph" style:parent-style-name="Standard">
      <style:paragraph-properties fo:line-height="0.494cm" fo:text-align="center" style:justify-single-word="false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 style:list-style-name="WW8Num2">
      <style:paragraph-properties style:snap-to-layout-grid="false"/>
    </style:style>
    <style:style style:name="P38" style:family="paragraph" style:parent-style-name="Standard">
      <style:paragraph-properties fo:margin-top="0.318cm" fo:margin-bottom="0cm" loext:contextual-spacing="false" fo:line-height="0.529cm"/>
    </style:style>
    <style:style style:name="P39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41" style:family="paragraph" style:parent-style-name="內文_20__28_Web_29_">
      <style:paragraph-properties fo:margin-top="0cm" fo:margin-bottom="0cm" loext:contextual-spacing="false" style:line-height-at-least="0.423cm" fo:text-align="center" style:justify-single-word="false" style:snap-to-layout-grid="false"/>
    </style:style>
    <style:style style:name="P42" style:family="paragraph" style:parent-style-name="內文_20__28_Web_29_" style:master-page-name="Standard">
      <style:paragraph-properties fo:margin-top="0cm" fo:margin-bottom="0cm" loext:contextual-spacing="false" style:line-height-at-least="0.423cm" fo:text-align="center" style:justify-single-word="false" style:page-number="auto" style:snap-to-layout-grid="false"/>
    </style:style>
    <style:style style:name="P43" style:family="paragraph" style:parent-style-name="內文_20__28_Web_29_" style:list-style-name="WW8Num3">
      <style:paragraph-properties fo:margin-top="0.494cm" fo:margin-bottom="0cm" loext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0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17" style:family="text">
      <style:text-properties fo:color="#ff0000" style:font-name="標楷體" fo:font-size="13.5pt" style:font-name-asian="標楷體" style:font-size-asian="13.5pt" style:font-name-complex="標楷體" style:font-size-complex="13.5pt" fo:background-color="#ffff00"/>
    </style:style>
    <style:style style:name="T18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19" style:family="text">
      <style:text-properties fo:color="#ff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20" style:family="text">
      <style:text-properties fo:font-size="14pt" style:font-size-asian="14pt" style:font-size-complex="14pt" style:text-scale="90%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weight="bold" style:font-name-asian="標楷體" style:font-weight-asian="bold" style:font-name-complex="標楷體"/>
    </style:style>
    <style:style style:name="T25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26" style:family="text">
      <style:text-properties fo:color="#000000" style:font-name="標楷體" fo:font-size="13.5pt" style:font-name-asian="標楷體" style:font-size-asian="13.5pt" style:font-name-complex="標楷體" style:font-size-complex="13.5pt" fo:background-color="#ffff00"/>
    </style:style>
    <style:style style:name="T27" style:family="text">
      <style:text-properties fo:color="#000000" style:font-name="標楷體" fo:font-size="13.5pt" style:font-name-asian="標楷體" style:font-size-asian="13.5pt" style:font-name-complex="標楷體" style:font-size-complex="13.5pt" fo:background-color="#c0c0c0"/>
    </style:style>
    <style:style style:name="T28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29" style:family="text">
      <style:text-properties fo:language="zh" fo:country="TW" style:language-asian="zh" style:country-asian="TW"/>
    </style:style>
    <style:style style:name="T30" style:family="text">
      <style:text-properties style:text-scale="90%"/>
    </style:style>
    <style:style style:name="T3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國立海洋生物博物館108年度</text:span></text:p>
      <text:p text:style-name="P41"><text:span text:style-name="T2">暑假實習生申請單暨自傳履歷表</text:span></text:p>
      <text:p text:style-name="P41"><text:span text:style-name="T12">請協助存檔成下載時檔名為「學校簡稱+科系+姓名+108暑假</text:span>實習申請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1">姓名 </text:span></text:p>
          </table:table-cell>
          <table:table-cell table:style-name="表格1.B1" office:value-type="string">
            <text:p text:style-name="P13"/>
          </table:table-cell>
          <table:table-cell table:style-name="表格1.A1" table:number-columns-spanned="2" office:value-type="string">
            <text:p text:style-name="P2"><text:span text:style-name="T21">學 <text:s text:c="2"/>校</text:span></text:p>
            <text:p text:style-name="P21">(請寫全銜)</text:p>
          </table:table-cell>
          <table:covered-table-cell/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" table:number-rows-spanned="5" office:value-type="string">
            <text:p text:style-name="P23"><draw:frame draw:style-name="fr1" draw:name="框架1" text:anchor-type="char" svg:x="0.982cm" svg:y="1.471cm" svg:width="1.725cm" svg:height="3.23cm" draw:z-index="0"><draw:text-box><text:p text:style-name="P11">最近二寸半身正面脫帽彩色照片</text:p></draw:text-box></draw:frame></text:p>
          </table:table-cell>
        </table:table-row>
        <table:table-row table:style-name="表格1.2">
          <table:table-cell table:style-name="表格1.A2" office:value-type="string">
            <text:p text:style-name="P14">性別</text:p>
          </table:table-cell>
          <table:table-cell table:style-name="表格1.B2" office:value-type="string">
            <text:p text:style-name="P13"/>
          </table:table-cell>
          <table:table-cell table:style-name="表格1.A2" table:number-columns-spanned="2" office:value-type="string">
            <text:p text:style-name="P2"><text:span text:style-name="T21">系所/年級</text:span></text:p>
            <text:p text:style-name="P21">(請寫全銜)</text:p>
          </table:table-cell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身份證字號/</text:p>
            <text:p text:style-name="P14">護照編號</text:p>
          </table:table-cell>
          <table:table-cell table:style-name="表格1.B3" office:value-type="string">
            <text:p text:style-name="P13"/>
          </table:table-cell>
          <table:table-cell table:style-name="表格1.A3" table:number-columns-spanned="2" office:value-type="string">
            <text:p text:style-name="P14">實習期間</text:p>
          </table:table-cell>
          <table:covered-table-cell/>
          <table:table-cell table:style-name="表格1.E3" table:number-columns-spanned="4" office:value-type="string">
            <text:p text:style-name="Standard"><text:span text:style-name="T23">民國 <text:s text:c="4"/>年 <text:s text:c="3"/>月 <text:s text:c="2"/>日</text:span></text:p>
            <text:p text:style-name="P25">至</text:p>
            <text:p text:style-name="Standard"><text:span text:style-name="T23">民國 <text:s text:c="4"/>年 <text:s text:c="3"/>月 <text:s text:c="2"/>日</text:span></text:p>
            <text:p text:style-name="P28">(請填寫實際能實習期間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33"><text:span text:style-name="T24">若未獲得本館宿舍是否仍願意來館實習？</text:span></text:p>
            <text:p text:style-name="P33"><text:span text:style-name="T13">(此項必填作為錄取參考)</text:span></text:p>
          </table:table-cell>
          <table:table-cell table:style-name="表格1.E3" table:number-rows-spanned="2" office:value-type="string">
            <text:p text:style-name="P29"/>
            <text:p text:style-name="P34"><text:span text:style-name="T5">□願意</text:span></text:p>
            <text:p text:style-name="P7"/>
            <text:p text:style-name="P36"><text:span text:style-name="T5">□不願意</text:span></text:p>
          </table:table-cell>
          <table:table-cell table:style-name="表格1.C4" table:number-columns-spanned="2" office:value-type="string">
            <text:p text:style-name="P26">預計請假日期</text:p>
          </table:table-cell>
          <table:covered-table-cell/>
          <table:table-cell table:style-name="表格1.E4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7">聯絡電話</text:p>
          </table:table-cell>
          <table:covered-table-cell/>
          <table:table-cell table:style-name="表格1.E5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21">電子信箱</text:span></text:p>
          </table:table-cell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table-cell table:style-name="表格1.A6" table:number-rows-spanned="2" table:number-columns-spanned="3" office:value-type="string">
            <text:p text:style-name="P35"><text:span text:style-name="T21">實習生緊急聯絡人暨</text:span></text:p>
            <text:p text:style-name="P19">聯絡方式</text:p>
          </table:table-cell>
          <table:covered-table-cell/>
          <table:covered-table-cell/>
          <table:table-cell table:style-name="表格1.H6" table:number-rows-spanned="2" table:number-columns-spanned="2" office:value-type="string">
            <text:p text:style-name="P16"/>
            <text:p text:style-name="P1"><text:span text:style-name="T21">姓名：</text:span></text:p>
            <text:p text:style-name="P12"/>
            <text:p text:style-name="P12">關係：</text:p>
            <text:p text:style-name="P12"/>
            <text:p text:style-name="P12">電話：</text:p>
            <text:p text:style-name="P12"/>
            <text:p text:style-name="P12">手機：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14">通訊地址</text:p>
          </table:table-cell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2"><text:span text:style-name="T4">最想實習的組室及實習內容</text:span></text:p>
            <text:p text:style-name="P2"><text:span text:style-name="T4">(</text:span><text:span text:style-name="T15">依序填寫前三項志願，超過三項無效</text:span><text:span text:style-name="T4">)</text:span></text:p>
          </table:table-cell>
          <table:table-cell table:style-name="表格1.H6" table:number-columns-spanned="8" office:value-type="string">
            <text:p text:style-name="P3"><text:span text:style-name="T5">請看完「報名資格條件表」後，再依具備條件與興趣填寫前三志願，</text:span><text:span text:style-name="T4">本館依所填志願將申請單送該單位審查。</text:span></text:p>
            <text:list xml:id="list1007454759109745482" text:style-name="WW8Num2">
              <text:list-item>
                <text:p text:style-name="P37"><text:span text:style-name="T5"><text:s text:c="13"/></text:span><text:span text:style-name="T31"><text:s/></text:span><text:span text:style-name="T5">組；</text:span><text:span text:style-name="T6">實習內容：</text:span></text:p>
              </text:list-item>
              <text:list-item>
                <text:p text:style-name="P37"><text:span text:style-name="T5"><text:s text:c="13"/></text:span><text:span text:style-name="T31"><text:s/></text:span><text:span text:style-name="T5">組；</text:span><text:span text:style-name="T6">實習內容：</text:span></text:p>
              </text:list-item>
              <text:list-item>
                <text:p text:style-name="P37"><text:span text:style-name="T5"><text:s text:c="13"/></text:span><text:span text:style-name="T31"><text:s/></text:span><text:span text:style-name="T5">組；</text:span><text:span text:style-name="T6">實習內容：</text:span></text:p>
              </text:list-item>
            </text:list>
            <text:p text:style-name="P3"><text:span text:style-name="T6">*錄取名單</text:span><text:span text:style-name="T15">預定於</text:span><text:span text:style-name="T16">108年5月10日</text:span><text:span text:style-name="T6">公布於本館網站(</text:span><text:a xlink:type="simple" xlink:href="http://www.nmmba.gov.tw/" text:style-name="Internet_20_link" text:visited-style-name="Visited_20_Internet_20_Link"><text:span text:style-name="Internet_20_link"><text:span text:style-name="T8">http://www.nmmba.gov.tw/</text:span></text:span></text:a><text:span text:style-name="T6">)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4">經歷</text:p>
            <text:p text:style-name="P4">(實習過</text:p>
            <text:p text:style-name="P4">的單位)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3" office:value-type="string">
            <text:p text:style-name="P4">考取證照</text:p>
            <text:p text:style-name="P4">(外國語文或潛水等證照)</text:p>
          </table:table-cell>
          <table:covered-table-cell/>
          <table:covered-table-cell/>
          <table:table-cell table:style-name="表格1.G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>指導老師</text:p>
            <text:p text:style-name="P30">(館方填寫)</text:p>
          </table:table-cell>
          <table:table-cell table:style-name="表格1.G9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6">宿舍管理員</text:p>
            <text:p text:style-name="P30">(館方填寫)</text:p>
          </table:table-cell>
          <table:table-cell table:style-name="表格1.A6" table:number-columns-spanned="4" office:value-type="string">
            <text:p text:style-name="P39">領取學員證</text:p>
            <text:p text:style-name="P38"><text:span text:style-name="T5">(實習編號： <text:s text:c="15"/>)</text:span></text:p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40">宿舍床位編號：</text:p>
            <text:p text:style-name="P38"><text:span text:style-name="T5">□無申請宿舍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G9" table:number-columns-spanned="9" office:value-type="string">
            <text:p text:style-name="P9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H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_20__28_Web_29_"><text:span text:style-name="T15">(個人資料僅提供108年暑假實習甄選之用)</text:span></text:p>
      <text:p text:style-name="內文_20__28_Web_29_"><text:span text:style-name="T22">報名暨填表須知(申請者請務必詳閱)：</text:span></text:p>
      <text:list xml:id="list4173653758028729389" text:style-name="WW8Num3">
        <text:list-item>
          <text:p text:style-name="P43"><text:span text:style-name="T25">為將課堂理論與實務結合，本館預定</text:span><text:span text:style-name="T17">108年7月1日(週一)起至108年8月30日(週五)止，</text:span><text:span text:style-name="T26">總計45天360小時</text:span><text:span text:style-name="T25">，辦理108年暑假實習活動。</text:span></text:p>
        </text:list-item>
        <text:list-item>
          <text:p text:style-name="P43"><text:span text:style-name="T25">報名一律以學校為窗口，請將完成的申請單及自傳履歷表盡早交給校方(注意學校收件日期和規定)，由學校在</text:span><text:span text:style-name="T17">108年4月26日(星期五)</text:span><text:span text:style-name="T25">前函覆本館，為保障三方及公平性，本館</text:span><text:span text:style-name="T19">不受理個人報名</text:span><text:span text:style-name="T25">。</text:span></text:p>
        </text:list-item>
        <text:list-item>
          <text:p text:style-name="P43"><text:soft-page-break/><text:span text:style-name="T19">申請單上之實習期間，請填寫實際可以實習的期間</text:span><text:span text:style-name="T28">，</text:span><text:span text:style-name="T25">錄取後才表示有幾天或幾周無法實習者，在實習開始前老師有權換人，在實習開始後視為請假或曠實習天數。例如：申請單寫7/16~8/26，被錄取，在此期間實習，沒問題；但申請單寫7/1~8/30，錄取後才表示只能在7/16~8/26實習，等於要請假15天，老師有權換人或不准假─依實習規則第七條：未請假及請假未准，每曠實習一天，扣實習成績總分三分，累計達七天者，本館取消其實習資格，不發給實習證明書；第4條：缺實習日數不得超過該梯次實習期間</text:span><text:span text:style-name="T18">四分之一</text:span><text:span text:style-name="T25">，否則視同自動放棄實習，不發給實習證明書。</text:span></text:p>
        </text:list-item>
        <text:list-item>
          <text:p text:style-name="P43"><text:span text:style-name="T25">暑假期間本館能提供的宿舍床位有限，無法滿足所有實習生皆住宿的需求，申請單上「</text:span><text:span text:style-name="T28">若未獲得本館宿舍是否仍願意來館實習</text:span><text:span text:style-name="T25">？」此項必填，作為錄取參考，但請考量自身情況。另外本館地處偏遠，僅有普通腳踏車可借，交通與食宿較不便利，申請前請多加考慮。</text:span></text:p>
        </text:list-item>
        <text:list-item>
          <text:p text:style-name="P43"><text:span text:style-name="T25">本項實習屬實務經驗學習課程，故</text:span><text:span text:style-name="T28">不提供任何薪資及其他津貼</text:span><text:span text:style-name="T25">，亦不提供實習期間的保險事宜，確定錄取之實習生需請學校提供學生保險證明，或提供自行投保意外險證明。</text:span></text:p>
        </text:list-item>
        <text:list-item>
          <text:p text:style-name="P43"><text:span text:style-name="T25">因暑假實習生錄取名額有限，本館將依學生符合錄取條件限制、實習組室志願序、填寫自傳內容、相關學經歷條件，決定實習生錄取名單，</text:span><text:span text:style-name="T18">名單預定</text:span><text:span text:style-name="T17">於108年5月10日</text:span><text:span text:style-name="T18">經核定後，公布於本館官網</text:span><text:span text:style-name="T25">(</text:span><text:a xlink:type="simple" xlink:href="http://www.nmmba.gov.tw/" text:style-name="Internet_20_link" text:visited-style-name="Visited_20_Internet_20_Link"><text:span text:style-name="Internet_20_link"><text:span text:style-name="T8">http://www.nmmba.gov.tw/</text:span></text:span></text:a><text:span text:style-name="T25">)，公告後請自行上網查看，未錄取者不再另行通知。</text:span></text:p>
        </text:list-item>
        <text:list-item>
          <text:p text:style-name="P43"><text:span text:style-name="T25">若已確定無法來館進行實習者，請直接聯繫本館</text:span><text:span text:style-name="T8">實習生業務承辦人員周先生(08-8825001*5552)，</text:span><text:span text:style-name="T25">取消申請。</text:span></text:p>
        </text:list-item>
        <text:list-item>
          <text:p text:style-name="P43"><text:span text:style-name="T25">請以電子方式之pdf檔提繳學校承辦單位，</text:span><text:span text:style-name="T19">檔名為「學校簡稱+科系+姓名+108暑假實習申請」</text:span><text:span text:style-name="T10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3.5pt" fo:font-weight="bold" style:font-name-asian="標楷體" style:font-family-asian="標楷體" style:font-family-generic-asian="script" style:font-size-asian="13.5pt" style:font-weight-asian="bold" style:font-name-complex="標楷體" style:font-family-complex="標楷體" style:font-family-generic-complex="script" style:font-size-complex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2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海洋生物博物館圖書室</dc:title>
    <meta:initial-creator>jasmine</meta:initial-creator>
    <meta:creation-date>2018-03-26T15:10:00</meta:creation-date>
    <dc:creator>weirung</dc:creator>
    <dc:date>2019-04-08T11:51:00</dc:date>
    <meta:print-date>2019-04-08T11:28:00</meta:print-date>
    <meta:editing-cycles>16</meta:editing-cycles>
    <meta:editing-duration>PT2H14M</meta:editing-duration>
    <meta:document-statistic meta:table-count="1" meta:image-count="0" meta:object-count="0" meta:page-count="2" meta:paragraph-count="62" meta:word-count="1238" meta:character-count="1456" meta:non-whitespace-character-count="1370"/>
    <meta:generator>LibreOffice/5.1.2.1$Windows_x86 LibreOffice_project/2603b69c5ec5981bb5f053f8ebfd1f3de00a4c29</meta:generator>
  </office:meta>
</office:document-meta>
</file>