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02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0.727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1.3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1.70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67cm" fo:keep-together="always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7" style:family="table-row">
      <style:table-row-properties style:min-row-height="1.711cm" fo:keep-together="auto"/>
    </style:style>
    <style:style style:name="表格1.8" style:family="table-row">
      <style:table-row-properties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3.108cm"/>
    </style:style>
    <style:style style:name="表格2.B" style:family="table-column">
      <style:table-column-properties style:column-width="1.554cm"/>
    </style:style>
    <style:style style:name="表格2.C" style:family="table-column">
      <style:table-column-properties style:column-width="0.291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129cm"/>
    </style:style>
    <style:style style:name="表格2.G" style:family="table-column">
      <style:table-column-properties style:column-width="4.685cm"/>
    </style:style>
    <style:style style:name="表格2.1" style:family="table-row">
      <style:table-row-properties style:min-row-height="1.31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3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1.147cm" fo:keep-together="always"/>
    </style:style>
    <style:style style:name="表格2.6" style:family="table-row">
      <style:table-row-properties style:min-row-height="1.14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76cm" fo:margin-left="-0.199cm" table:align="left" style:writing-mode="lr-tb"/>
    </style:style>
    <style:style style:name="表格3.A" style:family="table-column">
      <style:table-column-properties style:column-width="0.984cm"/>
    </style:style>
    <style:style style:name="表格3.B" style:family="table-column">
      <style:table-column-properties style:column-width="2.03cm"/>
    </style:style>
    <style:style style:name="表格3.C" style:family="table-column">
      <style:table-column-properties style:column-width="0.677cm"/>
    </style:style>
    <style:style style:name="表格3.E" style:family="table-column">
      <style:table-column-properties style:column-width="2.822cm"/>
    </style:style>
    <style:style style:name="表格3.G" style:family="table-column">
      <style:table-column-properties style:column-width="2.82cm"/>
    </style:style>
    <style:style style:name="表格3.I" style:family="table-column">
      <style:table-column-properties style:column-width="2.905cm"/>
    </style:style>
    <style:style style:name="表格3.J" style:family="table-column">
      <style:table-column-properties style:column-width="2.184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7cm" fo:keep-together="always"/>
    </style:style>
    <style:style style:name="表格3.3" style:family="table-row">
      <style:table-row-properties style:min-row-height="1.455cm" fo:keep-together="always"/>
    </style:style>
    <style:style style:name="表格3.4" style:family="table-row">
      <style:table-row-properties style:min-row-height="1.508cm" fo:keep-together="always"/>
    </style:style>
    <style:style style:name="表格3.5" style:family="table-row">
      <style:table-row-properties style:min-row-height="3.424cm" fo:keep-together="always"/>
    </style:style>
    <style:style style:name="表格3.6" style:family="table-row">
      <style:table-row-properties style:min-row-height="3.999cm" fo:keep-together="always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4" style:family="table">
      <style:table-properties style:width="17.036cm" fo:margin-left="-0.199cm" table:align="left" style:writing-mode="lr-tb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1.529cm"/>
    </style:style>
    <style:style style:name="表格4.C" style:family="table-column">
      <style:table-column-properties style:column-width="1.584cm"/>
    </style:style>
    <style:style style:name="表格4.D" style:family="table-column">
      <style:table-column-properties style:column-width="1.693cm"/>
    </style:style>
    <style:style style:name="表格4.E" style:family="table-column">
      <style:table-column-properties style:column-width="1.963cm"/>
    </style:style>
    <style:style style:name="表格4.F" style:family="table-column">
      <style:table-column-properties style:column-width="1.699cm"/>
    </style:style>
    <style:style style:name="表格4.G" style:family="table-column">
      <style:table-column-properties style:column-width="2.665cm"/>
    </style:style>
    <style:style style:name="表格4.H" style:family="table-column">
      <style:table-column-properties style:column-width="3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12" style:family="table-cell">
      <style:table-cell-properties fo:padding="0cm" fo:border="none"/>
    </style:style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2.413cm"/>
    </style:style>
    <style:style style:name="表格5.B" style:family="table-column">
      <style:table-column-properties style:column-width="6.668cm"/>
    </style:style>
    <style:style style:name="表格5.C" style:family="table-column">
      <style:table-column-properties style:column-width="2.23cm"/>
    </style:style>
    <style:style style:name="表格5.D" style:family="table-column">
      <style:table-column-properties style:column-width="5.80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3.267cm" fo:keep-together="auto"/>
    </style:style>
    <style:style style:name="表格5.6" style:family="table-row">
      <style:table-row-properties style:min-row-height="2.893cm" fo:keep-together="auto"/>
    </style:style>
    <style:style style:name="表格6" style:family="table">
      <style:table-properties style:width="6.678cm" table:align="left" style:writing-mode="lr-tb"/>
    </style:style>
    <style:style style:name="表格6.A" style:family="table-column">
      <style:table-column-properties style:column-width="6.678cm"/>
    </style:style>
    <style:style style:name="表格6.1" style:family="table-row">
      <style:table-row-properties style:min-row-height="2.5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 style:list-style-name="WW8Num9">
      <style:paragraph-properties fo:line-height="0.847cm" fo:text-align="justify" style:justify-single-word="false"/>
    </style:style>
    <style:style style:name="P22" style:family="paragraph" style:parent-style-name="Standard" style:list-style-name="WW8Num12">
      <style:paragraph-properties fo:line-height="0.847cm" fo:text-align="justify" style:justify-single-word="false"/>
    </style:style>
    <style:style style:name="P23" style:family="paragraph" style:parent-style-name="Standard" style:list-style-name="WW8Num17">
      <style:paragraph-properties fo:line-height="0.847cm" fo:text-align="justify" style:justify-single-word="false"/>
    </style:style>
    <style:style style:name="P24" style:family="paragraph" style:parent-style-name="Standard" style:list-style-name="WW8Num16">
      <style:paragraph-properties fo:line-height="0.847cm" fo:text-align="justify" style:justify-single-word="false"/>
    </style:style>
    <style:style style:name="P25" style:family="paragraph" style:parent-style-name="Standard" style:list-style-name="WW8Num13">
      <style:paragraph-properties fo:line-height="0.847cm" fo:text-align="justify" style:justify-single-word="false"/>
    </style:style>
    <style:style style:name="P26" style:family="paragraph" style:parent-style-name="Standard">
      <style:paragraph-properties fo:line-height="0.847cm" fo:text-align="justify" style:justify-single-word="false">
        <style:tab-stops>
          <style:tab-stop style:position="12.409cm"/>
        </style:tab-stops>
      </style:paragraph-properties>
    </style:style>
    <style:style style:name="P27" style:family="paragraph" style:parent-style-name="Standard">
      <style:paragraph-properties fo:line-height="0.847cm" fo:text-align="justify" style:justify-single-word="false">
        <style:tab-stops>
          <style:tab-stop style:position="10.504cm"/>
        </style:tab-stops>
      </style:paragraph-properties>
    </style:style>
    <style:style style:name="P28" style:family="paragraph" style:parent-style-name="Standard">
      <style:paragraph-properties fo:line-height="0.847cm" fo:text-align="center" style:justify-single-word="false"/>
    </style:style>
    <style:style style:name="P29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9">
      <style:paragraph-properties fo:line-height="0.847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47cm" fo:text-align="justify" style:justify-single-word="false"/>
      <style:text-properties fo:color="#0070c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4" style:family="paragraph" style:parent-style-name="Standard">
      <style:paragraph-properties fo:line-height="0.847cm" fo:text-align="justify" style:justify-single-word="false">
        <style:tab-stops>
          <style:tab-stop style:position="10.504cm"/>
        </style:tab-stops>
      </style:paragraph-properties>
      <style:text-properties fo:color="#ff0000"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4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text-properties style:font-name="Arial" fo:font-size="10pt" style:font-name-asian="標楷體" style:font-size-asian="10pt" style:font-name-complex="Arial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5" style:family="paragraph" style:parent-style-name="Standard">
      <style:text-properties style:font-name="Arial" fo:font-size="10pt" style:font-name-asian="標楷體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7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8" style:family="paragraph" style:parent-style-name="Standard">
      <style:paragraph-properties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49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53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2.223cm" fo:margin-right="0cm" fo:line-height="0.84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3.457cm" fo:margin-right="0cm" fo:line-height="0.847cm" fo:text-align="justify" style:justify-single-word="false" fo:text-indent="-1.235cm" style:auto-text-indent="false"/>
    </style:style>
    <style:style style:name="P56" style:family="paragraph" style:parent-style-name="Standard">
      <style:paragraph-properties fo:margin-left="0cm" fo:margin-right="0cm" fo:line-height="0.847cm" fo:text-align="justify" style:justify-single-word="false" fo:text-indent="1.482cm" style:auto-text-indent="false"/>
    </style:style>
    <style:style style:name="P57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58" style:family="paragraph" style:parent-style-name="Standard">
      <style:paragraph-properties fo:margin-left="0.57cm" fo:margin-right="0cm" fo:line-height="0.847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57cm" fo:margin-right="0cm" fo:line-height="0.847cm" fo:text-align="justify" style:justify-single-word="false" fo:text-indent="0cm" style:auto-text-indent="false" fo:break-before="page"/>
    </style:style>
    <style:style style:name="P60" style:family="paragraph" style:parent-style-name="Standard">
      <style:paragraph-properties fo:break-before="page" style:snap-to-layout-grid="false"/>
    </style:style>
    <style:style style:name="P61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break-before="page" style:snap-to-layout-grid="false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margin-left="0cm" fo:margin-right="0cm" fo:text-align="justify" style:justify-single-word="false" fo:text-indent="0.282cm" style:auto-text-indent="false"/>
    </style:style>
    <style:style style:name="P64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953cm" fo:margin-right="0cm" fo:line-height="0.847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66" style:family="paragraph" style:parent-style-name="Standard">
      <style:paragraph-properties fo:margin-left="0.953cm" fo:margin-right="0cm" fo:line-height="0.847cm" fo:text-align="justify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1.695cm" fo:margin-right="0cm" fo:line-height="0.847cm" fo:text-align="justify" style:justify-single-word="false" fo:text-indent="-1.695cm" style:auto-text-indent="false" fo:break-before="page"/>
      <style:text-properties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1.695cm" fo:margin-right="0cm" fo:line-height="0.847cm" fo:text-indent="-1.695cm" style:auto-text-indent="false"/>
    </style:style>
    <style:style style:name="P69" style:family="paragraph" style:parent-style-name="Standard">
      <style:paragraph-properties fo:margin-left="1.695cm" fo:margin-right="0cm" fo:line-height="0.847cm" fo:text-align="justify" style:justify-single-word="false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margin-left="1.482cm" fo:margin-right="0cm" fo:text-align="justify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1.501cm" fo:margin-right="0cm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1.693cm" fo:margin-right="0cm" fo:text-align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2.501cm" fo:margin-right="0cm" fo:text-indent="0cm" style:auto-text-indent="false" style:snap-to-layout-grid="false"/>
    </style:style>
    <style:style style:name="P77" style:family="paragraph" style:parent-style-name="Standard">
      <style:paragraph-properties fo:margin-left="2.54cm" fo:margin-right="0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8" style:family="paragraph" style:parent-style-name="Standard">
      <style:paragraph-properties fo:margin-left="0cm" fo:margin-right="0cm" fo:text-indent="0.106cm" style:auto-text-indent="false"/>
    </style:style>
    <style:style style:name="P79" style:family="paragraph" style:parent-style-name="Standard">
      <style:paragraph-properties fo:margin-left="0cm" fo:margin-right="0cm" fo:text-indent="0.459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cm" fo:text-indent="0.706cm" style:auto-text-indent="false"/>
    </style:style>
    <style:style style:name="P81" style:family="paragraph" style:parent-style-name="Standard">
      <style:paragraph-properties fo:margin-left="0cm" fo:margin-right="0cm" fo:text-indent="0.706cm" style:auto-text-indent="false"/>
      <style:text-properties style:font-name="Arial" fo:font-size="10pt" style:font-name-asian="標楷體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0cm" fo:text-indent="1.164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83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8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5" style:family="paragraph" style:parent-style-name="Text_20_body">
      <style:paragraph-properties fo:line-height="0.847cm"/>
    </style:style>
    <style:style style:name="P8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Text_20_body_20_indent">
      <style:paragraph-properties fo:margin-left="0cm" fo:margin-right="0cm" fo:line-height="0.847cm" fo:text-indent="0cm" style:auto-text-indent="false"/>
    </style:style>
    <style:style style:name="P88" style:family="paragraph" style:parent-style-name="Text_20_body_20_indent">
      <style:paragraph-properties fo:margin-left="0cm" fo:margin-right="0cm" fo:line-height="0.847cm" fo:text-indent="1.11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Arial" style:font-size-complex="10pt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6" style:family="text">
      <style:text-properties style:font-name-asian="標楷體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="新細明體" fo:font-size="14pt" style:font-size-asian="14pt" style:font-name-complex="新細明體" style:font-size-complex="14pt"/>
    </style:style>
    <style:style style:name="T31" style:family="text">
      <style:text-properties fo:color="#0070c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70c0" fo:font-size="14pt" style:font-name-asian="標楷體" style:font-size-asian="14pt" style:font-size-complex="14pt"/>
    </style:style>
    <style:style style:name="T33" style:family="text">
      <style:text-properties fo:font-size="16pt" fo:font-weight="bold" style:font-name-asian="標楷體" style:font-size-asian="16pt" style:font-weight-asian="bold" style:font-size-complex="16pt"/>
    </style:style>
    <style:style style:name="T34" style:family="text">
      <style:text-properties fo:font-size="16pt" style:font-size-asian="16pt" style:font-size-complex="16pt"/>
    </style:style>
    <style:style style:name="T35" style:family="text">
      <style:text-properties style:font-name-asian="Times New Roman"/>
    </style:style>
    <style:style style:name="T36" style:family="text">
      <style:text-properties fo:color="#ff0000" fo:font-size="14pt" style:font-name-asian="Times New Roman" style:font-size-asian="14pt" style:font-size-complex="14pt"/>
    </style:style>
    <style:style style:name="T37" style:family="text">
      <style:text-properties fo:color="#ff0000" fo:font-size="14pt" style:font-name-asian="標楷體" style:font-size-asian="14pt" style:font-size-complex="14pt"/>
    </style:style>
    <style:style style:name="T38" style:family="text">
      <style:text-properties fo:color="#ff0000" fo:font-size="16pt" style:font-name-asian="標楷體" style:font-size-asian="16pt" style:font-size-complex="16pt"/>
    </style:style>
    <style:style style:name="T39" style:family="text">
      <style:text-properties fo:color="#ff0000" style:font-name="標楷體" fo:font-weight="bold" style:font-name-asian="標楷體" style:font-weight-asian="bold" style:font-name-complex="標楷體"/>
    </style:style>
    <style:style style:name="T4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fo:color="#ff0000" style:font-name="新細明體" style:font-name-complex="新細明體"/>
    </style:style>
    <style:style style:name="T44" style:family="text">
      <style:text-properties fo:color="#ff0000" style:font-name="新細明體" fo:font-size="14pt" fo:font-weight="bold" style:font-size-asian="14pt" style:font-weight-asian="bold" style:font-name-complex="新細明體" style:font-size-complex="14pt" fo:background-color="#c0c0c0"/>
    </style:style>
    <style:style style:name="T45" style:family="text">
      <style:text-properties fo:color="#ff0000" style:font-name="新細明體" fo:font-weight="bold" style:font-weight-asian="bold" style:font-name-complex="新細明體" fo:background-color="#c0c0c0"/>
    </style:style>
    <style:style style:name="T46" style:family="text">
      <style:text-properties fo:color="#ff0000" style:font-name="新細明體" fo:font-size="18pt" fo:font-weight="bold" style:font-size-asian="18pt" style:font-weight-asian="bold" style:font-name-complex="新細明體" style:font-size-complex="18pt" fo:background-color="#c0c0c0"/>
    </style:style>
    <style:style style:name="T47" style:family="text">
      <style:text-properties fo:font-size="22pt" style:font-size-asian="22pt" style:font-size-complex="22pt"/>
    </style:style>
    <style:style style:name="T48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49" style:family="text">
      <style:text-properties style:font-name="Arial" fo:font-size="10pt" style:font-name-asian="標楷體" style:font-size-asian="10pt" style:font-name-complex="Arial" style:font-size-complex="10pt"/>
    </style:style>
    <style:style style:name="T50" style:family="text">
      <style:text-properties style:font-name="Arial" fo:font-size="10pt" style:font-name-asian="標楷體" style:font-size-asian="10pt" style:font-name-complex="Arial" style:font-size-complex="10pt"/>
    </style:style>
    <style:style style:name="T51" style:family="text">
      <style:text-properties style:font-name="Arial" fo:font-size="10pt" style:font-name-asian="Arial" style:font-size-asian="10pt" style:font-name-complex="Arial" style:font-size-complex="10pt"/>
    </style:style>
    <style:style style:name="T5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53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4" style:family="text">
      <style:text-properties style:font-name="Arial" fo:font-size="10pt" style:text-underline-style="solid" style:text-underline-width="auto" style:text-underline-color="font-color" style:font-name-asian="標楷體" style:font-size-asian="10pt" style:font-name-complex="Arial" style:font-size-complex="10pt"/>
    </style:style>
    <style:style style:name="T55" style:family="text">
      <style:text-properties style:font-name="Arial" fo:font-size="11pt" style:font-name-asian="標楷體" style:font-size-asian="11pt" style:font-name-complex="Arial" style:font-size-complex="11pt"/>
    </style:style>
    <style:style style:name="T56" style:family="text">
      <style:text-properties style:font-name="Arial" fo:font-size="11pt" style:font-name-asian="Arial" style:font-size-asian="11pt" style:font-name-complex="Arial" style:font-size-complex="11pt"/>
    </style:style>
    <style:style style:name="T5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「海洋學校」-海洋教育課程教學專案委辦計畫申請作業規範</text:p>
      <text:p text:style-name="Text_20_body"><text:span text:style-name="T27">計畫緣起：</text:span></text:p>
      <text:p text:style-name="P85"><text:span text:style-name="T28">數年來國立海洋生物博物館推動海洋學校計畫，並陸續收到來自台灣北中南東各地學校的合作申請，各個學校結合在地海洋資源，發展出極具特色之海洋教育活動。為將各學校推動海洋環境教育活動中之創意及模式推而廣之，並激發更多老師與學生共同參與海洋教育發展，本館於108年將繼續執行此計畫，進行博物館與學校的跨域合作。</text:span><text:span text:style-name="T13">本次計畫持續鼓勵各校以海洋為主題，除結合校本位課程外，亦提供使用館內數位典藏資源的機會，讓教師可利用本館線上數位資料庫，發展各類活動、教案與課程，以提升更多學子的海洋科學教育素養。</text:span></text:p>
      <text:p text:style-name="P86"/>
      <text:list xml:id="list1595363602418891766" text:style-name="WW8Num9">
        <text:list-item>
          <text:p text:style-name="P30">定義：</text:p>
        </text:list-item>
      </text:list>
      <text:p text:style-name="P87"><text:span text:style-name="T28">台灣四面環海，海洋蘊含豐富的資源。2007年教育部正式研訂「海洋教育政策白皮書」後，在現有海洋教育的基礎上，確立我國海洋教育未來發展的目標、方向及策略。藉由整體海洋教育政策之推展，將可充分落實人才培育，促使全民認識海洋、熱愛海洋、親近海洋。學校推動海洋環境教育，以生活化、主動探索、解決問題、探討問題等學習方式，進而培養學子愛護自然環境的態度與理念。</text:span></text:p>
      <text:p text:style-name="P88"/>
      <text:list xml:id="list112742259542479" text:continue-numbering="true" text:style-name="WW8Num9">
        <text:list-item>
          <text:p text:style-name="P30">指導單位：</text:p>
        </text:list-item>
      </text:list>
      <text:p text:style-name="P31">教育部</text:p>
      <text:p text:style-name="P31"/>
      <text:list xml:id="list112741633751858" text:continue-numbering="true" text:style-name="WW8Num9">
        <text:list-item>
          <text:p text:style-name="P30">主辦單位：</text:p>
        </text:list-item>
      </text:list>
      <text:p text:style-name="P31">國立海洋生物博物館</text:p>
      <text:p text:style-name="P31"/>
      <text:list xml:id="list112741205157719" text:continue-numbering="true" text:style-name="WW8Num9">
        <text:list-item>
          <text:p text:style-name="P21"><text:span text:style-name="T27">計畫課程綱要主題：</text:span></text:p>
        </text:list-item>
      </text:list>
      <text:p text:style-name="P7">計畫課程綱要主題分為三項目，學校可擇一或結合辦理。議題範圍包含：海洋文化及社會、海洋環境汙染、生物與環境與海洋資源保育。</text:p>
      <text:p text:style-name="P7"/>
      <text:p text:style-name="Standard"><text:span text:style-name="T12">項目一：</text:span><text:span text:style-name="T13">申請學校提出之計畫教案以海洋科普為主題，並結合海洋校本位或海洋議題課程發展。</text:span></text:p>
      <text:p text:style-name="P7"/>
      <text:p text:style-name="Standard"><text:span text:style-name="T12">項目二：</text:span><text:span text:style-name="T13">申請學校提出之計畫教案需結合本館線上數位資料庫，例如：智慧博物館之「科普與人文教育入口網」（網址：</text:span><text:span text:style-name="T13">http://pscloud.nmns.edu.tw/#/</text:span><text:span text:style-name="T13">）、海生館官方網站（網址：</text:span><text:span text:style-name="T13">https://www.nmmba.gov.tw/</text:span><text:span text:style-name="T13">）、影像管理系統（網址：</text:span><text:span text:style-name="T13">http://image.nmmba.gov.tw/</text:span><text:span text:style-name="T13">）、《奧祕海洋》部落格（網址：</text:span><text:span text:style-name="T13">http://oceanomics.blogspot.tw/</text:span><text:span text:style-name="T13">）、海洋學校計畫平台（網址：</text:span><text:span text:style-name="T13">http://study.nmmba.gov.tw/CP.aspx?TabID=34</text:span><text:span text:style-name="T13">）</text:span><text:span text:style-name="T30">、</text:span><text:span text:style-name="T13">典藏系統（網址：</text:span><text:span text:style-name="T13">http://210.243.41.75/nmmba_front/Default.aspx</text:span><text:span text:style-name="T13">）等。</text:span></text:p>
      <text:p text:style-name="P7"/>
      <text:p text:style-name="Standard"><text:soft-page-break/><text:span text:style-name="T12">項目三：</text:span><text:span text:style-name="T13">因應教育部於108課綱中，鼓勵</text:span><text:span text:style-name="T13">國民中學、普通型高級中學</text:span><text:span text:style-name="T13">於自然科學領域發展</text:span><text:span text:style-name="T13">「探究與實作」</text:span><text:span text:style-name="T13">課程，申請學校若於此計畫中提出海洋相關探究與實作課程活動，將優先錄取合作。</text:span></text:p>
      <text:p text:style-name="P32"/>
      <text:list xml:id="list112740568352750" text:continue-numbering="true" text:style-name="WW8Num9">
        <text:list-item>
          <text:p text:style-name="P21"><text:span text:style-name="T33">委辦條件及辦理方式：</text:span></text:p>
        </text:list-item>
      </text:list>
      <text:list xml:id="list5442791434971102273" text:style-name="WW8Num12">
        <text:list-item>
          <text:p text:style-name="P22"><text:span text:style-name="T10">申請學校就上述主題，提出教學方案，並提交具體示範教學教案計畫進行申請。</text:span></text:p>
        </text:list-item>
        <text:list-item>
          <text:p text:style-name="P22"><text:span text:style-name="T10">提案計畫執行期程為108年2月至108年11月止。</text:span></text:p>
        </text:list-item>
        <text:list-item>
          <text:p text:style-name="P22"><text:span text:style-name="T10">經費由本館依計畫執行實際需求審查，委辦核定所有支出憑證單據，並留館備查。</text:span></text:p>
        </text:list-item>
        <text:list-item>
          <text:p text:style-name="P22"><text:span text:style-name="T10">本館每年會評鑑委辦學校所提出的成果報告，成效不彰者次年將不列入合作之學校。</text:span></text:p>
        </text:list-item>
        <text:list-item>
          <text:p text:style-name="P22"><text:span text:style-name="T10">未依計畫期限辦理者</text:span><text:span text:style-name="T30">、</text:span><text:span text:style-name="T10">未提成果報告表者或成果績效不彰者，本館將不予核撥經費。</text:span></text:p>
        </text:list-item>
      </text:list>
      <text:p text:style-name="P29"/>
      <text:list xml:id="list112740983010124" text:continue-list="list112740568352750" text:style-name="WW8Num9">
        <text:list-item>
          <text:p text:style-name="P21"><text:span text:style-name="T33">委辦對象：</text:span></text:p>
        </text:list-item>
      </text:list>
      <text:p text:style-name="P20"><text:span text:style-name="T10">全國公私立國民小學</text:span><text:span text:style-name="T13">、</text:span><text:span text:style-name="T10">國民中學及高中職</text:span></text:p>
      <text:p text:style-name="P29"/>
      <text:list xml:id="list112740585868807" text:continue-numbering="true" text:style-name="WW8Num9">
        <text:list-item>
          <text:p text:style-name="P21"><text:span text:style-name="T33">委辦經費之用途或使用範圍：</text:span></text:p>
        </text:list-item>
      </text:list>
      <text:list xml:id="list7358086595973310839" text:style-name="WW8Num17">
        <text:list-item>
          <text:p text:style-name="P23"><text:span text:style-name="T10">每學年委辦經費最高上限為6萬元（依計畫內容優劣核定，本館保留經費刪減權利），本計畫不含教師研習、本館校外教學</text:span><text:span text:style-name="T30">、</text:span><text:span text:style-name="T10">戶外教學之交通費及設備器材等費用。</text:span></text:p>
        </text:list-item>
        <text:list-item>
          <text:p text:style-name="P23"><text:span text:style-name="T10">經費之使用應符合活動計畫書內容之目標為準。</text:span></text:p>
        </text:list-item>
      </text:list>
      <text:p text:style-name="P49"/>
      <text:list xml:id="list112741717215500" text:continue-list="list112740585868807" text:style-name="WW8Num9">
        <text:list-item>
          <text:p text:style-name="P21"><text:span text:style-name="T33">委辦遴選標準：</text:span></text:p>
        </text:list-item>
      </text:list>
      <text:list xml:id="list5253560860716559354" text:style-name="WW8Num16">
        <text:list-item>
          <text:p text:style-name="P24"><text:span text:style-name="T10">偏遠地區學校優先</text:span></text:p>
        </text:list-item>
        <text:list-item>
          <text:p text:style-name="P24"><text:span text:style-name="T10">計畫內容創新可作為教學示範者</text:span></text:p>
        </text:list-item>
      </text:list>
      <text:p text:style-name="P29"/>
      <text:list xml:id="list112741960986003" text:continue-list="list112741717215500" text:style-name="WW8Num9">
        <text:list-item>
          <text:p text:style-name="P21"><text:span text:style-name="T33">委辦申請方式：</text:span></text:p>
        </text:list-item>
      </text:list>
      <text:p text:style-name="P20"><text:soft-page-break/><text:span text:style-name="T10">申請單位應於申請截止日前檢具公文、教學教案（請附光碟或磁片電子檔）、計畫申請書紙本各二份（如附件一）和經費概算表（如附件二），具函向本館申請。</text:span></text:p>
      <text:p text:style-name="P50"/>
      <text:p text:style-name="P20"><text:span text:style-name="T33">十一</text:span><text:span text:style-name="T15">、</text:span><text:span text:style-name="T33">申請截止日：</text:span></text:p>
      <text:p text:style-name="P20"><text:span text:style-name="T10">即日起至108年1月15日止（郵戳為憑逾期不受理）</text:span></text:p>
      <text:p text:style-name="P33"/>
      <text:p text:style-name="P20"><text:span text:style-name="T33">十二</text:span><text:span text:style-name="T15">、</text:span><text:span text:style-name="T33">委辦經費標準及項目：</text:span></text:p>
      <text:list xml:id="list4295899422437940608" text:style-name="WW8Num13">
        <text:list-item>
          <text:p text:style-name="P25"><text:span text:style-name="T10">講師鐘點費：講師費最高上限</text:span><text:span text:style-name="T13">二萬元(不含教師研習之費用)</text:span><text:span text:style-name="T10">，講師以</text:span></text:p>
        </text:list-item>
      </text:list>
      <text:p text:style-name="P54">具授課事實者為限，按下列標準委辦經費：</text:p>
      <text:p text:style-name="P55"><text:span text:style-name="T10">國內聘請者：（a）外聘專家學者，每節鐘點費2000元為上限（列</text:span><text:span text:style-name="T11"> </text:span></text:p>
      <text:p text:style-name="P20"><text:span text:style-name="T11"><text:s text:c="25"/></text:span><text:span text:style-name="T10">舉專家經歷）。</text:span></text:p>
      <text:p text:style-name="P53"><text:span text:style-name="T11"><text:s text:c="11"/></text:span><text:span text:style-name="T10">（b）內聘，主辦或訓練機關學校人員，每節鐘點費800</text:span></text:p>
      <text:p text:style-name="P53"><text:span text:style-name="T11"><text:s text:c="16"/></text:span><text:span text:style-name="T10">元為上限（教師上課期間不得支領講師費）。</text:span></text:p>
      <text:list xml:id="list112741371025017" text:continue-numbering="true" text:style-name="WW8Num13">
        <text:list-item>
          <text:p text:style-name="P25"><text:span text:style-name="T10">講義資料費：最高一萬元（以印刷為主，最高每份100元並依實際數量實報）。</text:span></text:p>
        </text:list-item>
      </text:list>
      <text:p text:style-name="P56"><text:span text:style-name="T10">3. 教材費：最高二萬元（經費表詳列品項及教學單元）。</text:span></text:p>
      <text:p text:style-name="P26"><text:span text:style-name="T11"><text:s text:c="6"/></text:span><text:span text:style-name="T10">4. 其他費用：最高一萬元（以消耗性材料用品為主)</text:span><text:span text:style-name="T13">。</text:span></text:p>
      <text:p text:style-name="P20"><text:span text:style-name="T11"><text:s text:c="6"/></text:span><text:span text:style-name="T10">5. 雜支費：申請金額之</text:span><text:span text:style-name="T13">5% (不可編列茶水點心) 。</text:span></text:p>
      <text:p text:style-name="P27"><text:span text:style-name="T11"><text:s text:c="8"/></text:span></text:p>
      <text:p text:style-name="P20"><text:span text:style-name="T33">十三</text:span><text:span text:style-name="T15">、</text:span><text:span text:style-name="T33">經費核撥：</text:span></text:p>
      <text:p text:style-name="P20"><text:span text:style-name="T10">申請案獲准後，申請單位向本館辦理撥款事宜，並按照核定計畫書內容執行。因故變更、延期活動內容者，應事先報館核備，取得本館核准。因可歸責於申請單位取消活動者，本館得以終止合作關係。</text:span></text:p>
      <text:p text:style-name="P27"><text:span text:style-name="T36"><text:s text:c="3"/></text:span><text:span text:style-name="T11"><text:s text:c="2"/></text:span><text:span text:style-name="T10">(1) 計畫經費核撥分為二期撥款結案，第一期於108年6月30日前將</text:span></text:p>
      <text:p text:style-name="P27"><text:span text:style-name="T11"><text:s text:c="8"/></text:span><text:span text:style-name="T10">核准總金額之5</text:span><text:span text:style-name="T13">0％辦理撥款，第二期尾款於108年11月15日前計畫</text:span></text:p>
      <text:p text:style-name="P27"><text:soft-page-break/><text:span text:style-name="T13"><text:s text:c="8"/>結案後撥款。</text:span></text:p>
      <text:p text:style-name="P20"><text:span text:style-name="T13"><text:s text:c="5"/>(2)第一期核撥經費請將收款收據(附件三)、</text:span><text:span text:style-name="T10">收支結算表（附件四）</text:span><text:span text:style-name="T13">及憑</text:span></text:p>
      <text:p text:style-name="P20"><text:span text:style-name="T13"><text:s text:c="8"/>證正本一併隨函送至本館辦理撥款作業。</text:span></text:p>
      <text:p text:style-name="P57"><text:span text:style-name="T11"><text:s text:c="3"/></text:span><text:span text:style-name="T10">(3)第二期辦理結束後將實施成果報告表（附件五）、及收款收據（附件三）、</text:span></text:p>
      <text:p text:style-name="P57"><text:span text:style-name="T10">　　　收支結算表（附件四）憑證正本一併隨函</text:span><text:span text:style-name="T13">送至本館辦理結案。</text:span></text:p>
      <text:p text:style-name="P58"><text:span text:style-name="T11"><text:s text:c="2"/></text:span><text:span text:style-name="T10">(4) 辦理結案時依規定將實施成果報告書紙本裝訂整齊2份（含活動照片原</text:span></text:p>
      <text:p text:style-name="P58"><text:span text:style-name="T10">　　</text:span><text:span text:style-name="T11"> <text:s/></text:span><text:span text:style-name="T10">始檔案大小至少1M）、成果報告電子檔1份、函送本館辦理結案。</text:span></text:p>
      <text:p text:style-name="P59"><text:span text:style-name="T33">十四、審核原則如下：</text:span></text:p>
      <text:p text:style-name="P20"><text:span text:style-name="T10">教學計畫書內容應符合本館施政計畫目標。計畫書應包含計畫名稱、主辦單位、辦理時間及地點、對象及人數、目標或活動宗旨、活動內容（包括辦理方式、教學流程）、預期成果、經費總額、聯絡人、聯絡電話及傳真、聯絡地址、辦理活動相關文件等。</text:span></text:p>
      <text:p text:style-name="P34"/>
      <text:p text:style-name="P63"><text:span text:style-name="T33">十五</text:span><text:span text:style-name="T15">、</text:span><text:span text:style-name="T33">作業規範注意事項：</text:span></text:p>
      <text:p text:style-name="P65"><text:span text:style-name="T13"><text:s text:c="4"/>1</text:span><text:span text:style-name="T10">.同一案件第二個以上機關提出申請經費，應明列全部經費內容，以及</text:span></text:p>
      <text:p text:style-name="P65"><text:span text:style-name="T11"><text:s text:c="6"/></text:span><text:span text:style-name="T10">向各機關申請項目與金額。</text:span></text:p>
      <text:p text:style-name="P64"><text:span text:style-name="T13"><text:s text:c="4"/>2</text:span><text:span text:style-name="T10">.對委辦款之運用考核，如發現成效不佳、未依申請計劃用途之用、或</text:span></text:p>
      <text:p text:style-name="P66"><text:span text:style-name="T35"><text:s text:c="6"/></text:span><text:span text:style-name="T26">虛報、浮報等情事，除應繳回該部分之核撥經費外，得依情節輕重</text:span></text:p>
      <text:p text:style-name="P64"><text:span text:style-name="T11"><text:s text:c="6"/></text:span><text:span text:style-name="T10">對核准委辦件停止一年至五年合作。</text:span></text:p>
      <text:p text:style-name="P64"><text:span text:style-name="T13"><text:s text:c="4"/>3</text:span><text:span text:style-name="T10">.受委辦經費中如涉及採購事項，應依政府採購法等相關規定辦理。</text:span></text:p>
      <text:p text:style-name="P20"><text:span text:style-name="T11"><text:s text:c="3"/></text:span><text:span text:style-name="T13"><text:s text:c="5"/>4.</text:span><text:span text:style-name="T10">受委辦進行結案時，除應詳列支出用途外，並應明列全部實支經費</text:span></text:p>
      <text:p text:style-name="P51"><text:span text:style-name="T35"><text:s text:c="6"/></text:span><text:span text:style-name="T26">總額及各機關實際核撥金額。</text:span></text:p>
      <text:p text:style-name="P67">附件一</text:p>
      <text:p text:style-name="P3">「海洋學校」-海洋教育課程教學專案</text:p>
      <text:p text:style-name="P3">委辦計畫申請作業規範</text:p>
      <text:p text:style-name="P68"><text:span text:style-name="T15"><text:s text:c="19"/>活 動 計 畫 申 請 書</text:span></text:p>
      <text:p text:style-name="P8">申請時間： <text:s text:c="4"/>年 <text:s text:c="6"/>月 <text:s text:c="6"/>日 <text:s text:c="30"/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0">申 請 學 校</text:p>
          </table:table-cell>
          <table:table-cell table:style-name="表格1.B1" table:number-rows-spanned="3" table:number-columns-spanned="5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8"><text:span text:style-name="T16">填 表 人 / 聯 絡 人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姓 名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電 話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28"><text:span text:style-name="T16">教學方案</text:span></text:p>
            <text:p text:style-name="P10">計 畫 名 稱</text:p>
          </table:table-cell>
          <table:table-cell table:style-name="表格1.B1" table:number-rows-spanned="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傳 真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0"><text:span text:style-name="T16">e-mail</text:span>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地 址</text:p>
          </table:table-cell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office:value-type="string">
            <text:p text:style-name="P28"><text:span text:style-name="T39">課程主題（說明選擇哪個項目）</text:span></text:p>
          </table:table-cell>
          <table:table-cell table:style-name="表格1.I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教學年級</text:p>
          </table:table-cell>
          <table:table-cell table:style-name="表格1.A1" office:value-type="string">
            <text:p text:style-name="P10">班級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人數</text:p>
          </table:table-cell>
          <table:covered-table-cell/>
          <table:table-cell table:style-name="表格1.G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活動期程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活動地點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0">活動場次</text:p>
          </table:table-cell>
          <table:covered-table-cell/>
          <table:table-cell table:style-name="表格1.I2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28"><text:span text:style-name="T16">教學方式</text:span></text:p>
          </table:table-cell>
          <table:table-cell table:style-name="表格1.G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16">學校簡介（</text:span><text:span text:style-name="T18">含以往辦理相關活動成效</text:span><text:span text:style-name="T16">）</text:span></text:p>
          </table:table-cell>
          <table:table-cell table:style-name="表格1.G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8"><text:span text:style-name="T16">課程（教學內容介紹）</text:span></text:p>
          </table:table-cell>
          <table:table-cell table:style-name="表格1.G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教學內容</text:p>
            <text:p text:style-name="P10">(檢附教學流程)</text:p>
          </table:table-cell>
          <table:table-cell table:style-name="表格1.G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8">十、相關附件</text:p>
          </table:table-cell>
          <table:table-cell table:style-name="表格1.I2" table:number-columns-spanned="9" office:value-type="string">
            <text:p text:style-name="P20"><text:span text:style-name="T16">申請書、計畫書、教案、經費概算表、□其他（請說明： <text:s text:c="14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負責人： <text:s text:c="13"/>（簽章） 填表人： <text:s text:c="12"/>（簽章）</text:p>
      <text:p text:style-name="P17">填表說明：</text:p>
      <text:p text:style-name="P70"><text:soft-page-break/><text:span text:style-name="T18">一、依本表可於本館網站（http://www.nmmba.gov.tw）下載，不敷使用時，另以A4</text:span></text:p>
      <text:p text:style-name="P70"><text:span text:style-name="T18"><text:s text:c="5"/>用紙依規定格式填寫附加之</text:span><text:span text:style-name="T18">。</text:span></text:p>
      <text:p text:style-name="P39"><text:span text:style-name="T18"><text:s text:c="6"/>二：本表之各項內容應詳實填列，並應於活動開始一個月前函報本館提出申請，逾時概不受理。</text:span></text:p>
      <text:p text:style-name="P61">附件二</text:p>
      <text:p text:style-name="P3">「海洋學校」-海洋教育課程教學專案</text:p>
      <text:p text:style-name="P3">委辦計畫申請作業規範</text:p>
      <text:p text:style-name="P16">經費概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2"><text:span text:style-name="T16">教學計畫名稱</text:span></text:p>
          </table:table-cell>
          <table:covered-table-cell/>
          <table:table-cell table:style-name="表格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總預算金額</text:p>
          </table:table-cell>
          <table:covered-table-cell/>
          <table:table-cell table:style-name="表格2.C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table:number-columns-spanned="2" office:value-type="string">
            <text:p text:style-name="P14">預期經費來源及佔總預算比例</text:p>
            <text:p text:style-name="P2"><text:span text:style-name="T16">(表格內填寫完整)</text:span></text:p>
          </table:table-cell>
          <table:covered-table-cell/>
          <table:table-cell table:style-name="表格2.C3" table:number-columns-spanned="4" office:value-type="string">
            <text:p text:style-name="P39"><text:span text:style-name="T16">單位自等經費金額：</text:span></text:p>
            <text:p text:style-name="P13"/>
          </table:table-cell>
          <table:covered-table-cell/>
          <table:covered-table-cell/>
          <table:covered-table-cell/>
          <table:table-cell table:style-name="表格2.C1" office:value-type="string">
            <text:p text:style-name="P13">比例： <text:s text:c="9"/>％</text:p>
          </table:table-cell>
        </table:table-row>
        <table:table-row table:style-name="表格2.4">
          <table:covered-table-cell/>
          <table:covered-table-cell/>
          <table:table-cell table:style-name="表格2.C3" table:number-columns-spanned="4" office:value-type="string">
            <text:p text:style-name="P13">其它經費來源（請填名單未明及金額）：</text:p>
            <text:p text:style-name="P13"/>
          </table:table-cell>
          <table:covered-table-cell/>
          <table:covered-table-cell/>
          <table:covered-table-cell/>
          <table:table-cell table:style-name="表格2.C1" office:value-type="string">
            <text:p text:style-name="P13">比例： <text:s text:c="9"/>％</text:p>
          </table:table-cell>
        </table:table-row>
        <table:table-row table:style-name="表格2.5">
          <table:covered-table-cell/>
          <table:covered-table-cell/>
          <table:table-cell table:style-name="表格2.C3" table:number-columns-spanned="4" office:value-type="string">
            <text:p text:style-name="P13">申請本館金額：</text:p>
          </table:table-cell>
          <table:covered-table-cell/>
          <table:covered-table-cell/>
          <table:covered-table-cell/>
          <table:table-cell table:style-name="表格2.C1" office:value-type="string">
            <text:p text:style-name="P13">比例： <text:s text:c="9"/>％</text:p>
          </table:table-cell>
        </table:table-row>
        <table:table-row table:style-name="表格2.6">
          <table:table-cell table:style-name="表格2.A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6">經 <text:s text:c="8"/>費 <text:s text:c="9"/>明 <text:s text:c="9"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<text:span text:style-name="T16">項 <text:s text:c="6"/>目</text:span></text:p>
          </table:table-cell>
          <table:table-cell table:style-name="表格2.A1" table:number-columns-spanned="2" office:value-type="string">
            <text:p text:style-name="P2"><text:span text:style-name="T16">單 <text:s/>價</text:span></text:p>
          </table:table-cell>
          <table:covered-table-cell/>
          <table:table-cell table:style-name="表格2.A1" office:value-type="string">
            <text:p text:style-name="P14">單 <text:s text:c="2"/>位</text:p>
          </table:table-cell>
          <table:table-cell table:style-name="表格2.A1" office:value-type="string">
            <text:p text:style-name="P14">總 <text:s text:c="7"/>價</text:p>
          </table:table-cell>
          <table:table-cell table:style-name="表格2.A6" table:number-columns-spanned="2" office:value-type="string">
            <text:p text:style-name="P14">說 <text:s text:c="8"/>明</text:p>
            <text:p text:style-name="P14">(課程主題)</text:p>
          </table:table-cell>
          <table:covered-table-cell/>
        </table:table-row>
        <table:table-row table:style-name="表格2.6">
          <table:table-cell table:style-name="表格2.C3" office:value-type="string">
            <text:p text:style-name="P13">講師費</text:p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C3" office:value-type="string">
            <text:p text:style-name="P13">講義資料費</text:p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C3" office:value-type="string">
            <text:p text:style-name="P13">其他費</text:p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C3" office:value-type="string">
            <text:p text:style-name="P39"><text:span text:style-name="T16">雜支(不支應茶水點心)</text:span></text:p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C3" office:value-type="string">
            <text:p text:style-name="P5"/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C3" office:value-type="string">
            <text:p text:style-name="P5"/>
          </table:table-cell>
          <table:table-cell table:style-name="表格2.C3" table:number-columns-spanned="2" office:value-type="string">
            <text:p text:style-name="P13"/>
          </table:table-cell>
          <table:covered-table-cell/>
          <table:table-cell table:style-name="表格2.C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C1" table:number-columns-spanned="2" office:value-type="string">
            <text:p text:style-name="P13"/>
          </table:table-cell>
          <table:covered-table-cell/>
        </table:table-row>
        <table:table-row table:style-name="表格2.6">
          <table:table-cell table:style-name="表格2.A1" office:value-type="string">
            <text:p text:style-name="P14">總 <text:s text:c="7"/>計</text:p>
          </table:table-cell>
          <table:table-cell table:style-name="表格2.C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33"/>負責人： <text:s text:c="17"/>（簽章）</text:p>
      <text:p text:style-name="P5"><text:s text:c="33"/>填表人： <text:s text:c="17"/>（簽章）</text:p>
      <text:p text:style-name="P5"><text:soft-page-break/><text:s text:c="33"/>會 <text:s/>計： <text:s text:c="17"/>（簽章）</text:p>
      <text:p text:style-name="P5"/>
      <text:p text:style-name="P5">中 華 民 國 <text:s text:c="21"/>年 <text:s text:c="14"/>月 <text:s text:c="13"/>日</text:p>
      <text:p text:style-name="P61">附件三</text:p>
      <text:p text:style-name="P3">「海洋學校」-海洋教育課程教學專案</text:p>
      <text:p text:style-name="P3">委辦計畫申請作業規範</text:p>
      <text:p text:style-name="P38"><text:span text:style-name="T21"><text:s text:c="13"/></text:span><text:span text:style-name="T22"><text:s/>收 <text:s/>款 <text:s/>收 <text:s/>據 </text:span></text:p>
      <text:p text:style-name="P18"/>
      <text:p text:style-name="P19">檢具核撥文號中華民國　 <text:s/>年　　 月 <text:s text:c="3"/>日 <text:s text:c="11"/>字第 <text:s text:c="14"/>號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A"/>
        <table:table-column table:style-name="表格3.G"/>
        <table:table-column table:style-name="表格3.A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2"><text:span text:style-name="T16">機關名稱或</text:span></text:p>
            <text:p text:style-name="P14">繳　款　人</text:p>
          </table:table-cell>
          <table:covered-table-cell/>
          <table:table-cell table:style-name="表格3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6" office:value-type="string">
            <text:p text:style-name="P14">備　註</text:p>
            <text:p text:style-name="P14">請填寫學校統編</text:p>
            <text:p text:style-name="P14">匯款帳號</text:p>
            <text:p text:style-name="P14">戶名</text:p>
          </table:table-cell>
        </table:table-row>
        <table:table-row table:style-name="表格3.2">
          <table:table-cell table:style-name="表格3.A1" table:number-columns-spanned="2" office:value-type="string">
            <text:p text:style-name="P2"><text:span text:style-name="T16">款　　　別</text:span></text:p>
          </table:table-cell>
          <table:covered-table-cell/>
          <table:table-cell table:style-name="表格3.C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table:number-columns-spanned="2" office:value-type="string">
            <text:p text:style-name="P14">核定及申請</text:p>
            <text:p text:style-name="P2"><text:span text:style-name="T16">金額</text:span></text:p>
          </table:table-cell>
          <table:covered-table-cell/>
          <table:table-cell table:style-name="表格3.C1" table:number-columns-spanned="7" office:value-type="string">
            <text:p text:style-name="P12">本館核定金額</text:p>
            <text:p text:style-name="P12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1" table:number-columns-spanned="7" office:value-type="string">
            <text:p text:style-name="P38"><text:span text:style-name="T16">分次/總結申請金額</text:span></text:p>
            <text:p text:style-name="P12">新台幣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2" office:value-type="string">
            <text:p text:style-name="P37">分 期 付 款</text:p>
          </table:table-cell>
          <table:covered-table-cell/>
          <table:table-cell table:style-name="表格3.A1" table:number-columns-spanned="7" office:value-type="string">
            <text:p text:style-name="P2"><text:span text:style-name="T40">1.</text:span><text:span text:style-name="T44">□</text:span><text:span text:style-name="T40">教學計畫為</text:span><text:span text:style-name="T41"> <text:s text:c="6"/></text:span><text:span text:style-name="T40">年度第（ <text:s text:c="4"/>）期經費撥款申請，(第一期核定金額最高上限50％辦理撥款，尾款於第二期期限內辦理撥款，尾款金額</text:span><text:span text:style-name="T41"> <text:s text:c="10"/></text:span><text:span text:style-name="T40">)</text:span></text:p>
            <text:p text:style-name="P38"><text:span text:style-name="T45">2</text:span><text:span text:style-name="T46">. </text:span><text:span text:style-name="T44">□</text:span><text:span text:style-name="T40">教學計畫尚無分次結案一次全部總結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71"><text:span text:style-name="T16">學　校　校　長</text:span></text:p>
          </table:table-cell>
          <table:table-cell table:style-name="表格3.A6" table:number-columns-spanned="2" office:value-type="string">
            <text:p text:style-name="P72"/>
          </table:table-cell>
          <table:covered-table-cell/>
          <table:table-cell table:style-name="表格3.A6" office:value-type="string">
            <text:p text:style-name="P73">主辦會計人員</text:p>
          </table:table-cell>
          <table:table-cell table:style-name="表格3.A6" office:value-type="string">
            <text:p text:style-name="P72"/>
          </table:table-cell>
          <table:table-cell table:style-name="表格3.A6" office:value-type="string">
            <text:p text:style-name="P72">主辦出納人員</text:p>
          </table:table-cell>
          <table:table-cell table:style-name="表格3.A6" office:value-type="string">
            <text:p text:style-name="P72"/>
          </table:table-cell>
          <table:table-cell table:style-name="表格3.A6" office:value-type="string">
            <text:p text:style-name="P72">經　手　人</text:p>
          </table:table-cell>
          <table:table-cell table:style-name="表格3.A6" office:value-type="string">
            <text:p text:style-name="P72"/>
          </table:table-cell>
          <table:covered-table-cell/>
        </table:table-row>
      </table:table>
      <text:p text:style-name="P13">填表說明：</text:p>
      <text:p text:style-name="P74"><text:span text:style-name="T12">一、請活動結束後將活動成果報告書、尾款收款收據及憑證正本並送至 </text:span></text:p>
      <text:p text:style-name="P75"><text:span text:style-name="T12"><text:s text:c="3"/>本館俾利辦理結案。</text:span></text:p>
      <text:p text:style-name="P39"><text:span text:style-name="T12"><text:s text:c="6"/>二、核銷經費時請齊全具備相關資料。</text:span></text:p>
      <text:p text:style-name="P52"><text:span text:style-name="T16"><text:s text:c="8"/></text:span><text:span text:style-name="T15">1.匯款銀行:</text:span></text:p>
      <text:p text:style-name="P52"><text:span text:style-name="T15"><text:s text:c="6"/>2.分行: <text:s text:c="2"/></text:span></text:p>
      <text:p text:style-name="P76"><text:span text:style-name="T15">3.帳號:</text:span></text:p>
      <text:p text:style-name="P76"><text:span text:style-name="T15">4.戶名:</text:span></text:p>
      <text:p text:style-name="P76"><text:span text:style-name="T15">5.學校統編:</text:span></text:p>
      <text:p text:style-name="P77"><text:soft-page-break/></text:p>
      <text:p text:style-name="P62">附件四</text:p>
      <text:p text:style-name="P3">「海洋學校」-海洋教育課程教學專案</text:p>
      <text:p text:style-name="P3">委辦計畫申請作業規範</text:p>
      <text:p text:style-name="P40">委辦經費收支結算表</text:p>
      <text:p text:style-name="Standard"><text:span text:style-name="T49">學校</text:span><text:span text:style-name="T49">名稱</text:span><text:span text:style-name="T49">：</text:span><text:span text:style-name="T51"> <text:s/></text:span></text:p>
      <text:p text:style-name="Standard"><text:span text:style-name="T51"><text:s/></text:span><text:span text:style-name="T49"><text:tab/></text:span><text:span text:style-name="T49"> <text:s text:c="51"/></text:span><text:span text:style-name="T49">所屬年度</text:span><text:span text:style-name="T49">：</text:span></text:p>
      <text:p text:style-name="Standard"><text:span text:style-name="T49">教學</text:span><text:span text:style-name="T49">計畫名稱</text:span><text:span text:style-name="T49">：</text:span></text:p>
      <text:p text:style-name="Standard"><text:span text:style-name="T49"><text:tab/></text:span><text:span text:style-name="T49"> <text:s text:c="51"/></text:span><text:span text:style-name="T49">計畫</text:span><text:span text:style-name="T49">聯絡</text:span><text:span text:style-name="T49">人</text:span><text:span text:style-name="T49">：</text:span></text:p>
      <text:p text:style-name="Standard"><text:span text:style-name="T49">核定函日期文號</text:span><text:span text:style-name="T49">：</text:span></text:p>
      <text:p text:style-name="Standard"><text:span text:style-name="T49">計畫</text:span><text:span text:style-name="T49">執行</text:span><text:span text:style-name="T49">期程</text:span><text:span text:style-name="T49">：自</text:span><text:span text:style-name="T51"> <text:s text:c="4"/></text:span><text:span text:style-name="T49">年</text:span><text:span text:style-name="T51"> <text:s text:c="4"/></text:span><text:span text:style-name="T49">月</text:span><text:span text:style-name="T51"> <text:s text:c="4"/></text:span><text:span text:style-name="T49">日至</text:span><text:span text:style-name="T51"> <text:s text:c="5"/></text:span><text:span text:style-name="T49">年</text:span><text:span text:style-name="T51"> <text:s text:c="5"/></text:span><text:span text:style-name="T49">月</text:span><text:span text:style-name="T51"> <text:s text:c="4"/></text:span><text:span text:style-name="T49">日止</text:span></text:p>
      <text:p text:style-name="Standard"><text:span text:style-name="T23">分期付款：教學計畫為</text:span><text:span text:style-name="T24"> <text:s text:c="7"/></text:span><text:span text:style-name="T23">學年度第（ <text:s text:c="4"/>）期經費撥款申請</text:span></text:p>
      <text:p text:style-name="P42"><text:span text:style-name="T1">□</text:span>總結案:委辦計畫申請全部結案核銷<text:tab/><text:tab/><text:tab/><text:tab/><text:tab/><text:tab/><text:tab/><text:tab/><text:tab/><text:tab/><text:tab/><text:tab/><text:tab/><text:tab/><text:tab/><text:tab/> <text:s text:c="25"/>單位：新台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office:value-type="string">
            <text:p text:style-name="P2"><text:span text:style-name="T49">核定</text:span><text:span text:style-name="T49">費用項目</text:span></text:p>
          </table:table-cell>
          <table:table-cell table:style-name="表格4.A1" office:value-type="string">
            <text:p text:style-name="P43">核定數</text:p>
          </table:table-cell>
          <table:table-cell table:style-name="表格4.C1" office:value-type="string">
            <text:p text:style-name="P43">核撥數</text:p>
            <text:p text:style-name="P44">(A)</text:p>
          </table:table-cell>
          <table:table-cell table:style-name="表格4.C1" office:value-type="string">
            <text:p text:style-name="P43">實支數</text:p>
            <text:p text:style-name="P44">(B)</text:p>
          </table:table-cell>
          <table:table-cell table:style-name="表格4.C1" office:value-type="string">
            <text:p text:style-name="P43">餘絀數</text:p>
            <text:p text:style-name="P44">(C=A-B)</text:p>
          </table:table-cell>
          <table:table-cell table:style-name="表格4.A1" office:value-type="string">
            <text:p text:style-name="P1"><text:span text:style-name="T49">支出</text:span><text:span text:style-name="T49">憑證號碼</text:span></text:p>
          </table:table-cell>
          <table:table-cell table:style-name="表格4.G1" table:number-columns-spanned="2" office:value-type="string">
            <text:p text:style-name="P1"><text:span text:style-name="T49">說<text:tab/></text:span><text:span text:style-name="T49"><text:tab/></text:span><text:span text:style-name="T49">名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2">講師費</text:p>
          </table:table-cell>
          <table:table-cell table:style-name="表格4.C1" office:value-type="string">
            <text:p text:style-name="P44"/>
          </table:table-cell>
          <table:table-cell table:style-name="表格4.C1" office:value-type="string">
            <text:p text:style-name="P44"/>
          </table:table-cell>
          <table:table-cell table:style-name="表格4.C1" office:value-type="string">
            <text:p text:style-name="P44"/>
          </table:table-cell>
          <table:table-cell table:style-name="表格4.C1" office:value-type="string">
            <text:p text:style-name="P44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P42">請勾選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2">講義資料費</text:p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Standard"><text:span text:style-name="T49">*</text:span><text:span text:style-name="T20">□</text:span><text:span text:style-name="T49">經常門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2">教材費</text:p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Standard"><text:span text:style-name="T49">*</text:span><text:span text:style-name="T49">□</text:span><text:span text:style-name="T49">餘絀數繳回</text:span><text:span text:style-name="T49">本館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2">其他費</text:p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Standard"><text:span text:style-name="T49">*</text:span><text:span text:style-name="T49">□</text:span><text:span text:style-name="T49">餘絀數繳回</text:span><text:span text:style-name="T49">本館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2">雜支</text:p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Standard"><text:span text:style-name="T49">*</text:span><text:span text:style-name="T49">□</text:span><text:span text:style-name="T49">全額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P78"><text:span text:style-name="T51">□</text:span><text:span text:style-name="T49">部分</text:span></text:p>
            <text:p text:style-name="P79">(請列舉各分攤單位與金額)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P81">國立海洋生物博物館<text:tab/></text:p>
            <text:p text:style-name="P80"><text:span text:style-name="T51"><text:s/></text:span><text:span text:style-name="T49">：</text:span><text:span text:style-name="T52"> <text:s text:c="11"/></text:span><text:span text:style-name="T49">元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Standard"><text:span text:style-name="T49"><text:tab/></text:span><text:span text:style-name="T49">學校配合款</text:span></text:p>
            <text:p text:style-name="P80"><text:span text:style-name="T49">：</text:span><text:span text:style-name="T53"><text:tab/></text:span><text:span text:style-name="T53"><text:tab/></text:span><text:span text:style-name="T53"><text:tab/></text:span><text:span text:style-name="T49">元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44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Standard"><text:span text:style-name="T49"><text:tab/></text:span><text:span text:style-name="T49">其他單位配合款</text:span></text:p>
            <text:p text:style-name="P80"><text:span text:style-name="T49">：</text:span><text:span text:style-name="T53"><text:tab/></text:span><text:span text:style-name="T53"><text:tab/></text:span><text:span text:style-name="T53"><text:tab/></text:span><text:span text:style-name="T49">元</text:span></text:p>
          </table:table-cell>
          <table:covered-table-cell/>
        </table:table-row>
        <table:table-row table:style-name="表格4.1">
          <table:table-cell table:style-name="表格4.C1" office:value-type="string">
            <text:p text:style-name="P1"><text:span text:style-name="T49">合</text:span><text:span text:style-name="T51"> <text:s text:c="2"/></text:span><text:span text:style-name="T49"><text:tab/></text:span><text:span text:style-name="T49">計</text:span></text:p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C1" office:value-type="string">
            <text:p text:style-name="P47"/>
          </table:table-cell>
          <table:table-cell table:style-name="表格4.G2" table:number-columns-spanned="2" office:value-type="string">
            <text:p text:style-name="P41"><text:span text:style-name="T26">總計：</text:span><text:span text:style-name="T57"> <text:s text:c="12"/></text:span><text:span text:style-name="T26">元</text:span></text:p>
          </table:table-cell>
          <table:covered-table-cell/>
        </table:table-row>
        <table:table-row table:style-name="表格4.1">
          <table:table-cell table:style-name="表格4.A12" table:number-columns-spanned="2" office:value-type="string">
            <text:p text:style-name="P42">機關首長：</text:p>
          </table:table-cell>
          <table:covered-table-cell/>
          <table:table-cell table:style-name="表格4.A12" office:value-type="string">
            <text:p text:style-name="P47"/>
          </table:table-cell>
          <table:table-cell table:style-name="表格4.A12" table:number-columns-spanned="4" office:value-type="string">
            <text:p text:style-name="P41"><text:span text:style-name="T26">會計單位：</text:span><text:span text:style-name="T57"> <text:s text:c="16"/></text:span><text:span text:style-name="T26">業務執行單位：</text:span></text:p>
          </table:table-cell>
          <table:covered-table-cell/>
          <table:covered-table-cell/>
          <table:covered-table-cell/>
          <table:table-cell table:style-name="表格4.H12" office:value-type="string">
            <text:p text:style-name="P47"/>
          </table:table-cell>
        </table:table-row>
      </table:table>
      <text:p text:style-name="P42"/>
      <text:p text:style-name="Standard"><text:span text:style-name="T55">備註：一、本表請隨函檢送乙份</text:span></text:p>
      <text:p text:style-name="P82">二、本表「費用項目」為供機關學校填寫計畫預算項目</text:p>
      <text:p text:style-name="P39"><text:span text:style-name="T56"><text:s text:c="6"/></text:span><text:span text:style-name="T55">三、本表支出憑證號碼（發票、收據等支出費用之證明，自行編號填寫支出憑證號碼欄）</text:span></text:p>
      <text:p text:style-name="P60"><text:span text:style-name="T12">附件五</text:span></text:p>
      <text:p text:style-name="P3">「海洋學校」-海洋教育課程教學專案</text:p>
      <text:p text:style-name="P3">委辦計畫申請作業規範</text:p>
      <text:p text:style-name="P38"><text:span text:style-name="T15"><text:s text:c="22"/>活動成果報告表</text:span></text:p>
      <text:p text:style-name="P38">　　　　　　　　　　　　　　　　　　　　　　編號：　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教學</text:p>
            <text:p text:style-name="P14">計畫名稱</text:p>
          </table:table-cell>
          <table:table-cell table:style-name="表格5.B1" office:value-type="string">
            <text:p text:style-name="P12"/>
          </table:table-cell>
          <table:table-cell table:style-name="表格5.A1" office:value-type="string">
            <text:p text:style-name="P14">辦理地點</text:p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4">對 <text:s text:c="3"/>象</text:p>
          </table:table-cell>
          <table:table-cell table:style-name="表格5.B1" office:value-type="string">
            <text:p text:style-name="P12">詳列年級</text:p>
          </table:table-cell>
          <table:table-cell table:style-name="表格5.A1" office:value-type="string">
            <text:p text:style-name="P14">計畫</text:p>
            <text:p text:style-name="P14">申請人</text:p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B1" office:value-type="string">
            <text:p text:style-name="P38"><text:span text:style-name="T16">教學場次</text:span></text:p>
          </table:table-cell>
          <table:table-cell table:style-name="表格5.B1" office:value-type="string">
            <text:p text:style-name="P12"/>
          </table:table-cell>
          <table:table-cell table:style-name="表格5.B1" office:value-type="string">
            <text:p text:style-name="P12">參與人次</text:p>
          </table:table-cell>
          <table:table-cell table:style-name="表格5.D1" office:value-type="string">
            <text:p text:style-name="P12"/>
          </table:table-cell>
        </table:table-row>
        <table:table-row table:style-name="表格5.1">
          <table:table-cell table:style-name="表格5.B1" office:value-type="string">
            <text:p text:style-name="P38"><text:span text:style-name="T16">附 <text:s text:c="3"/>件</text:span></text:p>
          </table:table-cell>
          <table:table-cell table:style-name="表格5.D1" table:number-columns-spanned="3" office:value-type="string">
            <text:p text:style-name="P83"><text:span text:style-name="T16">□印刷品 <text:s text:c="5"/>□課程表或流程表 <text:s text:c="3"/>□照片 <text:s text:c="2"/>□其他</text:span></text:p>
          </table:table-cell>
          <table:covered-table-cell/>
          <table:covered-table-cell/>
        </table:table-row>
        <table:table-row table:style-name="表格5.5">
          <table:table-cell table:style-name="表格5.D1" table:number-columns-spanned="4" office:value-type="string">
            <text:p text:style-name="P12">效益評估：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D1" table:number-columns-spanned="4" office:value-type="string">
            <text:p text:style-name="P38"><text:span text:style-name="T16">教學審思：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D1" table:number-columns-spanned="4" office:value-type="string">
            <text:p text:style-name="P12">其他：</text:p>
          </table:table-cell>
          <table:covered-table-cell/>
          <table:covered-table-cell/>
          <table:covered-table-cell/>
        </table:table-row>
      </table:table>
      <text:p text:style-name="P38"><text:span text:style-name="T16">個項活動相片（另以A4直式紙粘貼</text:span><text:span text:style-name="T16">＋</text:span><text:span text:style-name="T16">張相片，含始業式、結業式及活動過程，並加以文字說明）</text:span></text:p>
      <text:p text:style-name="P12"/>
      <text:p text:style-name="P12">例： <text:s text:c="27"/>文字說明：（說明辦理情形，請用附頁整理）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25">相 <text:s text:c="5"/>片</text:span></text:p>
          </table:table-cell>
        </table:table-row>
      </table:table>
      <text:p text:style-name="P4"/>
      <text:p text:style-name="P38"><text:span text:style-name="T12">負責人： <text:s text:c="12"/>（簽章） <text:s text:c="2"/>填表人： <text:s text:c="18"/>（簽章）</text:span></text:p>
      <text:p text:style-name="P4"/>
      <text:p text:style-name="P4">聯絡電話： <text:s text:c="22"/>傳真：</text:p>
      <text:p text:style-name="P4"/>
      <text:p text:style-name="P4"><text:soft-page-break/>填 <text:s/>表 <text:s/>日 <text:s/>期： <text:s text:c="15"/>年 <text:s text:c="11"/>月 <text:s text:c="10"/>日 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953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size-asian="16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normal" style:font-size-asian="14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8cm" fo:text-indent="-1.503cm" fo:margin-left="3.408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「海洋學校」計畫草案</dc:title>
    <meta:initial-creator>User</meta:initial-creator>
    <meta:creation-date>2018-10-29T13:43:00</meta:creation-date>
    <dc:creator>科教組-林冠吟</dc:creator>
    <dc:date>2018-11-08T09:10:00</dc:date>
    <meta:print-date>2003-01-20T14:48:00</meta:print-date>
    <meta:editing-cycles>14</meta:editing-cycles>
    <meta:editing-duration>PT1H58M</meta:editing-duration>
    <meta:document-statistic meta:table-count="6" meta:image-count="0" meta:object-count="0" meta:page-count="15" meta:paragraph-count="235" meta:word-count="3493" meta:character-count="5027" meta:non-whitespace-character-count="3785"/>
    <meta:generator>LibreOffice/5.1.2.1$Windows_x86 LibreOffice_project/2603b69c5ec5981bb5f053f8ebfd1f3de00a4c29</meta:generator>
  </office:meta>
</office:document-meta>
</file>