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 Kai Shu" svg:font-family="'DF Kai Shu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53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896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7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Default" style:master-page-name="Standard">
      <style:paragraph-properties fo:margin-left="0cm" fo:margin-right="0cm" fo:margin-top="0cm" fo:margin-bottom="0.191cm" loext:contextual-spacing="false" fo:text-indent="0cm" style:auto-text-indent="false" style:page-number="auto" style:writing-mode="lr-tb"/>
      <style:text-properties fo:color="#000000" style:font-name="DF Kai Shu" fo:font-size="16pt" fo:language="en" fo:country="US" style:font-name-asian="DF Kai Shu1" style:font-size-asian="16pt" style:language-asian="zh" style:country-asian="TW" style:font-name-complex="DF Kai Shu1" style:font-size-complex="16pt" style:language-complex="ar" style:country-complex="SA"/>
    </style:style>
    <style:style style:name="P3" style:family="paragraph" style:parent-style-name="Default">
      <style:paragraph-properties fo:margin-left="0cm" fo:margin-right="0cm" fo:text-indent="0cm" style:auto-text-indent="false" style:writing-mode="lr-tb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-complex="Times New Roman"/>
    </style:style>
    <style:style style:name="P6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-complex="Times New Roman"/>
    </style:style>
    <style:style style:name="P7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110000" style:background-transparency="6%" draw:fill="solid" draw:fill-color="#110000" draw:opacity="94%" fo:padding-left="0.254cm" fo:padding-right="0.254cm" fo:padding-top="0.127cm" fo:padding-bottom="0.127cm" fo:border="0.99pt solid #010000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¯x§Î 1" text:anchor-type="char" svg:x="15.078cm" svg:y="-0.9cm" svg:width="2.515cm" svg:height="0.863cm" draw:z-index="0"><draw:text-box><text:p text:style-name="P1"><text:span text:style-name="T1">附件六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4"><text:span text:style-name="T3">國立海洋生物博物館 <text:s/>檔案申請應用</text:span><text:span text:style-name="T2">登記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><text:span text:style-name="T4">指定日時</text:span></text:p>
          </table:table-cell>
          <table:table-cell table:style-name="表格1.B2" office:value-type="string">
            <text:p text:style-name="P4"><text:span text:style-name="T4">案由</text:span></text:p>
          </table:table-cell>
          <table:table-cell table:style-name="表格1.A2" office:value-type="string">
            <text:p text:style-name="P7"><text:span text:style-name="T4">申請項目</text:span></text:p>
          </table:table-cell>
          <table:table-cell table:style-name="表格1.A2" office:value-type="string">
            <text:p text:style-name="P7"><text:span text:style-name="T4">申請人簽章</text:span></text:p>
          </table:table-cell>
          <table:table-cell table:style-name="表格1.A2" office:value-type="string">
            <text:p text:style-name="P7"><text:span text:style-name="T4">承辦單位/ 承辦人</text:span></text:p>
          </table:table-cell>
          <table:table-cell table:style-name="表格1.B2" office:value-type="string">
            <text:p text:style-name="P4"><text:span text:style-name="T4">核准文號</text:span></text:p>
          </table:table-cell>
          <table:table-cell table:style-name="表格1.B2" office:value-type="string">
            <text:p text:style-name="P4"><text:span text:style-name="T4">備考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 Kai Shu" svg:font-family="'DF Kai Shu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DF Kai Shu" fo:font-family="'DF Kai Shu'" style:font-family-generic="roman" style:font-pitch="variable" fo:font-size="12pt" fo:language="en" fo:country="US" style:font-name-asian="DF Kai Shu1" style:font-family-asian="'DF Kai Shu'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cm" fo:margin-bottom="2.54cm" fo:margin-left="1.854cm" fo:margin-right="1.854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5-02-13T06:28:00</meta:creation-date>
    <dc:date>2020-09-11T15:03:00</dc:date>
    <meta:editing-cycles>3</meta:editing-cycles>
    <meta:editing-duration>PT7S</meta:editing-duration>
    <meta:document-statistic meta:table-count="1" meta:image-count="0" meta:object-count="0" meta:page-count="1" meta:paragraph-count="9" meta:word-count="50" meta:character-count="53" meta:non-whitespace-character-count="50"/>
    <meta:generator>LibreOffice/6.1.1.2$Windows_X86_64 LibreOffice_project/5d19a1bfa650b796764388cd8b33a5af1f5baa1b</meta:generator>
    <meta:user-defined meta:name="Operator">秘書室-楊瑞琴</meta:user-defined>
  </office:meta>
</office:document-meta>
</file>