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631cm" style:rel-column-width="2405*"/>
    </style:style>
    <style:style style:name="表格1.B" style:family="table-column">
      <style:table-column-properties style:column-width="3.441cm" style:rel-column-width="13120*"/>
    </style:style>
    <style:style style:name="表格1.C" style:family="table-column">
      <style:table-column-properties style:column-width="5.353cm" style:rel-column-width="20407*"/>
    </style:style>
    <style:style style:name="表格1.D" style:family="table-column">
      <style:table-column-properties style:column-width="2.505cm" style:rel-column-width="9549*"/>
    </style:style>
    <style:style style:name="表格1.E" style:family="table-column">
      <style:table-column-properties style:column-width="2.032cm" style:rel-column-width="7746*"/>
    </style:style>
    <style:style style:name="表格1.F" style:family="table-column">
      <style:table-column-properties style:column-width="1.231cm" style:rel-column-width="4692*"/>
    </style:style>
    <style:style style:name="表格1.G" style:family="table-column">
      <style:table-column-properties style:column-width="1.997cm" style:rel-column-width="7615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85cm" fo:keep-together="always"/>
    </style:style>
    <style:style style:name="表格1.11" style:family="table-row">
      <style:table-row-properties style:min-row-height="5.906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19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631cm" style:rel-column-width="2405*"/>
    </style:style>
    <style:style style:name="表格2.B" style:family="table-column">
      <style:table-column-properties style:column-width="3.441cm" style:rel-column-width="13120*"/>
    </style:style>
    <style:style style:name="表格2.C" style:family="table-column">
      <style:table-column-properties style:column-width="5.353cm" style:rel-column-width="20407*"/>
    </style:style>
    <style:style style:name="表格2.D" style:family="table-column">
      <style:table-column-properties style:column-width="2.505cm" style:rel-column-width="9549*"/>
    </style:style>
    <style:style style:name="表格2.E" style:family="table-column">
      <style:table-column-properties style:column-width="2.032cm" style:rel-column-width="7746*"/>
    </style:style>
    <style:style style:name="表格2.F" style:family="table-column">
      <style:table-column-properties style:column-width="1.231cm" style:rel-column-width="4692*"/>
    </style:style>
    <style:style style:name="表格2.G" style:family="table-column">
      <style:table-column-properties style:column-width="1.997cm" style:rel-column-width="7615*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0.85cm" fo:keep-together="always"/>
    </style:style>
    <style:style style:name="表格2.11" style:family="table-row">
      <style:table-row-properties style:min-row-height="5.906cm" fo:keep-together="always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Print-_20_From_3a__20_To_3a__20_Subject_3a__20_Date_3a_">
      <style:paragraph-properties fo:line-height="100%" fo:padding="0cm" fo:border="none" style:vertical-align="auto"/>
      <style:text-properties style:use-window-font-color="true"/>
    </style:style>
    <style:style style:name="P3" style:family="paragraph" style:parent-style-name="Print-_20_From_3a__20_To_3a__20_Subject_3a__20_Date_3a_">
      <style:paragraph-properties fo:line-height="100%" fo:padding="0cm" fo:border="none" style:vertical-align="auto"/>
      <style:text-properties style:use-window-font-color="true" style:letter-kerning="true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cm" fo:margin-right="0cm" fo:line-height="0.706cm" fo:text-indent="2.469cm" style:auto-text-indent="false"/>
    </style:style>
    <style:style style:name="P18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</style:style>
    <style:style style:name="P19" style:family="paragraph" style:parent-style-name="Standard">
      <style:paragraph-properties fo:margin-left="-0.004cm" fo:margin-right="0cm" fo:text-align="justify" style:justify-single-word="false" fo:text-indent="0.002cm" style:auto-text-indent="false" style:snap-to-layout-grid="false"/>
    </style:style>
    <style:style style:name="P20" style:family="paragraph" style:parent-style-name="Standard">
      <style:paragraph-properties fo:margin-left="3.387cm" fo:margin-right="0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0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0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style:font-name-asian="標楷體1" style:font-name-complex="Times New Roman1" style:font-size-complex="10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9" style:family="text">
      <style:text-properties style:font-name="Times New Roman" fo:font-size="9pt" style:font-name-asian="標楷體1" style:font-size-asian="9pt" style:font-name-complex="Times New Roman1" style:font-size-complex="10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0pt" style:font-weight-complex="bold"/>
    </style:style>
    <style:style style:name="T11" style:family="text">
      <style:text-properties style:font-name="新細明體" style:letter-kerning="true"/>
    </style:style>
    <style:style style:name="T12" style:family="text">
      <style:text-properties style:letter-kerning="true" style:font-name-asian="標楷體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88cm" fo:min-width="1.66cm" fo:padding-top="0.127cm" fo:padding-bottom="0.127cm" fo:padding-left="0.254cm" fo:padding-right="0.254cm" fo:wrap-option="wrap" fo:margin-left="0.318cm" fo:margin-right="0.372cm" fo:margin-top="0cm" fo:margin-bottom="0.06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69cm" fo:min-width="16.5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69cm" fo:min-width="16.5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矩形 1" draw:style-name="gr1" draw:text-style-name="P22" svg:width="2.167cm" svg:height="0.941cm" svg:x="15.617cm" svg:y="-0.452cm"><text:p text:style-name="P1">附件七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海洋生物博物館 檔案申請應用簽收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6"><text:span text:style-name="T3">申　請　人： 　　　 <text:s text:c="14"/></text:span></text:p>
            <text:p text:style-name="P6"><text:span text:style-name="T3">申請書編號： <text:s text:c="13"/>共 <text:s text:c="5"/>頁 <text:s text:c="2"/></text:span></text:p>
            <text:p text:style-name="P6"><text:span text:style-name="T3">承　辦　人：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3">約定應用日期</text:span><text:span text:style-name="T5">：</text:span><text:span text:style-name="T3"> <text:s text:c="2"/>年 <text:s text:c="2"/>月 <text:s text:c="4"/>日</text:span></text:p>
            <text:p text:style-name="P6"><text:span text:style-name="T3">應用時間：起 <text:s text:c="6"/>時 <text:s text:c="6"/>分</text:span></text:p>
            <text:p text:style-name="P17"><text:span text:style-name="T3">迄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序號</text:span></text:p>
          </table:table-cell>
          <table:table-cell table:style-name="表格1.B2" office:value-type="string">
            <text:p text:style-name="P8"><text:span text:style-name="T7">檔號/收發文字號</text:span></text:p>
          </table:table-cell>
          <table:table-cell table:style-name="表格1.C2" office:value-type="string">
            <text:p text:style-name="P8"><text:span text:style-name="T7">案由／案名</text:span></text:p>
          </table:table-cell>
          <table:table-cell table:style-name="表格1.C2" office:value-type="string">
            <text:p text:style-name="P8"><text:span text:style-name="T7">應用方式</text:span></text:p>
          </table:table-cell>
          <table:table-cell table:style-name="表格1.C2" office:value-type="string">
            <text:p text:style-name="P7"><text:span text:style-name="T7">還卷註記</text:span></text:p>
          </table:table-cell>
          <table:table-cell table:style-name="表格1.C2" office:value-type="string">
            <text:p text:style-name="P9"><text:span text:style-name="T7"><text:s/>頁數</text:span></text:p>
          </table:table-cell>
          <table:table-cell table:style-name="表格1.G2" office:value-type="string">
            <text:p text:style-name="P8"><text:span text:style-name="T7">續閱日期</text:span>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5"><text:span text:style-name="T3"><text:s/></text:span></text:p>
          </table:table-cell>
          <table:table-cell table:style-name="表格1.C2" office:value-type="string">
            <text:p text:style-name="P15"><text:span text:style-name="T8"><text:s/></text:span></text:p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7">□閱畢</text:span></text:p>
            <text:p text:style-name="P5"><text:span text:style-name="T7">□續閱</text:span></text:p>
          </table:table-cell>
          <table:table-cell table:style-name="表格1.C2" office:value-type="string">
            <text:p text:style-name="P5"><text:span text:style-name="T6"><text:s/>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5"><text:span text:style-name="T3"><text:s/></text:span></text:p>
          </table:table-cell>
          <table:table-cell table:style-name="表格1.C2" office:value-type="string">
            <text:p text:style-name="P15"><text:span text:style-name="T8"><text:s/></text:span></text:p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18"><text:span text:style-name="T9"><text:s/></text:span></text:p>
          </table:table-cell>
          <table:table-cell table:style-name="表格1.G2" office:value-type="string">
            <text:p text:style-name="P19"><text:span text:style-name="T9"><text:s/></text:span>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1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1.C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11">
          <table:table-cell table:style-name="表格1.A11" table:number-columns-spanned="7" office:value-type="string">
            <text:p text:style-name="P15"><text:span text:style-name="T4">申請人確認借調檔案內容、頁數及件數無誤簽收：</text:span></text:p>
            <text:p text:style-name="P15"><text:span text:style-name="T2">□</text:span><text:span text:style-name="T4">無誤</text:span></text:p>
            <text:p text:style-name="P15"><text:span text:style-name="T2">□</text:span><text:span text:style-name="T4">有誤</text:span><text:span text:style-name="T10">，</text:span><text:span text:style-name="T4">說明</text:span><text:span text:style-name="T10">：</text:span></text:p>
            <text:p text:style-name="P13"/>
            <text:p text:style-name="P15"><text:span text:style-name="T4">申請人歸還檔案</text:span><text:span text:style-name="T10">，</text:span><text:span text:style-name="T4">檔管人員點驗無誤簽收：</text:span><text:span text:style-name="T3"> <text:s text:c="32"/></text:span></text:p>
            <text:p text:style-name="P15"><text:span text:style-name="T3">□無誤</text:span></text:p>
            <text:p text:style-name="P15"><text:span text:style-name="T3">□有誤，說明：</text:span></text:p>
            <text:p text:style-name="P14"/>
            <text:p text:style-name="P15"><text:span text:style-name="T3"><text:s text:c="48"/>日期：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custom-shape text:anchor-type="paragraph" draw:z-index="1" draw:name="文字方塊 2" draw:style-name="gr2" draw:text-style-name="P23" svg:width="17.1cm" svg:height="0.922cm" svg:x="-0.228cm" svg:y="23.446cm"><text:p text:style-name="P2"><text:span text:style-name="T12">第一聯</text:span><text:span text:style-name="T11">、</text:span><text:span text:style-name="T12">共二聯（第一聯本館秘書室備查、第二聯申請人收執）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1"/></text:p>
      <text:p text:style-name="P4"><text:soft-page-break/><text:span text:style-name="T1">國立海洋生物博物館 檔案申請應用簽收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6"><text:span text:style-name="T3">申　請　人： 　　　 <text:s text:c="14"/></text:span></text:p>
            <text:p text:style-name="P6"><text:span text:style-name="T3">申請書編號： <text:s text:c="13"/>共 <text:s text:c="5"/>頁 <text:s text:c="2"/></text:span></text:p>
            <text:p text:style-name="P6"><text:span text:style-name="T3">承　辦　人： 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"><text:span text:style-name="T3">約定應用日期</text:span><text:span text:style-name="T5">：</text:span><text:span text:style-name="T3"> <text:s text:c="2"/>年 <text:s text:c="2"/>月 <text:s text:c="4"/>日</text:span></text:p>
            <text:p text:style-name="P6"><text:span text:style-name="T3">應用時間：起 <text:s text:c="6"/>時 <text:s text:c="6"/>分</text:span></text:p>
            <text:p text:style-name="P17"><text:span text:style-name="T3">迄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6">序號</text:span></text:p>
          </table:table-cell>
          <table:table-cell table:style-name="表格2.B2" office:value-type="string">
            <text:p text:style-name="P8"><text:span text:style-name="T7">檔號/收發文字號</text:span></text:p>
          </table:table-cell>
          <table:table-cell table:style-name="表格2.C2" office:value-type="string">
            <text:p text:style-name="P8"><text:span text:style-name="T7">案由／案名</text:span></text:p>
          </table:table-cell>
          <table:table-cell table:style-name="表格2.C2" office:value-type="string">
            <text:p text:style-name="P8"><text:span text:style-name="T7">應用方式</text:span></text:p>
          </table:table-cell>
          <table:table-cell table:style-name="表格2.C2" office:value-type="string">
            <text:p text:style-name="P7"><text:span text:style-name="T7">還卷註記</text:span></text:p>
          </table:table-cell>
          <table:table-cell table:style-name="表格2.C2" office:value-type="string">
            <text:p text:style-name="P9"><text:span text:style-name="T7"><text:s/>頁數</text:span></text:p>
          </table:table-cell>
          <table:table-cell table:style-name="表格2.G2" office:value-type="string">
            <text:p text:style-name="P8"><text:span text:style-name="T7">續閱日期</text:span>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5"><text:span text:style-name="T3"><text:s/></text:span></text:p>
          </table:table-cell>
          <table:table-cell table:style-name="表格2.C2" office:value-type="string">
            <text:p text:style-name="P15"><text:span text:style-name="T8"><text:s/></text:span></text:p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7">□閱畢</text:span></text:p>
            <text:p text:style-name="P5"><text:span text:style-name="T7">□續閱</text:span></text:p>
          </table:table-cell>
          <table:table-cell table:style-name="表格2.C2" office:value-type="string">
            <text:p text:style-name="P5"><text:span text:style-name="T6"><text:s/>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5"><text:span text:style-name="T3"><text:s/></text:span></text:p>
          </table:table-cell>
          <table:table-cell table:style-name="表格2.C2" office:value-type="string">
            <text:p text:style-name="P15"><text:span text:style-name="T8"><text:s/></text:span></text:p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18"><text:span text:style-name="T9"><text:s/></text:span></text:p>
          </table:table-cell>
          <table:table-cell table:style-name="表格2.G2" office:value-type="string">
            <text:p text:style-name="P19"><text:span text:style-name="T9"><text:s/></text:span></text:p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"><text:span text:style-name="T6">□閱覽</text:span></text:p>
            <text:p text:style-name="P5"><text:span text:style-name="T6">□抄錄</text:span></text:p>
            <text:p text:style-name="P5"><text:span text:style-name="T6">□複製</text:span></text:p>
          </table:table-cell>
          <table:table-cell table:style-name="表格2.C2" office:value-type="string">
            <text:p text:style-name="P5"><text:span text:style-name="T6">□閱畢</text:span></text:p>
            <text:p text:style-name="P5"><text:span text:style-name="T6">□續閱</text:span></text:p>
          </table:table-cell>
          <table:table-cell table:style-name="表格2.C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1">
          <table:table-cell table:style-name="表格2.A11" table:number-columns-spanned="7" office:value-type="string">
            <text:p text:style-name="P15"><text:span text:style-name="T4">申請人確認借調檔案內容、頁數及件數無誤簽收：</text:span></text:p>
            <text:p text:style-name="P15"><text:span text:style-name="T2">□</text:span><text:span text:style-name="T4">無誤</text:span></text:p>
            <text:p text:style-name="P15"><text:span text:style-name="T2">□</text:span><text:span text:style-name="T4">有誤</text:span><text:span text:style-name="T10">，</text:span><text:span text:style-name="T4">說明</text:span><text:span text:style-name="T10">：</text:span></text:p>
            <text:p text:style-name="P13"/>
            <text:p text:style-name="P15"><text:span text:style-name="T4">申請人歸還檔案</text:span><text:span text:style-name="T10">，</text:span><text:span text:style-name="T4">檔管人員點驗無誤簽收：</text:span><text:span text:style-name="T3"> <text:s text:c="32"/></text:span></text:p>
            <text:p text:style-name="P15"><text:span text:style-name="T3">□無誤</text:span></text:p>
            <text:p text:style-name="P15"><text:span text:style-name="T3">□有誤，說明：</text:span></text:p>
            <text:p text:style-name="P14"/>
            <text:p text:style-name="P15"><text:span text:style-name="T3"><text:s text:c="48"/>日期：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2" draw:name="文字方塊 5" draw:style-name="gr3" draw:text-style-name="P23" svg:width="17.1cm" svg:height="0.922cm" svg:x="0cm" svg:y="23.135cm"><text:p text:style-name="P2"><text:span text:style-name="T12">第二聯</text:span><text:span text:style-name="T11">、</text:span><text:span text:style-name="T12">共二聯（第一聯本館秘書室備查、第二聯申請人收執）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楊瑞琴</meta:initial-creator>
    <meta:editing-cycles>7</meta:editing-cycles>
    <meta:creation-date>2020-09-01T06:51:00</meta:creation-date>
    <dc:date>2021-09-30T10:25:30.278000000</dc:date>
    <meta:editing-duration>PT12M19S</meta:editing-duration>
    <meta:generator>LibreOffice/6.1.1.2$Windows_X86_64 LibreOffice_project/5d19a1bfa650b796764388cd8b33a5af1f5baa1b</meta:generator>
    <meta:document-statistic meta:table-count="2" meta:image-count="0" meta:object-count="0" meta:page-count="2" meta:paragraph-count="139" meta:word-count="601" meta:character-count="969" meta:non-whitespace-character-count="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