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8.419cm"/>
    </style:style>
    <style:style style:name="表格1.1" style:family="table-row">
      <style:table-row-properties style:min-row-height="1.0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3" style:family="table-row">
      <style:table-row-properties style:min-row-height="0.7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18cm" fo:keep-together="always"/>
    </style:style>
    <style:style style:name="表格1.5" style:family="table-row">
      <style:table-row-properties style:min-row-height="0.728cm" fo:keep-together="always"/>
    </style:style>
    <style:style style:name="表格1.6" style:family="table-row">
      <style:table-row-properties style:min-row-height="1.468cm" fo:keep-together="always"/>
    </style:style>
    <style:style style:name="表格1.7" style:family="table-row">
      <style:table-row-properties style:row-height="0.654cm" fo:keep-together="always"/>
    </style:style>
    <style:style style:name="表格1.8" style:family="table-row">
      <style:table-row-properties style:row-height="1.101cm" fo:keep-together="always"/>
    </style:style>
    <style:style style:name="表格1.15" style:family="table-row">
      <style:table-row-properties style:row-height="1.274cm" fo:keep-together="always"/>
    </style:style>
    <style:style style:name="表格1.16" style:family="table-row">
      <style:table-row-properties style:min-row-height="8.213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3">
      <style:paragraph-properties style:snap-to-layout-grid="false">
        <style:tab-stops>
          <style:tab-stop style:position="0.889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706cm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35cm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 style:list-style-name="WW8Num3">
      <style:paragraph-properties style:snap-to-layout-grid="false">
        <style:tab-stops>
          <style:tab-stop style:position="0.889cm"/>
        </style:tab-stops>
      </style:paragraph-properties>
    </style:style>
    <style:style style:name="P18" style:family="paragraph" style:parent-style-name="Standard" style:list-style-name="WW8Num7">
      <style:paragraph-properties style:snap-to-layout-grid="false">
        <style:tab-stops>
          <style:tab-stop style:position="0.889cm"/>
        </style:tab-stops>
      </style:paragraph-properties>
    </style:style>
    <style:style style:name="P19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23" style:family="paragraph" style:parent-style-name="Standard">
      <style:paragraph-properties fo:margin-left="1.693cm" fo:margin-right="0cm" fo:text-indent="0cm" style:auto-text-indent="false" style:snap-to-layout-grid="false">
        <style:tab-stops>
          <style:tab-stop style:position="0.889cm"/>
        </style:tab-stops>
      </style:paragraph-properties>
    </style:style>
    <style:style style:name="P24" style:family="paragraph" style:parent-style-name="Standard">
      <style:paragraph-properties fo:margin-left="1.693cm" fo:margin-right="0cm" fo:text-indent="0cm" style:auto-text-indent="false" style:snap-to-layout-grid="false">
        <style:tab-stops>
          <style:tab-stop style:position="0.889cm"/>
        </style:tab-stops>
      </style:paragraph-properties>
      <style:text-properties style:font-name="標楷體" style:font-name-asian="標楷體"/>
    </style:style>
    <style:style style:name="P25" style:family="paragraph" style:parent-style-name="Standard" style:master-page-name="Standard">
      <style:paragraph-properties fo:line-height="0.706cm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4pt" style:font-size-asian="14pt"/>
    </style:style>
    <style:style style:name="T18" style:family="text">
      <style:text-properties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外框1" text:anchor-type="char" svg:x="15.979cm" svg:y="-0.437cm" svg:width="2.099cm" svg:height="0.884cm" draw:z-index="0"><draw:text-box><text:p text:style-name="P1">附件四</text:p></draw:text-box></draw:frame><text:s text:c="4"/></text:p>
      <text:p text:style-name="P14"><text:span text:style-name="T5">國立海洋生物博物館 檔案申請應用審核結果通知書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6">申請人：○○○ <text:s/>（代理人：○○○）</text:p>
          </table:table-cell>
          <table:covered-table-cell/>
          <table:covered-table-cell/>
          <table:table-cell table:style-name="表格1.D1" office:value-type="string">
            <text:p text:style-name="P6">申請書編號：○○○</text:p>
          </table:table-cell>
        </table:table-row>
        <table:table-row table:style-name="表格1.2">
          <table:table-cell table:style-name="表格1.D1" table:number-columns-spanned="4" office:value-type="string">
            <text:p text:style-name="P7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2">□</text:p>
            <text:p text:style-name="P19">提</text:p>
            <text:p text:style-name="P19">供</text:p>
            <text:p text:style-name="P19">應</text:p>
            <text:p text:style-name="P19">用</text:p>
          </table:table-cell>
          <table:table-cell table:style-name="表格1.A1" office:value-type="string">
            <text:p text:style-name="P9">檔案申請序號</text:p>
          </table:table-cell>
          <table:table-cell table:style-name="表格1.D1" table:number-columns-spanned="2" office:value-type="string">
            <text:p text:style-name="P9">應用方式</text:p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3"/>
          </table:table-cell>
          <table:table-cell table:style-name="表格1.D1" table:number-columns-spanned="2" office:value-type="string">
            <text:p text:style-name="P7"><text:span text:style-name="T16">□</text:span>可提供複製品供閱。</text:p>
          </table:table-cell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3"/>
          </table:table-cell>
          <table:table-cell table:style-name="表格1.D1" table:number-columns-spanned="2" office:value-type="string">
            <text:p text:style-name="P7"><text:span text:style-name="T16">□</text:span>可提供檔案原件供閱。</text:p>
          </table:table-cell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3"/>
          </table:table-cell>
          <table:table-cell table:style-name="表格1.D1" table:number-columns-spanned="2" office:value-type="string">
            <text:p text:style-name="P15"><text:span text:style-name="T10">□</text:span><text:span text:style-name="T7">可提供複製。</text:span><text:span text:style-name="T1">所申請序號○○案件內容含</text:span><text:span text:style-name="T11">○○○</text:span><text:span text:style-name="T1">部分經</text:span><text:span text:style-name="T11">○○○</text:span><text:span text:style-name="T1">(遮掩或抽離)處理後提供。</text:span></text:p>
          </table:table-cell>
          <table:covered-table-cell/>
        </table:table-row>
        <table:table-row table:style-name="表格1.7">
          <table:table-cell table:style-name="表格1.A3" table:number-rows-spanned="9" office:value-type="string">
            <text:p text:style-name="P21">□</text:p>
            <text:p text:style-name="P19"/>
            <text:p text:style-name="P19">暫</text:p>
            <text:p text:style-name="P19">無</text:p>
            <text:p text:style-name="P19">法</text:p>
            <text:p text:style-name="P19">提</text:p>
            <text:p text:style-name="P19">供</text:p>
            <text:p text:style-name="P19">使</text:p>
            <text:p text:style-name="P19">用</text:p>
          </table:table-cell>
          <table:table-cell table:style-name="表格1.A1" office:value-type="string">
            <text:p text:style-name="P9">檔案申請序號</text:p>
          </table:table-cell>
          <table:table-cell table:style-name="表格1.D1" table:number-columns-spanned="2" office:value-type="string">
            <text:p text:style-name="P9">原因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10"><text:span text:style-name="T16">□</text:span>檔案內容涉及國家機密。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10"><text:span text:style-name="T16">□</text:span>檔案內容涉及犯罪資料。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10"><text:span text:style-name="T16">□</text:span>檔案內容涉及工商秘密。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22"><text:span text:style-name="T10">□</text:span><text:span text:style-name="T7">檔案內容涉及學識技能檢定及資格審查。</text:span>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16"><text:span text:style-name="T10">□</text:span><text:span text:style-name="T7">檔案內容涉及人事或薪資資料。</text:span>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16"><text:span text:style-name="T10">□</text:span><text:span text:style-name="T7">檔案內容有依法令或契約保密之義務。</text:span>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20"><text:span text:style-name="T16">□</text:span>檔案內容有侵害公共利益或第三人正當權益之虞。</text:p>
          </table:table-cell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10"><text:span text:style-name="T16">□</text:span>其他。（具體說明：　　　　　　　　）</text:p>
          </table:table-cell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3">應用檔案注意事項及收費規定：</text:p>
            <text:list xml:id="list3071903716" text:style-name="WW8Num3">
              <text:list-item>
                <text:p text:style-name="P17"><text:span text:style-name="T2">提供應用檔案者，檔案應用人請持</text:span><text:span text:style-name="T2">本館審核結果通知書</text:span><text:span text:style-name="T2">及身分證明文件(身分證、駕照或護照)，至</text:span><text:span text:style-name="T2">本館行政大樓檔案</text:span><text:span text:style-name="T2">室</text:span><text:span text:style-name="T2">，並請於行前7日前與本館人員聯絡，以玆準備資料（電話：08-8825001*5532）</text:span><text:span text:style-name="T20">。</text:span></text:p>
              </text:list-item>
              <text:list-item>
                <text:p text:style-name="P17"><text:span text:style-name="T14">不服本</text:span><text:span text:style-name="T14">館准</text:span><text:span text:style-name="T14">駁決定者，得自本</text:span><text:span text:style-name="T14">准</text:span><text:span text:style-name="T14">駁通知書送達翌日起30日內，繕具訴願書並檢附通知書影本向</text:span><text:span text:style-name="T14">本館</text:span><text:span text:style-name="T14">提起訴願。</text:span></text:p>
              </text:list-item>
              <text:list-item>
                <text:p text:style-name="P2">檔案應用收費標準，依國家發展委員會檔案管理局訂定之「檔案閱覽抄錄複製收費標準」收費，台端本次所需繳納費用如下：</text:p>
              </text:list-item>
            </text:list>
            <text:list xml:id="list3407537319" text:style-name="WW8Num7">
              <text:list-item>
                <text:p text:style-name="P18"><text:span text:style-name="T1">檔案複製費用新台幣○元及耗材○元</text:span><text:span text:style-name="T2">；</text:span><text:span text:style-name="T1">若需郵寄服務，另加郵資○元及處理費○元。</text:span></text:p>
              </text:list-item>
              <text:list-item>
                <text:p text:style-name="P18"><text:span text:style-name="T1">共計新臺幣○元。採郵寄</text:span><text:span text:style-name="T20">、</text:span><text:span text:style-name="T1">傳真或電子郵件方式遞送者請於○年○月○日前匯入以下帳號</text:span><text:span text:style-name="T20">（</text:span><text:span text:style-name="T12">匯款人於匯款單備註欄註明姓名及事由</text:span><text:span text:style-name="T2">）</text:span><text:span text:style-name="T20">：</text:span></text:p>
              </text:list-item>
            </text:list>
            <text:p text:style-name="P23"><text:span text:style-name="T1">第一商業銀行 - 恆春分行 </text:span></text:p>
            <text:p text:style-name="P24">通匯代號：００７-７５３４</text:p>
            <text:p text:style-name="P24">戶 <text:s text:c="3"/>名：國立海洋生物博物館作業基金４０１專戶</text:p>
            <text:p text:style-name="P24">帳 <text:s text:c="3"/>號：７５３-３０-５３０２６７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96cm" fo:margin-left="0.7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796cm" fo:margin-left="0.7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衛生署中英文網站</dc:subject>
    <meta:keyword/>
    <meta:initial-creator>行政院衛生署</meta:initial-creator>
    <meta:creation-date>2020-09-01T11:05:00</meta:creation-date>
    <dc:creator>秘書室-楊瑞琴</dc:creator>
    <dc:date>2020-09-11T14:51:00</dc:date>
    <meta:print-date>2017-02-07T13:38:00</meta:print-date>
    <meta:editing-cycles>20</meta:editing-cycles>
    <meta:editing-duration>PT2H50M</meta:editing-duration>
    <meta:document-statistic meta:table-count="1" meta:image-count="0" meta:object-count="0" meta:page-count="1" meta:paragraph-count="44" meta:word-count="634" meta:character-count="689" meta:non-whitespace-character-count="663"/>
    <meta:generator>LibreOffice/6.1.1.2$Windows_X86_64 LibreOffice_project/5d19a1bfa650b796764388cd8b33a5af1f5baa1b</meta:generator>
  </office:meta>
</office:document-meta>
</file>