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（一）" svg:font-family="（一）" style:font-family-generic="system" style:font-pitch="variable"/>
  </office:font-face-decls>
  <office:automatic-styles>
    <style:style style:name="表格1" style:family="table">
      <style:table-properties style:width="17.801cm" fo:margin-left="-0.817cm" fo:margin-top="0cm" fo:margin-bottom="0cm" table:align="left" style:writing-mode="lr-tb"/>
    </style:style>
    <style:style style:name="表格1.A" style:family="table-column">
      <style:table-column-properties style:column-width="4.216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6.565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75pt solid #00000a">
        <style:background-image/>
      </style:table-cell-properties>
    </style:style>
    <style:style style:name="表格1.2" style:family="table-row">
      <style:table-row-properties style:min-row-height="1.207cm" fo:keep-together="auto"/>
    </style:style>
    <style:style style:name="表格1.3" style:family="table-row">
      <style:table-row-properties style:min-row-height="1.891cm" fo:keep-together="auto"/>
    </style:style>
    <style:style style:name="表格1.4" style:family="table-row">
      <style:table-row-properties style:min-row-height="1.82cm" fo:keep-together="auto"/>
    </style:style>
    <style:style style:name="表格1.5" style:family="table-row">
      <style:table-row-properties style:min-row-height="1.1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3" style:family="paragraph" style:parent-style-name="Standard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style:line-height-at-least="0.176cm"/>
      <style:text-properties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text-properties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margin-left="-0.753cm" fo:margin-right="0cm" fo:text-indent="0cm" style:auto-text-indent="false"/>
    </style:style>
    <style:style style:name="P11" style:family="paragraph" style:parent-style-name="Standard">
      <style:paragraph-properties fo:margin-left="-0.753cm" fo:margin-right="0cm" fo:text-indent="0cm" style:auto-text-indent="false"/>
      <style:text-properties style:font-name="標楷體" fo:font-size="13pt" style:font-name-asian="標楷體1" style:font-size-asian="13pt" style:font-name-complex="Times New Roman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2">
      <style:paragraph-properties fo:margin-left="1cm" fo:margin-right="0cm" fo:line-height="200%" fo:text-indent="-1.101cm" style:auto-text-indent="false"/>
    </style:style>
    <style:style style:name="P14" style:family="paragraph" style:parent-style-name="List_20_Paragraph" style:list-style-name="WWNum2">
      <style:paragraph-properties fo:margin-left="1.083cm" fo:margin-right="0cm" fo:line-height="200%" fo:text-indent="-1.083cm" style:auto-text-indent="false"/>
    </style:style>
    <style:style style:name="P15" style:family="paragraph" style:parent-style-name="Frame_20_contents">
      <style:paragraph-properties fo:text-align="center" style:justify-single-word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000000" style:font-name="標楷體" fo:font-size="18pt" style:letter-kerning="false" style:font-name-asian="標楷體1" style:font-size-asian="18pt" style:font-name-complex="新細明體1" style:font-size-complex="18pt"/>
    </style:style>
    <style:style style:name="T3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style:font-name="標楷體" fo:font-size="15pt" style:letter-kerning="false" style:font-name-asian="標楷體1" style:font-size-asian="15pt" style:font-name-complex="新細明體1" style:font-size-complex="15pt"/>
    </style:style>
    <style:style style:name="T5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新細明體1" style:font-size-complex="15pt"/>
    </style:style>
    <style:style style:name="T6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新細明體1" style:font-size-complex="15pt" style:font-weight-complex="bold"/>
    </style:style>
    <style:style style:name="T7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8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0" style:family="text">
      <style:text-properties fo:color="#000000" style:font-name="Wingdings" fo:font-size="16pt" style:letter-kerning="false" style:font-name-asian="Wingdings1" style:font-size-asian="16pt" style:font-name-complex="Wingdings1" style:font-size-complex="16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15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6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 style:shadow="#868686 0.062cm 0.062cm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海洋生物博物館 檔案申請應用委任書</text:span></text:p>
      <text:p text:style-name="P2"/>
      <text:p text:style-name="Standard"><draw:frame draw:style-name="fr1" text:anchor-type="char" svg:x="15.032cm" svg:y="-2.925cm" svg:width="2.415cm" svg:height="0.864cm" draw:z-index="0"><draw:text-box><text:p text:style-name="P15"><text:span text:style-name="T12">附件二</text:span></text:p></draw:text-box></draw:frame><text:span text:style-name="T3">本人______________ 委託______________ </text:span></text:p>
      <text:p text:style-name="P3"/>
      <text:list xml:id="list275354573" text:style-name="WWNum2">
        <text:list-item>
          <text:list>
            <text:list-item>
              <text:p text:style-name="P13"><text:span text:style-name="T4">辦理下列事項</text:span><text:span text:style-name="T5">(請勾選)</text:span><text:bookmark text:name="_GoBack"/></text:p>
            </text:list-item>
          </text:list>
        </text:list-item>
      </text:list>
      <text:p text:style-name="P4"><text:span text:style-name="T7"><text:s text:c="3"/></text:span><text:span text:style-name="T10"></text:span><text:span text:style-name="T4">申請應用檔卷</text:span></text:p>
      <text:p text:style-name="P4"><text:span text:style-name="T7"><text:s text:c="3"/></text:span><text:span text:style-name="T10"></text:span><text:span text:style-name="T4">應用（閱覽、抄錄或複製)檔卷</text:span></text:p>
      <text:p text:style-name="P4"><text:span text:style-name="T7"><text:s text:c="3"/></text:span><text:span text:style-name="T10"></text:span><text:span text:style-name="T4">領取檔卷複製品</text:span></text:p>
      <text:p text:style-name="P4"><text:span text:style-name="T7"><text:s text:c="3"/></text:span><text:span text:style-name="T10"></text:span><text:span text:style-name="T4">申請案聯繫及公文送逹事宜</text:span></text:p>
      <text:list xml:id="list102138202809763" text:continue-numbering="true" text:style-name="WWNum2">
        <text:list-item>
          <text:list>
            <text:list-item>
              <text:p text:style-name="P14"><text:span text:style-name="T10"></text:span><text:span text:style-name="T4">是</text:span><text:span text:style-name="T10"></text:span><text:span text:style-name="T4">否 同意複委託</text:span><text:span text:style-name="T6">（未勾選則視為不同意）</text:span></text:p>
            </text:list-item>
          </text:list>
        </text:list-item>
      </text:list>
      <text:p text:style-name="P5"><text:span text:style-name="T2">此致 </text:span><text:span text:style-name="T16">國立海洋生物博物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8">委託人</text:span></text:p>
          </table:table-cell>
          <table:table-cell table:style-name="表格1.A1" office:value-type="string">
            <text:p text:style-name="P1"><text:span text:style-name="T8">受委託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9">親 <text:s/>筆 <text:s/>簽 <text:s/>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><text:span text:style-name="T13">國民身分證、護照或居留證號碼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"><text:span text:style-name="T9">通 <text:s/>訊 <text:s/>地 <text:s/>址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"><text:span text:style-name="T9">聯 <text:s/>絡 <text:s/>電 <text:s/>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0"><text:span text:style-name="T14">附註：1.委託人即為申請應用檔卷之申請人；受委託人為代理人。</text:span></text:p>
      <text:p text:style-name="P10"><text:span text:style-name="T14"><text:s text:c="6"/>2.併附委託人及受委託人之身分證明文件影本。</text:span></text:p>
      <text:p text:style-name="P11"/>
      <text:p text:style-name="P11"/>
      <text:p text:style-name="P11"/>
      <text:p text:style-name="P8"/>
      <text:p text:style-name="P1"><text:span text:style-name="T15">中　　華　　民　　國 <text:s text:c="2"/>　 <text:s text:c="2"/>年 <text:s text:c="4"/>　 月 <text:s text:c="4"/>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（一）" svg:font-family="（一）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（一）" style:font-family-asian="（一）" style:font-family-generic-asian="system" style:font-pitch-asian="variable" style:font-weight-asian="bol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4" style:display-name="ListLabel 4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size-complex="12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Label_20_7" style:display-name="ListLabel 7" style:family="text">
      <style:text-properties fo:color="#00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ListLabel_20_8" style:display-name="ListLabel 8" style:family="text">
      <style:text-properties fo:color="#000000"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ListLabel_20_9" style:display-name="ListLabel 9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11" style:display-name="ListLabel 11" style:family="text">
      <style:text-properties fo:font-weight="bold" style:font-name-asian="（一）" style:font-family-asian="（一）" style:font-family-generic-asian="system" style:font-pitch-asian="variable" style:font-weight-asian="bold"/>
    </style:style>
    <style:style style:name="ListLabel_20_12" style:display-name="ListLabel 1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Numbering_20_Symbols" style:display-name="Numbering Symbols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3" style:display-name="ListLabel 13" style:family="text">
      <style:text-properties fo:color="#000000" fo:font-size="15pt" style:font-name-asian="標楷體1" style:font-family-asian="標楷體" style:font-family-generic-asian="system" style:font-pitch-asian="variable" style:font-size-asian="1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101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檔案及政府資訊開放應用須知</dc:title>
    <meta:initial-creator>600150_楊宗儀</meta:initial-creator>
    <meta:editing-cycles>464</meta:editing-cycles>
    <meta:print-date>2020-04-09T17:00:00</meta:print-date>
    <meta:creation-date>2015-11-13T09:54:00</meta:creation-date>
    <dc:date>2021-09-30T10:21:36.142000000</dc:date>
    <dc:language>zh-TW</dc:language>
    <meta:editing-duration>PT19H51M13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19" meta:word-count="206" meta:character-count="303" meta:non-whitespace-character-count="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