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58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9.52cm"/>
    </style:style>
    <style:style style:name="表格1.1" style:family="table-row">
      <style:table-row-properties style:min-row-height="1.0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3" style:family="table-row">
      <style:table-row-properties style:min-row-height="0.7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18cm" fo:keep-together="always"/>
    </style:style>
    <style:style style:name="表格1.5" style:family="table-row">
      <style:table-row-properties style:min-row-height="0.728cm" fo:keep-together="always"/>
    </style:style>
    <style:style style:name="表格1.6" style:family="table-row">
      <style:table-row-properties style:min-row-height="1.64cm" fo:keep-together="always"/>
    </style:style>
    <style:style style:name="表格1.7" style:family="table-row">
      <style:table-row-properties style:row-height="1.101cm" fo:keep-together="always"/>
    </style:style>
    <style:style style:name="表格1.14" style:family="table-row">
      <style:table-row-properties style:row-height="1.314cm" fo:keep-together="always"/>
    </style:style>
    <style:style style:name="表格1.16" style:family="table-row">
      <style:table-row-properties style:min-row-height="4.27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706cm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margin-left="0cm" fo:margin-right="-0.002cm" fo:text-indent="0cm" style:auto-text-indent="false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margin-left="0cm" fo:margin-right="-0.002cm" fo:text-indent="0cm" style:auto-text-indent="false"/>
      <style:text-properties style:font-name="新細明體" fo:font-weight="bold" style:font-weight-asian="bold" style:font-name-complex="新細明體"/>
    </style:style>
    <style:style style:name="P20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494cm" fo:margin-right="0cm" fo:line-height="0.706cm" fo:text-align="center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24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8pt" fo:font-weight="bold" style:font-name-asian="標楷體" style:font-size-asian="18pt" style:font-weight-asian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T16" style:family="text">
      <style:text-properties style:font-name="新細明體" fo:font-weight="bold" style:font-weight-asian="bold" style:font-name-complex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fo:font-size="14pt" style:font-size-asian="14pt" style:font-name-complex="新細明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5.757cm" svg:y="-0.261cm" svg:width="2.099cm" svg:height="0.884cm" draw:z-index="0"><draw:text-box><text:p text:style-name="P1">附件三</text:p></draw:text-box></draw:frame><text:span text:style-name="T6"><text:s/></text:span><text:span text:style-name="T4">國立海洋生物博物館 檔案申請應用審核表</text:span></text:p>
      <text:p text:style-name="P18"/>
      <text:p text:style-name="P17"><text:span text:style-name="T8"><text:s/></text:span><text:span text:style-name="T15"><text:s/>○○○君申請本館檔案應用共○○件，係屬貴組室業務，惠請於○月○日前審畢擲回本館秘 </text:span></text:p>
      <text:p text:style-name="P19"><text:s text:c="2"/>書室。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申請書編號：○○○（申請書影本附後）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4"><text:span text:style-name="T9">業務單位審核結果如下：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2">□</text:p>
            <text:p text:style-name="P21">提</text:p>
            <text:p text:style-name="P21">供</text:p>
            <text:p text:style-name="P21">應</text:p>
            <text:p text:style-name="P21">用</text:p>
          </table:table-cell>
          <table:table-cell table:style-name="表格1.B3" office:value-type="string">
            <text:p text:style-name="P8">檔號／公文文號</text:p>
          </table:table-cell>
          <table:table-cell table:style-name="表格1.A1" office:value-type="string">
            <text:p text:style-name="P8">應用方式</text:p>
          </table:table-cell>
        </table:table-row>
        <table:table-row table:style-name="表格1.4">
          <table:covered-table-cell/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11"><text:span text:style-name="T14">□</text:span>可提供複製品供閱。</text:p>
          </table:table-cell>
        </table:table-row>
        <table:table-row table:style-name="表格1.5">
          <table:covered-table-cell/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11"><text:span text:style-name="T14">□</text:span>可提供檔案原件供閱。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14"><text:span text:style-name="T12">□</text:span><text:span text:style-name="T9">可提供複製。</text:span></text:p>
            <text:p text:style-name="P23"><text:span text:style-name="T12"><text:s text:c="2"/></text:span><text:span text:style-name="T3">所申請序號○○案件內容含</text:span><text:span text:style-name="T13">○○○</text:span><text:span text:style-name="T3">部分經</text:span><text:span text:style-name="T13">○○○</text:span><text:span text:style-name="T3">(遮掩或抽離)處理後提供。</text:span></text:p>
          </table:table-cell>
        </table:table-row>
        <table:table-row table:style-name="表格1.7">
          <table:table-cell table:style-name="表格1.A3" table:number-rows-spanned="9" office:value-type="string">
            <text:p text:style-name="P22">□</text:p>
            <text:p text:style-name="P21">暫</text:p>
            <text:p text:style-name="P21">無</text:p>
            <text:p text:style-name="P21">法</text:p>
            <text:p text:style-name="P21">提</text:p>
            <text:p text:style-name="P21">供</text:p>
            <text:p text:style-name="P21">使</text:p>
            <text:p text:style-name="P21">用</text:p>
          </table:table-cell>
          <table:table-cell table:style-name="表格1.B3" office:value-type="string">
            <text:p text:style-name="P8">檔號／公文文號</text:p>
          </table:table-cell>
          <table:table-cell table:style-name="表格1.A1" office:value-type="string">
            <text:p text:style-name="P8">原因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9"><text:span text:style-name="T14">□</text:span>檔案內容涉及國家機密。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16"><text:span text:style-name="T12">□</text:span><text:span text:style-name="T9">檔案內容涉及犯罪資料。</text:span>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9"><text:span text:style-name="T14">□</text:span>檔案內容涉及工商秘密。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24"><text:span text:style-name="T12">□</text:span><text:span text:style-name="T9">檔案內容涉及學識技能檢定及資格審查。</text:span>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16"><text:span text:style-name="T12">□</text:span><text:span text:style-name="T9">檔案內容涉及人事或薪資資料。</text:span>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16"><text:span text:style-name="T12">□</text:span><text:span text:style-name="T9">檔案內容有依法令或契約保密之義務。</text:span></text:p>
          </table:table-cell>
        </table:table-row>
        <table:table-row table:style-name="表格1.14">
          <table:covered-table-cell/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25"><text:span text:style-name="T12">□</text:span><text:span text:style-name="T9">檔案內容有侵害公共利益或第三人正當權益之虞。</text:span>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9"><text:span text:style-name="T14">□</text:span>其他。（具體說明：　　　　　　　　）</text:p>
          </table:table-cell>
        </table:table-row>
        <table:table-row table:style-name="表格1.16">
          <table:table-cell table:style-name="表格1.A16" table:number-columns-spanned="3" office:value-type="string">
            <text:p text:style-name="P13"><text:span text:style-name="T3">審核結果</text:span><text:span text:style-name="T17">：</text:span><text:span text:style-name="T1">如審核表之審核欄，同意提供應用○○件，暫無法提供使用○○件。</text:span></text:p>
            <text:p text:style-name="P2">其他說明：</text:p>
          </table:table-cell>
          <table:covered-table-cell/>
          <table:covered-table-cell/>
        </table:table-row>
      </table:table>
      <text:p text:style-name="P15"><text:span text:style-name="T9">審查組室： <text:s text:c="14"/>審查人員： <text:s text:c="11"/>組室主管</text:span><text:span text:style-name="T18">：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6cm" fo:margin-left="0.7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796cm" fo:margin-left="0.7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衛生署中英文網站</dc:subject>
    <meta:keyword/>
    <meta:initial-creator>行政院衛生署</meta:initial-creator>
    <meta:creation-date>2020-09-01T11:05:00</meta:creation-date>
    <dc:date>2021-09-30T10:23:18.980000000</dc:date>
    <meta:print-date>2017-02-07T13:38:00</meta:print-date>
    <meta:editing-cycles>20</meta:editing-cycles>
    <meta:editing-duration>PT2H53M27S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38" meta:word-count="352" meta:character-count="409" meta:non-whitespace-character-count="365"/>
  </office:meta>
</office:document-meta>
</file>