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size-complex="12pt"/>
    </style:style>
    <style:style style:name="P2" style:family="paragraph" style:parent-style-name="Standard">
      <style:paragraph-properties fo:margin-left="0.056cm" fo:margin-right="0cm" fo:text-align="justify" style:justify-single-word="false" fo:text-indent="-0.056cm" style:auto-text-indent="false"/>
    </style:style>
    <style:style style:name="P3" style:family="paragraph" style:parent-style-name="Standard">
      <style:paragraph-properties fo:margin-left="0.042cm" fo:margin-right="0cm" fo:text-indent="-0.042cm" style:auto-text-indent="false"/>
    </style:style>
    <style:style style:name="P4" style:family="paragraph" style:parent-style-name="Standard">
      <style:paragraph-properties fo:margin-left="1.7cm" fo:margin-right="0cm" style:line-height-at-least="0cm" fo:text-indent="-1.7cm" style:auto-text-indent="false"/>
    </style:style>
    <style:style style:name="P5" style:family="paragraph" style:parent-style-name="Standard">
      <style:paragraph-properties fo:margin-left="1.7cm" fo:margin-right="0cm" style:line-height-at-least="0cm" fo:text-align="center" style:justify-single-word="false" fo:text-indent="-1.7cm" style:auto-text-indent="false"/>
    </style:style>
    <style:style style:name="P6" style:family="paragraph" style:parent-style-name="Standard">
      <style:paragraph-properties fo:margin-left="1.7cm" fo:margin-right="0cm" style:line-height-at-least="0cm" fo:text-indent="-1.7cm" style:auto-text-indent="false"/>
      <style:text-properties style:font-name="Times New Roman" fo:font-size="20pt" style:font-name-asian="新細明體1" style:font-size-asian="20pt" style:font-name-complex="Times New Roman1" style:font-size-complex="10pt"/>
    </style:style>
    <style:style style:name="P7" style:family="paragraph" style:parent-style-name="Standard">
      <style:paragraph-properties fo:margin-left="1.7cm" fo:margin-right="0cm" style:line-height-at-least="0cm" fo:text-indent="-1.7cm" style:auto-text-indent="false"/>
      <style:text-properties style:font-name="細明體" fo:font-size="20pt" style:font-name-asian="新細明體1" style:font-size-asian="20pt" style:font-name-complex="Times New Roman1" style:font-size-complex="10pt"/>
    </style:style>
    <style:style style:name="P8" style:family="paragraph" style:parent-style-name="Standard">
      <style:paragraph-properties fo:margin-left="-0.75cm" fo:margin-right="0cm" fo:text-indent="0.7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paragraph-properties fo:text-align="center" style:justify-single-word="false"/>
      <style:text-properties fo:color="#000000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細明體" fo:font-size="16pt" style:font-name-asian="標楷體1" style:font-size-asian="16pt" style:font-name-complex="Times New Roman1" style:font-size-complex="16pt"/>
    </style:style>
    <style:style style:name="T8" style:family="text">
      <style:text-properties style:font-name="細明體" style:font-name-asian="新細明體1" style:font-name-complex="Times New Roman1" style:font-size-complex="10pt"/>
    </style:style>
    <style:style style:name="T9" style:family="text">
      <style:text-properties fo:color="#000000" style:font-name="細明體" fo:font-size="16pt" style:font-name-asian="標楷體1" style:font-size-asian="16pt" style:font-name-complex="Times New Roman1" style:font-size-complex="16pt"/>
    </style:style>
    <style:style style:name="T10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11" style:family="text">
      <style:text-properties style:font-name="Times New Roman" style:font-name-asian="新細明體1" style:font-name-complex="Times New Roman1" style:font-size-complex="10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61cm" fo:min-width="2.009cm" fo:padding-top="0.127cm" fo:padding-bottom="0.127cm" fo:padding-left="0.254cm" fo:padding-right="0.254cm" fo:wrap-option="wrap" fo:margin-left="0.318cm" fo:margin-right="0.395cm" fo:margin-top="0cm" fo:margin-bottom="0.03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ed_20__28_var_29__20_4" svg:stroke-width="0.053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8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矩形 1" draw:style-name="gr1" draw:text-style-name="P11" svg:width="2.516cm" svg:height="0.863cm" svg:x="14.67cm" svg:y="-0.884cm"><text:p text:style-name="P10">附件五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切 結 書</text:span></text:p>
      <text:p text:style-name="P1"/>
      <text:p text:style-name="P2"><text:span text:style-name="T7">本人已就後附之「國立海洋生物博物館檔案</text:span><text:span text:style-name="T9">申請</text:span><text:span text:style-name="T7">應用作業要點」第11點及第13點規定，閱讀完畢，充分瞭</text:span><text:bookmark text:name="_GoBack"/><text:span text:style-name="T7">解其內容，保證遵守規定，如有違反，願負相關法令責任</text:span><text:span text:style-name="T10">。</text:span></text:p>
      <text:p text:style-name="P3"><text:span text:style-name="T8"><text:s text:c="2"/></text:span></text:p>
      <text:p text:style-name="P3"><text:span text:style-name="T8"><text:s text:c="31"/></text:span><text:span text:style-name="T3">申 <text:s/>請 <text:s/>人： <text:s text:c="16"/>（簽名蓋章）</text:span></text:p>
      <text:p text:style-name="P4"><text:span text:style-name="T11"><text:s text:c="132"/></text:span></text:p>
      <text:p text:style-name="P4"><text:span text:style-name="T11"><text:s text:c="68"/></text:span></text:p>
      <text:p text:style-name="P6"/>
      <text:p text:style-name="P5"><text:span text:style-name="T5">中 <text:s text:c="2"/>華 <text:s text:c="3"/>民 <text:s text:c="3"/>國 <text:s text:c="4"/>年 <text:s text:c="5"/>月 <text:s text:c="6"/>日</text:span></text:p>
      <text:p text:style-name="P7"/>
      <text:p text:style-name="P7"><draw:line text:anchor-type="paragraph" draw:z-index="1" draw:name="直線接點 2" draw:style-name="gr2" draw:text-style-name="P12" svg:x1="-0.116cm" svg:y1="0.118cm" svg:x2="17.064cm" svg:y2="0.187cm"><text:p/></draw:line></text:p>
      <text:p text:style-name="Standard"><text:span text:style-name="T4">「附：本館「檔案申請應用作業要點」第11及13點內容。」</text:span></text:p>
      <text:p text:style-name="Standard"><text:span text:style-name="T6">十一、<text:tab/>申請人應用檔案，應保持檔案資料之完整，並不得有下列行為：</text:span></text:p>
      <text:p text:style-name="P8"><text:span text:style-name="T6">（一）添註、塗改、更換、抽取、圈點或污損檔案。</text:span></text:p>
      <text:p text:style-name="Standard"><text:span text:style-name="T6">（二）拆散已裝訂完成檔案。</text:span></text:p>
      <text:p text:style-name="Standard"><text:span text:style-name="T6">（三）以其他方法破壞或變更檔案內容。</text:span></text:p>
      <text:p text:style-name="Standard"><text:span text:style-name="T6">（四）擅自將檔案帶離指定 所。</text:span></text:p>
      <text:p text:style-name="Standard"><text:span text:style-name="T6">（五）擅自進入檔案作業或保管處所。</text:span></text:p>
      <text:p text:style-name="Standard"><text:span text:style-name="T6"><text:s text:c="6"/>申請人有前項情形之一者，本館得立即制止並停止其應用；其涉及刑事責任者，應</text:span></text:p>
      <text:p text:style-name="Standard"><text:span text:style-name="T6"><text:s text:c="6"/>移送檢察機關偵辦。</text:span></text:p>
      <text:p text:style-name="Standard"><text:span text:style-name="T6">十三、<text:tab/>申請人進入閱覽處所，除筆記及個人重要物品可攜帶之外，並應注意下列事項：</text:span></text:p>
      <text:p text:style-name="Standard"><text:span text:style-name="T6">（一）<text:tab/>禁止飲食、吸煙、大聲喧嘩。</text:span></text:p>
      <text:p text:style-name="Standard"><text:span text:style-name="T6">（二）<text:tab/>不得破壞環境整潔。</text:span></text:p>
      <text:p text:style-name="Standard"><text:span text:style-name="T6">（三）<text:tab/>抄寫檔案時以使用鉛筆或可攜式電腦為限。</text:span></text:p>
      <text:p text:style-name="Standard"><text:span text:style-name="T6">（四）<text:tab/>禁止攜帶私人手機、相機或平版電腦進入閱覽處所。</text:span></text:p>
      <text:p text:style-name="Standard"><text:span text:style-name="T6">（五）<text:tab/>未經服務人員允許禁止擅自接用電源；未經申請核准，不得擅自錄影(音) 、攝</text:span></text:p>
      <text:p text:style-name="Standard"><text:span text:style-name="T6"><text:s text:c="8"/>影。</text:span></text:p>
      <text:p text:style-name="Standard"><text:span text:style-name="T6">（六）<text:tab/>本部提供之應用器材應妥慎維護，不得破壞，違反者，依法應負損害賠償責任。</text:span></text:p>
      <text:p text:style-name="Standard"><text:span text:style-name="T6">（七）<text:tab/>如有必要離開閱覽處所者，應將檔案交由本館檔案管理人員保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59cm" draw:distance="0.05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2.251cm" fo:margin-right="1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楊瑞琴</meta:initial-creator>
    <dc:creator>秘書室-楊瑞琴</dc:creator>
    <meta:editing-cycles>9</meta:editing-cycles>
    <meta:creation-date>2020-09-01T06:32:00</meta:creation-date>
    <dc:date>2020-09-11T06:51:00</dc:date>
    <meta:editing-duration>PT8M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26" meta:word-count="506" meta:character-count="826" meta:non-whitespace-character-count="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