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6.387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1cm" fo:keep-together="auto"/>
    </style:style>
    <style:style style:name="表格1.4" style:family="table-row">
      <style:table-row-properties style:min-row-height="2.402cm" fo:keep-together="always"/>
    </style:style>
    <style:style style:name="表格1.5" style:family="table-row">
      <style:table-row-properties style:min-row-height="0.76cm" fo:keep-together="auto"/>
    </style:style>
    <style:style style:name="表格1.6" style:family="table-row">
      <style:table-row-properties style:min-row-height="1.102cm" fo:keep-together="auto"/>
    </style:style>
    <style:style style:name="表格1.11" style:family="table-row">
      <style:table-row-properties style:min-row-height="2.004cm" fo:keep-together="auto"/>
    </style:style>
    <style:style style:name="表格1.13" style:family="table-row">
      <style:table-row-properties style:min-row-height="0.0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1.693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1.976cm" fo:line-height="0.706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1.69cm" fo:line-height="0.811cm" fo:text-indent="0cm" style:auto-text-indent="false"/>
    </style:style>
    <style:style style:name="P23" style:family="paragraph" style:parent-style-name="Standard">
      <style:paragraph-properties fo:margin-left="0cm" fo:margin-right="1.69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4">
      <style:paragraph-properties fo:margin-left="1cm" fo:margin-right="0cm" fo:line-height="0.706cm" fo:text-indent="-1cm" style:auto-text-indent="false"/>
    </style:style>
    <style:style style:name="P26" style:family="paragraph" style:parent-style-name="Standard" style:list-style-name="WW8Num4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998cm" fo:margin-right="0cm" fo:line-height="0.706cm" fo:text-indent="-0.998cm" style:auto-text-indent="false"/>
    </style:style>
    <style:style style:name="P28" style:family="paragraph" style:parent-style-name="Standard">
      <style:paragraph-properties fo:margin-left="0.963cm" fo:margin-right="0cm" fo:line-height="0.706cm" fo:text-indent="-0.963cm" style:auto-text-indent="false"/>
    </style:style>
    <style:style style:name="P29" style:family="paragraph" style:parent-style-name="Standard">
      <style:paragraph-properties fo:margin-left="0.751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size-complex="14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-complex="標楷體"/>
    </style:style>
    <style:style style:name="T23" style:family="text">
      <style:text-properties style:font-name-complex="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fo:font-size="14pt" style:font-size-asian="14pt" style:font-name-complex="新細明體" style:font-size-complex="14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<text:s text:c="3"/></text:span><draw:frame draw:style-name="fr1" draw:name="外框1" text:anchor-type="char" svg:x="14.84cm" svg:y="-1.041cm" svg:width="1.863cm" svg:height="0.9cm" draw:z-index="2"><draw:text-box><text:p text:style-name="P1">附件一</text:p></draw:text-box></draw:frame><text:span text:style-name="T13">國立海洋生物博物館 檔案申請應用申請書</text:span></text:p>
      <text:p text:style-name="P19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 <text:s text:c="3"/>名</text:p>
          </table:table-cell>
          <table:covered-table-cell/>
          <table:table-cell table:style-name="表格1.A1" office:value-type="string">
            <text:p text:style-name="P2">出 <text:s/>生</text:p>
            <text:p text:style-name="P2">年月日</text:p>
          </table:table-cell>
          <table:table-cell table:style-name="表格1.A1" office:value-type="string">
            <text:p text:style-name="P15"><text:span text:style-name="T17">身分證明文件字號</text:span></text:p>
          </table:table-cell>
          <table:table-cell table:style-name="表格1.E1" table:number-columns-spanned="2" office:value-type="string">
            <text:p text:style-name="P2">地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：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3">電話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16">※</text:span><text:span text:style-name="T7">代理人：</text:span></text:p>
            <text:p text:style-name="P16"><text:span text:style-name="T17">與申請人之關係</text:span><text:span text:style-name="T24">：</text:span></text:p>
            <text:p text:style-name="P16"><text:span text:style-name="T17">【</text:span><text:span text:style-name="T15">請併附委任書</text:span><text:span text:style-name="T17">】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3">電話： </text:p>
          </table:table-cell>
          <table:covered-table-cell/>
        </table:table-row>
        <table:table-row table:style-name="表格1.4">
          <table:table-cell table:style-name="表格1.E2" table:number-columns-spanned="6" office:value-type="string">
            <text:p text:style-name="P14"><text:span text:style-name="T16">※</text:span><text:span text:style-name="T7">法人、團體、事務所或營業所【</text:span><text:span text:style-name="T5">請併附登記證明文件影本</text:span><text:span text:style-name="T7">】</text:span></text:p>
            <text:p text:style-name="P3">名稱：</text:p>
            <text:p text:style-name="P3">地址：</text:p>
            <text:p text:style-name="P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序號</text:p>
          </table:table-cell>
          <table:table-cell table:style-name="表格1.A1" table:number-columns-spanned="2" office:value-type="string">
            <text:p text:style-name="P2">檔號／公文文號</text:p>
          </table:table-cell>
          <table:covered-table-cell/>
          <table:table-cell table:style-name="表格1.A1" table:number-columns-spanned="2" office:value-type="string">
            <text:p text:style-name="P2">檔案名稱內容要旨</text:p>
          </table:table-cell>
          <table:covered-table-cell/>
          <table:table-cell table:style-name="表格1.E1" office:value-type="string">
            <text:p text:style-name="P2">申請項目（可複選）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4"><text:span text:style-name="T18">□</text:span><text:span text:style-name="T17">閱覽、抄錄□複製□複製電子檔</text:span>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1"><text:span text:style-name="T22">□</text:span>閱覽、抄錄□複製□複製電子檔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1"><text:span text:style-name="T22">□</text:span>閱覽、抄錄□複製□複製電子檔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1"><text:span text:style-name="T22">□</text:span>閱覽、抄錄□複製□複製電子檔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1"><text:span text:style-name="T22">□</text:span>閱覽、抄錄□複製□複製電子檔</text:p>
          </table:table-cell>
        </table:table-row>
        <table:table-row table:style-name="表格1.11">
          <table:table-cell table:style-name="表格1.E2" table:number-columns-spanned="6" office:value-type="string">
            <text:p text:style-name="P17"><text:span text:style-name="T9">※序號 </text:span><text:span text:style-name="T10"><text:s text:c="9"/></text:span><text:span text:style-name="T9"><text:s/>有使用檔案原件之必要，事由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 <text:s text:c="2"/>請</text:p>
            <text:p text:style-name="P7">目 <text:s text:c="2"/>的</text:p>
          </table:table-cell>
          <table:table-cell table:style-name="表格1.E2" table:number-columns-spanned="5" office:value-type="string">
            <text:p text:style-name="P5"><text:span text:style-name="T22">□</text:span>歷史考證 □學術研究 □事證稽憑 □業務參考 □權益保障</text:p>
            <text:p text:style-name="P5"><text:span text:style-name="T22">□</text:span>其他（請敘明目的）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2" table:number-columns-spanned="6" office:value-type="string">
            <text:p text:style-name="P20">此致　</text:p>
            <text:p text:style-name="P21">國立海洋生物博物館</text:p>
            <text:p text:style-name="P22"><text:span text:style-name="T19"><text:s text:c="41"/></text:span><text:span text:style-name="T8">申請人簽章：</text:span></text:p>
            <text:p text:style-name="P23"><text:span text:style-name="T22"><text:s text:c="33"/>※</text:span>代理人簽章：</text:p>
            <text:p text:style-name="P24">申請日期：　 年 <text:s text:c="2"/>月 <text:s text:c="2"/>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><text:soft-page-break/>填寫須知</text:p>
      <text:p text:style-name="P12"/>
      <text:list xml:id="list4058057354" text:style-name="WW8Num4">
        <text:list-item>
          <text:p text:style-name="P25"><text:span text:style-name="T8">申請應用本館檔案，請詳閱「國立海洋生物博物館檔案申請應用作業要點」</text:span><text:span text:style-name="T25">。</text:span></text:p>
        </text:list-item>
        <text:list-item>
          <text:p text:style-name="P25"><text:span text:style-name="T8">本申請書各欄位請完整填具，標記</text:span><text:span text:style-name="T25">「</text:span><text:span text:style-name="T8">※</text:span><text:span text:style-name="T25">」</text:span><text:span text:style-name="T8">者，請依需要加填</text:span><text:span text:style-name="T25">。</text:span></text:p>
        </text:list-item>
        <text:list-item>
          <text:p text:style-name="P26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25"><text:span text:style-name="T8">申請人應依本館所定時間、處所應用檔案，並檢具本館審核通知書及身分證明文件備供查驗；無法依所定時間應用檔案時，應事先告知本館，並另行約定檔案應用之時間。</text:span></text:p>
        </text:list-item>
        <text:list-item>
          <text:p text:style-name="P25"><text:span text:style-name="T8">本館檔案應用准駁依檔案法第十八條、政府資訊公開法第十八條、行政程序法第四十六條及其他法令之規定辦理。</text:span></text:p>
        </text:list-item>
      </text:list>
      <text:p text:style-name="P8">六、檔案應用，以提供複製品為原則；有使用原件之必要者，應於</text:p>
      <text:p text:style-name="P9"><text:span text:style-name="T22"><text:s text:c="4"/></text:span><text:span text:style-name="T23">申請時記載其事由。</text:span></text:p>
      <text:p text:style-name="P27"><text:span text:style-name="T8">七</text:span><text:span text:style-name="T25">、</text:span><text:span text:style-name="T8">應用本館檔案，申請人應依國家發展委員會檔案管理局訂定之「檔案閱覽抄錄複製收費標準」規定繳納費用。</text:span></text:p>
      <text:p text:style-name="P28"><text:span text:style-name="T8">八</text:span><text:span text:style-name="T25">、</text:span><text:span text:style-name="T8">填具本申請書後，得以親送、寄送</text:span><text:span text:style-name="T25">、</text:span><text:span text:style-name="T8">電子郵件或傳真方式向本館提出申請。</text:span></text:p>
      <text:p text:style-name="P29"><text:span text:style-name="T9"><text:s/></text:span><text:span text:style-name="T8">地址：</text:span><text:span text:style-name="T11">944屏東縣車城鄉後灣村後灣路2號國立海洋生物博物館</text:span></text:p>
      <text:p text:style-name="P29"><text:span text:style-name="T9"><text:s text:c="7"/></text:span><text:span text:style-name="T11">行政中心秘書室</text:span></text:p>
      <text:p text:style-name="P29"><text:span text:style-name="T9"><text:s/></text:span><text:span text:style-name="T8">電話：</text:span><text:span text:style-name="T11">(08)8825001分機5532</text:span></text:p>
      <text:p text:style-name="P29"><text:span text:style-name="T9"><text:s/></text:span><text:span text:style-name="T8">傳真：</text:span><text:span text:style-name="T11">(08)8824504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'Arial Unicode MS'" style:font-family-generic-asian="modern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list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fo:letter-spacing="0.021cm" style:letter-kerning="true" style:font-name-asian="華康楷書體W5" style:font-family-asian="華康楷書體W5, 'Arial Unicode MS'" style:font-family-generic-asian="modern" style:font-size-asian="14pt" style:font-name-complex="標楷體" style:font-family-complex="標楷體" style:font-family-generic-complex="script"/>
    </style:style>
    <style:style style:name="本文_20_字元1" style:display-name="本文 字元1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3.0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檔案應用申請作業須知</dc:title>
    <dc:subject/>
    <meta:keyword/>
    <meta:initial-creator>sehua5891</meta:initial-creator>
    <meta:creation-date>2015-01-30T15:22:00</meta:creation-date>
    <dc:date>2021-09-30T10:20:20.687000000</dc:date>
    <meta:print-date>2015-03-23T11:02:00</meta:print-date>
    <meta:editing-cycles>107</meta:editing-cycles>
    <meta:editing-duration>PT8H36M40S</meta:editing-duration>
    <meta:document-statistic meta:table-count="1" meta:image-count="0" meta:object-count="0" meta:page-count="2" meta:paragraph-count="54" meta:word-count="778" meta:character-count="965" meta:non-whitespace-character-count="834"/>
    <meta:generator>LibreOffice/6.1.1.2$Windows_X86_64 LibreOffice_project/5d19a1bfa650b796764388cd8b33a5af1f5baa1b</meta:generator>
  </office:meta>
</office:document-meta>
</file>