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cm" fo:margin-top="0cm" fo:margin-bottom="0cm" table:align="center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2.499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fo:background-color="#b4c6e7" fo:padding-left="0.049cm" fo:padding-right="0.049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background-color="#ffff00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0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4" style:family="table-row">
      <style:table-row-properties style:min-row-height="1.783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6" style:family="table-row">
      <style:table-row-properties style:min-row-height="2.185cm" fo:keep-together="auto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" style:family="table">
      <style:table-properties style:width="18.149cm" fo:margin-top="0cm" fo:margin-bottom="0cm" table:align="center" style:writing-mode="lr-tb"/>
    </style:style>
    <style:style style:name="表格2.A" style:family="table-column">
      <style:table-column-properties style:column-width="2.91cm"/>
    </style:style>
    <style:style style:name="表格2.B" style:family="table-column">
      <style:table-column-properties style:column-width="6.064cm"/>
    </style:style>
    <style:style style:name="表格2.C" style:family="table-column">
      <style:table-column-properties style:column-width="0.877cm"/>
    </style:style>
    <style:style style:name="表格2.D" style:family="table-column">
      <style:table-column-properties style:column-width="2.327cm"/>
    </style:style>
    <style:style style:name="表格2.E" style:family="table-column">
      <style:table-column-properties style:column-width="2.194cm"/>
    </style:style>
    <style:style style:name="表格2.F" style:family="table-column">
      <style:table-column-properties style:column-width="3.775cm"/>
    </style:style>
    <style:style style:name="表格2.1" style:family="table-row">
      <style:table-row-properties style:min-row-height="0.52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367cm" fo:keep-together="auto"/>
    </style:style>
    <style:style style:name="表格2.3" style:family="table-row">
      <style:table-row-properties style:min-row-height="0.123cm" fo:keep-together="auto"/>
    </style:style>
    <style:style style:name="表格2.4" style:family="table-row">
      <style:table-row-properties style:min-row-height="1.879cm" fo:keep-together="auto"/>
    </style:style>
    <style:style style:name="表格2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5" style:family="table-row">
      <style:table-row-properties style:min-row-height="0.797cm"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style:min-row-height="1.252cm" fo:keep-together="auto"/>
    </style:style>
    <style:style style:name="表格2.9" style:family="table-row">
      <style:table-row-properties style:min-row-height="3.288cm" fo:keep-together="auto"/>
    </style:style>
    <style:style style:name="表格2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0" style:family="table-row">
      <style:table-row-properties style:min-row-height="1.245cm" fo:keep-together="auto"/>
    </style:style>
    <style:style style:name="表格2.11" style:family="table-row">
      <style:table-row-properties style:min-row-height="0.236cm" fo:keep-together="auto"/>
    </style:style>
    <style:style style:name="表格2.A11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none" fo:border-right="none" fo:border-top="0.5pt solid #00000a" fo:border-bottom="1.5pt double #00000a">
        <style:background-image/>
      </style:table-cell-properties>
    </style:style>
    <style:style style:name="表格2.12" style:family="table-row">
      <style:table-row-properties style:min-row-height="2.584cm" fo:keep-together="auto"/>
    </style:style>
    <style:style style:name="表格2.A12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2.B12" style:family="table-cell">
      <style:table-cell-properties style:vertical-align="middle" fo:background-color="#ffffff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2.C12" style:family="table-cell">
      <style:table-cell-properties fo:background-color="#ffffff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2.F12" style:family="table-cell">
      <style:table-cell-properties fo:background-color="#ffffff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表格3" style:family="table">
      <style:table-properties style:width="15.931cm" fo:margin-top="0cm" fo:margin-bottom="0cm" table:align="center" style:writing-mode="lr-tb"/>
    </style:style>
    <style:style style:name="表格3.A" style:family="table-column">
      <style:table-column-properties style:column-width="3.884cm"/>
    </style:style>
    <style:style style:name="表格3.B" style:family="table-column">
      <style:table-column-properties style:column-width="4.972cm"/>
    </style:style>
    <style:style style:name="表格3.C" style:family="table-column">
      <style:table-column-properties style:column-width="2.709cm"/>
    </style:style>
    <style:style style:name="表格3.D" style:family="table-column">
      <style:table-column-properties style:column-width="4.364cm"/>
    </style:style>
    <style:style style:name="表格3.1" style:family="table-row">
      <style:table-row-properties style:min-row-height="1.905cm"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926cm" fo:keep-together="auto"/>
    </style:style>
    <style:style style:name="表格3.C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333366" fo:border-bottom="0.5pt solid #00000a">
        <style:background-image/>
      </style:table-cell-properties>
    </style:style>
    <style:style style:name="表格3.D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333366" fo:border-bottom="0.5pt solid #00000a">
        <style:background-image/>
      </style:table-cell-properties>
    </style:style>
    <style:style style:name="表格3.3" style:family="table-row">
      <style:table-row-properties style:min-row-height="0.94cm" fo:keep-together="auto"/>
    </style:style>
    <style:style style:name="表格3.4" style:family="table-row">
      <style:table-row-properties style:min-row-height="1.499cm" fo:keep-together="auto"/>
    </style:style>
    <style:style style:name="表格3.5" style:family="table-row">
      <style:table-row-properties style:min-row-height="2.12cm" fo:keep-together="auto"/>
    </style:style>
    <style:style style:name="表格3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6" style:family="table-row">
      <style:table-row-properties style:min-row-height="2.205cm" fo:keep-together="auto"/>
    </style:style>
    <style:style style:name="表格3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7" style:family="table-row">
      <style:table-row-properties style:min-row-height="1.887cm" fo:keep-together="auto"/>
    </style:style>
    <style:style style:name="表格3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8" style:family="table-row">
      <style:table-row-properties style:min-row-height="2.459cm" fo:keep-together="auto"/>
    </style:style>
    <style:style style:name="表格3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Text_20_body">
      <style:paragraph-properties fo:margin-top="0cm" fo:margin-bottom="0.318cm" loext:contextual-spacing="false" fo:line-height="0.847cm"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Text_20_body">
      <style:paragraph-properties fo:margin-top="0cm" fo:margin-bottom="0.318cm" loext:contextual-spacing="false" fo:line-height="0.847cm" fo:text-align="justify" style:justify-single-word="false"/>
    </style:style>
    <style:style style:name="P3" style:family="paragraph" style:parent-style-name="Text_20_body">
      <style:paragraph-properties fo:margin-top="0cm" fo:margin-bottom="0.318cm" loext:contextual-spacing="false" fo:text-align="justify" style:justify-single-word="false"/>
    </style:style>
    <style:style style:name="P4" style:family="paragraph" style:parent-style-name="List_20_Paragraph" style:list-style-name="WWNum3">
      <style:paragraph-properties fo:line-height="0.847cm"/>
    </style:style>
    <style:style style:name="P5" style:family="paragraph" style:parent-style-name="List_20_Paragraph" style:list-style-name="WWNum4">
      <style:paragraph-properties fo:margin-left="0.238cm" fo:margin-right="0cm" fo:line-height="0.847cm" fo:text-indent="-0.635cm" style:auto-text-indent="false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47cm" fo:text-align="center" style:justify-single-word="false"/>
    </style:style>
    <style:style style:name="P8" style:family="paragraph" style:parent-style-name="Standard" style:list-style-name="WWNum1">
      <style:paragraph-properties fo:line-height="0.847cm"/>
    </style:style>
    <style:style style:name="P9" style:family="paragraph" style:parent-style-name="Standard" style:list-style-name="WWNum3">
      <style:paragraph-properties fo:line-height="0.847cm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line-height="0.847cm" fo:text-align="justify" style:justify-single-word="false" style:snap-to-layout-grid="false"/>
    </style:style>
    <style:style style:name="P12" style:family="paragraph" style:parent-style-name="Standard">
      <style:paragraph-properties fo:line-height="0.847cm" style:snap-to-layout-grid="false"/>
    </style:style>
    <style:style style:name="P13" style:family="paragraph" style:parent-style-name="Standard">
      <style:paragraph-properties fo:line-height="0.847cm"/>
      <style:text-properties fo:font-size="14pt" style:font-name-asian="標楷體1" style:font-size-asian="14pt" style:font-size-complex="14pt"/>
    </style:style>
    <style:style style:name="P14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line-height="0.847cm"/>
      <style:text-properties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text-properties fo:color="#000000" fo:font-size="14pt" style:font-name-asian="標楷體1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5.323cm"/>
        </style:tab-stops>
      </style:paragraph-properties>
    </style:style>
    <style:style style:name="P21" style:family="paragraph" style:parent-style-name="Standard">
      <style:paragraph-properties fo:line-height="0.988cm" fo:text-align="center" style:justify-single-word="false"/>
    </style:style>
    <style:style style:name="P22" style:family="paragraph" style:parent-style-name="Standard">
      <style:paragraph-properties style:line-height-at-least="0.212cm" fo:text-align="center" style:justify-single-word="false"/>
    </style:style>
    <style:style style:name="P23" style:family="paragraph" style:parent-style-name="Standard">
      <style:paragraph-properties fo:line-height="0.847cm"/>
      <style:text-properties fo:font-weight="bold" style:font-name-asian="標楷體1" style:font-weight-asian="bold"/>
    </style:style>
    <style:style style:name="P24" style:family="paragraph" style:parent-style-name="Standard">
      <style:paragraph-properties fo:line-height="0.847cm" fo:text-align="center" style:justify-single-word="false"/>
      <style:text-properties fo:font-weight="bold" style:font-name-asian="標楷體1" style:font-weight-asian="bold"/>
    </style:style>
    <style:style style:name="P25" style:family="paragraph" style:parent-style-name="Standard">
      <style:paragraph-properties fo:line-height="0.847cm" fo:text-align="justify" style:justify-single-word="false"/>
      <style:text-properties fo:font-weight="bold" style:font-name-asian="標楷體1" style:font-weight-asian="bold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 style:list-style-name="WWNum2">
      <style:paragraph-properties style:snap-to-layout-grid="false"/>
    </style:style>
    <style:style style:name="P28" style:family="paragraph" style:parent-style-name="Standard">
      <style:paragraph-properties fo:line-height="0.529cm" fo:text-align="justify" style:justify-single-word="false"/>
    </style:style>
    <style:style style:name="P29" style:family="paragraph" style:parent-style-name="Standard">
      <style:paragraph-properties fo:line-height="0.847cm" fo:text-align="justify" style:justify-single-word="false"/>
      <style:text-properties fo:color="#0000ff" fo:font-weight="bold" style:font-name-asian="標楷體1" style:font-weight-asian="bold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end" style:justify-single-word="false" style:snap-to-layout-grid="false"/>
    </style:style>
    <style:style style:name="P32" style:family="paragraph" style:parent-style-name="Standard">
      <style:paragraph-properties fo:margin-left="0cm" fo:margin-right="0cm" fo:line-height="0.847cm" fo:text-indent="0.988cm" style:auto-text-indent="false"/>
    </style:style>
    <style:style style:name="P33" style:family="paragraph" style:parent-style-name="Standard">
      <style:paragraph-properties fo:margin-left="0cm" fo:margin-right="0cm" fo:line-height="0.847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34" style:family="paragraph" style:parent-style-name="Standard">
      <style:paragraph-properties fo:margin-left="2.501cm" fo:margin-right="0cm" fo:line-height="0.847cm" fo:text-indent="-2.501cm" style:auto-text-indent="false"/>
    </style:style>
    <style:style style:name="P35" style:family="paragraph" style:parent-style-name="Standard">
      <style:paragraph-properties fo:margin-left="0.988cm" fo:margin-right="0cm" fo:line-height="0.847cm" fo:text-indent="-0.988cm" style:auto-text-indent="false"/>
      <style:text-properties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0.423cm" fo:margin-right="0cm" fo:line-height="0.847cm" fo:text-indent="0cm" style:auto-text-indent="false"/>
    </style:style>
    <style:style style:name="P37" style:family="paragraph" style:parent-style-name="Standard">
      <style:paragraph-properties fo:margin-left="0.423cm" fo:margin-right="0cm" fo:line-height="0.847cm" fo:text-indent="0cm" style:auto-text-indent="false"/>
      <style:text-properties fo:color="#000000" fo:font-size="14pt" style:font-name-asian="標楷體1" style:font-size-asian="14pt" style:font-size-complex="14pt"/>
    </style:style>
    <style:style style:name="P38" style:family="paragraph" style:parent-style-name="Standard">
      <style:paragraph-properties style:line-height-at-least="0.423cm" fo:break-before="page" style:snap-to-layout-grid="false"/>
    </style:style>
    <style:style style:name="P39" style:family="paragraph" style:parent-style-name="Standard">
      <style:paragraph-properties fo:margin-left="1.483cm" fo:margin-right="0cm" fo:line-height="0.847cm" fo:text-align="justify" style:justify-single-word="false" fo:text-indent="-1.483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40" style:family="paragraph" style:parent-style-name="Standard">
      <style:paragraph-properties fo:margin-left="1.483cm" fo:margin-right="0cm" fo:line-height="0.847cm" fo:text-align="justify" style:justify-single-word="false" fo:text-indent="-1.483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411cm" style:auto-text-indent="false" style:snap-to-layout-grid="false"/>
    </style:style>
    <style:style style:name="P42" style:family="paragraph" style:parent-style-name="Standard">
      <style:paragraph-properties fo:margin-left="0cm" fo:margin-right="0cm" fo:text-indent="1.113cm" style:auto-text-indent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43" style:family="paragraph" style:parent-style-name="Standard">
      <style:paragraph-properties fo:margin-left="0cm" fo:margin-right="0cm" fo:text-indent="1.034cm" style:auto-text-indent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4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color="#0070c0" style:font-name="標楷體"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fo:color="#0070c0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3" style:family="text">
      <style:text-properties fo:color="#0070c0" fo:font-size="18pt" fo:font-weight="bold" style:letter-kerning="false" style:font-name-asian="標楷體1" style:font-size-asian="18pt" style:font-weight-asian="bold" style:font-size-complex="18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fo:color="#000000" fo:font-size="14pt" style:font-name-asian="標楷體1" style:font-size-asian="14pt" style:font-size-complex="14pt"/>
    </style:style>
    <style:style style:name="T10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fo:font-size="14pt" fo:font-weight="bold" style:letter-kerning="false" style:font-name-asian="標楷體1" style:font-size-asian="14pt" style:font-weight-asian="bold" style:font-size-complex="14pt"/>
    </style:style>
    <style:style style:name="T12" style:family="text">
      <style:text-properties fo:color="#000000" fo:font-size="14pt" fo:font-weight="bold" style:letter-kerning="false" style:font-size-asian="14pt" style:font-weight-asian="bold" style:font-size-complex="14pt" style:font-weight-complex="bold"/>
    </style:style>
    <style:style style:name="T13" style:family="text">
      <style:text-properties fo:color="#000000" fo:font-size="14pt" style:letter-kerning="false" style:font-name-asian="標楷體1" style:font-size-asian="14pt" style:font-size-complex="14pt"/>
    </style:style>
    <style:style style:name="T14" style:family="text">
      <style:text-properties fo:color="#000000" fo:font-size="14pt" style:letter-kerning="false" style:font-size-asian="14pt" style:font-size-complex="14pt"/>
    </style:style>
    <style:style style:name="T15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style:text-underline-style="solid" style:text-underline-type="double" style:text-underline-width="auto" style:text-underline-color="font-color" style:font-name-asian="標楷體1" style:font-size-asian="14pt" style:font-size-complex="14pt"/>
    </style:style>
    <style:style style:name="T18" style:family="text">
      <style:text-properties fo:color="#000000" style:font-name="新細明體" fo:font-size="14pt" style:text-underline-style="solid" style:text-underline-type="double" style:text-underline-width="auto" style:text-underline-color="font-color" style:font-size-asian="14pt" style:font-size-complex="14pt"/>
    </style:style>
    <style:style style:name="T19" style:family="text">
      <style:text-properties fo:color="#000000" style:font-name="Wingdings 2" fo:font-size="14pt" style:font-name-asian="Wingdings 21" style:font-size-asian="14pt" style:font-name-complex="Wingdings 21" style:font-size-complex="14pt"/>
    </style:style>
    <style:style style:name="T20" style:family="text">
      <style:text-properties fo:color="#000000" style:font-name="Wingdings" fo:font-size="14pt" style:font-name-asian="Wingdings1" style:font-size-asian="14pt" style:font-name-complex="Wingdings1" style:font-size-complex="14pt"/>
    </style:style>
    <style:style style:name="T21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2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3" style:family="text">
      <style:text-properties fo:color="#000000" style:font-name="標楷體" style:font-name-asian="標楷體1" style:font-size-complex="12pt"/>
    </style:style>
    <style:style style:name="T24" style:family="text">
      <style:text-properties fo:color="#000000" style:font-name="標楷體" style:letter-kerning="false" style:font-name-asian="標楷體1" style:font-name-complex="新細明體1"/>
    </style:style>
    <style:style style:name="T25" style:family="text">
      <style:text-properties fo:color="#000000" style:font-name="標楷體" fo:font-weight="bold" style:letter-kerning="false" style:font-name-asian="標楷體1" style:font-weight-asian="bold" style:font-name-complex="新細明體1"/>
    </style:style>
    <style:style style:name="T26" style:family="text">
      <style:text-properties fo:color="#000000" style:font-name="標楷體" fo:font-weight="bold" style:font-name-asian="標楷體1" style:font-weight-asian="bold"/>
    </style:style>
    <style:style style:name="T27" style:family="text">
      <style:text-properties fo:color="#000000" style:font-name-asian="標楷體1" style:font-size-complex="12pt"/>
    </style:style>
    <style:style style:name="T28" style:family="text">
      <style:text-properties fo:color="#000000" style:font-name-asian="標楷體1"/>
    </style:style>
    <style:style style:name="T29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30" style:family="text">
      <style:text-properties fo:color="#000000" fo:font-weight="bold" style:letter-kerning="false" style:font-name-asian="標楷體1" style:font-weight-asian="bold"/>
    </style:style>
    <style:style style:name="T31" style:family="text">
      <style:text-properties fo:color="#000000" style:text-underline-style="solid" style:text-underline-width="auto" style:text-underline-color="font-color" fo:font-weight="bold" style:letter-kerning="false" style:font-name-asian="標楷體1" style:font-weight-asian="bold"/>
    </style:style>
    <style:style style:name="T32" style:family="text">
      <style:text-properties fo:color="#c00000" fo:font-size="14pt" fo:font-weight="bold" style:font-name-asian="標楷體1" style:font-size-asian="14pt" style:font-weight-asian="bold" style:font-size-complex="14pt"/>
    </style:style>
    <style:style style:name="T33" style:family="text">
      <style:text-properties fo:color="#c00000" fo:font-size="14pt" fo:font-weight="bold" style:letter-kerning="false" style:font-size-asian="14pt" style:font-weight-asian="bold" style:font-size-complex="14pt" style:font-weight-complex="bold"/>
    </style:style>
    <style:style style:name="T34" style:family="text">
      <style:text-properties fo:color="#c00000" fo:font-size="16pt" fo:font-weight="bold" style:letter-kerning="false" style:font-name-asian="標楷體1" style:font-size-asian="16pt" style:font-weight-asian="bold" style:font-size-complex="16pt"/>
    </style:style>
    <style:style style:name="T35" style:family="text">
      <style:text-properties fo:color="#c00000" style:font-name="標楷體" fo:font-size="14pt" style:letter-kerning="false" style:font-name-asian="標楷體1" style:font-size-asian="14pt" style:font-name-complex="新細明體1" style:font-size-complex="14pt"/>
    </style:style>
    <style:style style:name="T36" style:family="text">
      <style:text-properties fo:color="#4472c4" style:font-name="標楷體" fo:font-size="14pt" style:font-name-asian="標楷體1" style:font-size-asian="14pt" style:font-size-complex="14pt"/>
    </style:style>
    <style:style style:name="T37" style:family="text">
      <style:text-properties fo:font-weight="bold" style:font-name-asian="標楷體1" style:font-weight-asian="bold"/>
    </style:style>
    <style:style style:name="T38" style:family="text">
      <style:text-properties fo:font-weight="bold" style:letter-kerning="false" style:font-name-asian="標楷體1" style:font-weight-asian="bold" style:font-weight-complex="bold"/>
    </style:style>
    <style:style style:name="T39" style:family="text">
      <style:text-properties fo:font-size="11pt" fo:font-weight="bold" style:font-name-asian="標楷體1" style:font-size-asian="11pt" style:font-weight-asian="bold"/>
    </style:style>
    <style:style style:name="T40" style:family="text">
      <style:text-properties fo:color="#0000ff" fo:font-weight="bold" style:font-name-asian="標楷體1" style:font-weight-asian="bold"/>
    </style:style>
    <style:style style:name="T41" style:family="text">
      <style:text-properties fo:color="#0000ff" fo:font-size="16pt" fo:font-weight="bold" style:font-name-asian="標楷體1" style:font-size-asian="16pt" style:font-weight-asian="bold" style:font-size-complex="16pt"/>
    </style:style>
    <style:style style:name="T42" style:family="text">
      <style:text-properties fo:color="#0000ff" style:text-underline-style="solid" style:text-underline-width="auto" style:text-underline-color="font-color" fo:font-weight="bold" style:font-name-asian="標楷體1" style:font-weight-asian="bold"/>
    </style:style>
    <style:style style:name="T43" style:family="text">
      <style:text-properties fo:font-size="8pt" fo:font-weight="bold" style:font-name-asian="標楷體1" style:font-size-asian="8pt" style:font-weight-asian="bold" style:font-size-complex="8pt"/>
    </style:style>
    <style:style style:name="T44" style:family="text">
      <style:text-properties fo:font-size="16pt" fo:font-weight="bold" style:font-name-asian="標楷體1" style:font-size-asian="16pt" style:font-weight-asian="bold" style:font-size-complex="16pt"/>
    </style:style>
    <style:style style:name="T45" style:family="text">
      <style:text-properties fo:font-size="18pt" fo:font-weight="bold" style:font-name-asian="標楷體1" style:font-size-asian="18pt" style:font-weight-asian="bold" style:font-size-complex="18pt"/>
    </style:style>
    <style:style style:name="T46" style:family="text">
      <style:text-properties fo:font-size="13pt" fo:font-weight="bold" style:font-name-asian="標楷體1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海洋保育總動員－海龜保育員養成計畫－校外教學活動</text:span></text:p>
      <text:p text:style-name="P6"><text:span text:style-name="T4">活動目的：</text:span></text:p>
      <text:p text:style-name="P32"><text:span text:style-name="T7">「海洋保育總動員－海龜保育員養成計畫」校外教學活動規劃以海龜保育員為主題，並結合國科會專題研究計畫「科普活動：沈浸式體驗－《龜巡者》，海龜保育與救傷之虛擬體驗活動推廣」，在參觀國立海洋生物博物館海龜救傷中心之前，利用1小時的課堂時間，配合「龜巡者」沉浸式情境遊戲課程，了解海龜救傷中的「發現」與「通報」程序，透過課程也能使學生對海洋垃圾汙染環境的議</text:span><text:bookmark text:name="_GoBack"/><text:span text:style-name="T7">題產生共鳴。初步認識海龜的基本知識、種類辨識、環境議題後，再到後場的海龜收容中心會讓學生更有感觸，部分課程的內容也能運用在導覽解說。此次活動將與學校合作及玉山銀行補助的方式，共同推動本次計畫。希望能讓更多團體有機會認識海洋生物的奧秘，認識本館海洋教育中心的明星動物海龜與其他海洋生物，並了解海洋環境目前現況，透過學習與省思懂得保護珍貴的自然資源，建立資源永續利用的觀念，讓學員在利用環境資源的同時，懂得尊重生命。</text:span></text:p>
      <text:p text:style-name="P33"/>
      <text:p text:style-name="P6"><text:span text:style-name="T4">贊助單位：</text:span><text:span text:style-name="T5">玉山銀行</text:span><text:span text:style-name="T8">。</text:span></text:p>
      <text:p text:style-name="P13"/>
      <text:p text:style-name="P6"><text:span text:style-name="T4">主辦單位：</text:span><text:span text:style-name="T5">國立海洋生物博物館(科學教育組) </text:span><text:span text:style-name="T9">。</text:span></text:p>
      <text:p text:style-name="P13"/>
      <text:p text:style-name="P34"><text:span text:style-name="T10">活動對象</text:span><text:span text:style-name="T9">：恆春半島及屏東地區之高級中學(含)以下學校團體，以偏遠地區之學校及社福單位為優先。預計8場次，320人。</text:span></text:p>
      <text:p text:style-name="P35"/>
      <text:p text:style-name="P6"><text:soft-page-break/><text:span text:style-name="T4">活動時間：</text:span></text:p>
      <text:p text:style-name="P36"><text:span text:style-name="T9">(1)報名時間：113年06月01日至113年06月30日(額滿為止)。</text:span></text:p>
      <text:p text:style-name="P36"><text:span text:style-name="T9">(2)公告時間：113年07月01日於本館官網公告核准團體名單。</text:span></text:p>
      <text:p text:style-name="P36"><text:span text:style-name="T9">(3)活動時間：113年09月01日至113年12月31日。</text:span></text:p>
      <text:p text:style-name="P37"/>
      <text:p text:style-name="P6"><text:span text:style-name="T10">活動地點：</text:span><text:span text:style-name="T5">國立海洋生物博物館</text:span><text:span text:style-name="T9">。</text:span></text:p>
      <text:p text:style-name="P15"/>
      <text:p text:style-name="P6"><text:span text:style-name="T4">報名方式：</text:span></text:p>
      <text:list xml:id="list5954758494189701718" text:style-name="WWNum1">
        <text:list-item>
          <text:p text:style-name="P8"><text:span text:style-name="T5">報名方式</text:span><text:span text:style-name="T9">採預約申請制。於收件日期前檢具公文及計畫申請表向本館提出申請（資料未齊者不予核准，截止日期以郵戳為憑），寄送至</text:span><text:span text:style-name="T13">本館</text:span><text:span text:style-name="T11">承辦人科學教育組 張馨仁 小姐</text:span><text:span text:style-name="T13">收，</text:span><text:span text:style-name="T9">地址：944屏東縣車城鄉後灣村後灣路2號科學教育組。</text:span></text:p>
        </text:list-item>
        <text:list-item>
          <text:p text:style-name="P8"><text:span text:style-name="T9">為秉持資源共享原則，</text:span><text:span text:style-name="T15">每單位限申請1次(可選擇上午場或下午場)，每次申請最多1車次，每車次40人(含老師及工作人員)</text:span><text:span text:style-name="T9">，本計劃共計</text:span><text:span text:style-name="T5">8</text:span><text:span text:style-name="T9">車次可供申請。</text:span><text:span text:style-name="T15">請提早預約時間。</text:span><text:span text:style-name="T9">(預約日期依完成申請並核准之單位順序優先選擇)</text:span><text:span text:style-name="T8"> </text:span></text:p>
        </text:list-item>
        <text:list-item>
          <text:p text:style-name="P8"><text:span text:style-name="T9">本館依申請文件完善度與團體需求度審查辦理，對於申請單位本館保留審核權。</text:span></text:p>
        </text:list-item>
        <text:list-item>
          <text:p text:style-name="P8"><text:span text:style-name="T9">由本館依行政程序簽呈核定後執行，申請文件不完備、計畫文件之送達已逾本館公告截止時間不予受理申請。</text:span></text:p>
        </text:list-item>
        <text:list-item>
          <text:p text:style-name="P8"><text:span text:style-name="T9">審查完成後核准名單將公佈於本館網站，</text:span><text:a xlink:type="simple" xlink:href="https://www.nmmba.gov.tw/default.aspx" text:style-name="Internet_20_link" text:visited-style-name="Visited_20_Internet_20_Link"><text:span text:style-name="T6">https://www.nmmba.gov.tw/default.aspx</text:span></text:a><text:span text:style-name="T6"> </text:span><text:span text:style-name="T9">。</text:span></text:p>
        </text:list-item>
        <text:list-item>
          <text:p text:style-name="P8"><text:span text:style-name="T9">活動期間提供公共意外責任險(場地險)，</text:span><text:span text:style-name="T10">請自行加保旅遊平安險</text:span><text:span text:style-name="T5">。</text:span></text:p>
        </text:list-item>
        <text:list-item>
          <text:p text:style-name="P8"><text:span text:style-name="T9">申請核定後請照計畫執行，因故變更、延期者應事先來函說明原因。</text:span></text:p>
        </text:list-item>
        <text:list-item>
          <text:p text:style-name="P8"><text:span text:style-name="T9">本計畫經核准通過後實施，爾後修改時亦同，所有申請案本館均保留同意及增刪之決定權。</text:span></text:p>
        </text:list-item>
        <text:list-item>
          <text:p text:style-name="P8"><text:span text:style-name="T9">申請之學校學員須於活動後協助本館填寫學習單及滿意度問卷調查，以利日後活動辦理改進參考用。</text:span></text:p>
        </text:list-item>
        <text:list-item>
          <text:p text:style-name="P8"><text:span text:style-name="T9">相關活動訊息請至本館網站查詢（https://www.nmmba.gov.tw/）。</text:span></text:p>
        </text:list-item>
      </text:list>
      <text:p text:style-name="P1"/>
      <text:p text:style-name="P2"><text:span text:style-name="T16">經費用途標準：</text:span></text:p>
      <text:list xml:id="list221214342327137390" text:style-name="WWNum4">
        <text:list-item>
          <text:p text:style-name="P5"><text:span text:style-name="T9">交通車：最高車租申請經費8,000元整。(請提供單張實際金額之發票，並附上廠商存摺封面影本，以利本館核銷作業)。</text:span></text:p>
        </text:list-item>
      </text:list>
      <text:p text:style-name="P2"><text:span text:style-name="T16">成果提交與經費核銷程序：</text:span></text:p>
      <text:p text:style-name="P36"><text:span text:style-name="T9">申請學校應於活動計畫辦理結束後</text:span><text:span text:style-name="T32">一個月內</text:span><text:span text:style-name="T9">將</text:span><text:span text:style-name="T17">車資單據、車資廠商匯款帳號、實施成果報告書紙本或電子檔乙份(連同電子檔光碟乙份，係含6張活動成果照片含原始電子檔)</text:span><text:span text:style-name="T18">、</text:span><text:span text:style-name="T17">滿意度問卷調查(學習單與滿意度問卷調查於活動執行後供學員帶回填寫)</text:span><text:span text:style-name="T9">，寄送至本館承辦人俾利辦理結案。</text:span></text:p>
      <text:p text:style-name="P1"/>
      <text:p text:style-name="P2"><text:span text:style-name="T16">聯絡方式：</text:span></text:p>
      <text:p text:style-name="P36"><text:span text:style-name="T9">(1)</text:span><text:span text:style-name="T19"></text:span><text:span text:style-name="T9">聯絡電話：08-8825001*5518 科學教育組 張馨仁 小姐</text:span></text:p>
      <text:p text:style-name="P36"><text:span text:style-name="T9">(2)</text:span><text:span text:style-name="T20"></text:span><text:span text:style-name="T9">郵寄地址：屏東縣車城鄉後灣村（路）2號 國立海洋生物博物館 科學教育組 張小姐收</text:span></text:p>
      <text:p text:style-name="P36"><text:span text:style-name="T9">(3)E-mail：</text:span><text:a xlink:type="simple" xlink:href="mailto:hsinjen@nmmba.gov.tw" text:style-name="Internet_20_link" text:visited-style-name="Visited_20_Internet_20_Link"><text:span text:style-name="T6">hsinjen@nmmba.gov.tw</text:span></text:a><text:span text:style-name="T9">。</text:span></text:p>
      <text:p text:style-name="P1"/>
      <text:p text:style-name="P2"><text:span text:style-name="T16">注意事項：</text:span></text:p>
      <text:list xml:id="list1461279338830849967" text:style-name="WWNum3">
        <text:list-item>
          <text:p text:style-name="P9"><text:span text:style-name="T9">本活動含戶外參訪課程，請自備防曬用具與水，並穿著方便行走之球鞋或休閒鞋。</text:span></text:p>
        </text:list-item>
        <text:list-item>
          <text:p text:style-name="P4"><text:soft-page-break/><text:span text:style-name="T9">活動內容依各團體人數及停留時間，作彈性調整。</text:span></text:p>
        </text:list-item>
      </text:list>
      <text:p text:style-name="P17"/>
      <text:p text:style-name="P3"><text:span text:style-name="T16">活動流程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8"><text:span text:style-name="T34">海龜保育員養成計畫－校外教學活動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<text:span text:style-name="T5">113年05月01日至113年12月31日，共8梯次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8"><text:span text:style-name="T21">時間</text:span></text:p>
          </table:table-cell>
          <table:table-cell table:style-name="表格1.B3" office:value-type="string">
            <text:p text:style-name="P18"><text:span text:style-name="T21">流程</text:span></text:p>
          </table:table-cell>
        </table:table-row>
        <table:table-row table:style-name="表格1.4">
          <table:table-cell table:style-name="表格1.A4" office:value-type="string">
            <text:p text:style-name="P18"><text:span text:style-name="T14">09:00-09:30</text:span></text:p>
            <text:p text:style-name="P18"><text:span text:style-name="T14">(13:30-14:00)</text:span></text:p>
          </table:table-cell>
          <table:table-cell table:style-name="表格1.B4" office:value-type="string">
            <text:p text:style-name="P18"><text:span text:style-name="T35">報到，集合</text:span></text:p>
          </table:table-cell>
        </table:table-row>
        <table:table-row table:style-name="表格1.4">
          <table:table-cell table:style-name="表格1.A4" office:value-type="string">
            <text:p text:style-name="P18"><text:span text:style-name="T9">09:30-10:30</text:span></text:p>
            <text:p text:style-name="P18"><text:span text:style-name="T9">(14:00-15:00)</text:span></text:p>
          </table:table-cell>
          <table:table-cell table:style-name="表格1.B4" office:value-type="string">
            <text:p text:style-name="P18"><text:span text:style-name="T36">海龜保育員養成記</text:span></text:p>
            <text:p text:style-name="P18"><text:span text:style-name="T23">沈浸式體驗：龜巡者</text:span></text:p>
          </table:table-cell>
        </table:table-row>
        <table:table-row table:style-name="表格1.6">
          <table:table-cell table:style-name="表格1.A4" office:value-type="string">
            <text:p text:style-name="P18"><text:span text:style-name="T9">1000-1200<text:line-break/></text:span><text:span text:style-name="T16">(15:00-16:30)</text:span></text:p>
          </table:table-cell>
          <table:table-cell table:style-name="表格1.B4" office:value-type="string">
            <text:p text:style-name="P18"><text:span text:style-name="T2">海龜收容參訪與解說</text:span></text:p>
            <text:p text:style-name="P18"><text:span text:style-name="T24">水族實驗中心-海龜收容中心參訪導覽解說</text:span></text:p>
            <text:p text:style-name="P21"><text:span text:style-name="T24">標本室-參觀海洋生物館藏標本</text:span></text:p>
          </table:table-cell>
        </table:table-row>
        <table:table-row table:style-name="表格1.6">
          <table:table-cell table:style-name="表格1.A7" office:value-type="string">
            <text:p text:style-name="P18"><text:span text:style-name="T9">12:00</text:span></text:p>
            <text:p text:style-name="P18"><text:span text:style-name="T9">(16:30)</text:span></text:p>
          </table:table-cell>
          <table:table-cell table:style-name="表格1.B7" office:value-type="string">
            <text:p text:style-name="P21"><text:span text:style-name="T35">快樂返家</text:span></text:p>
          </table:table-cell>
        </table:table-row>
      </table:table>
      <text:p text:style-name="P38"><text:span text:style-name="T4">--附件一--</text:span></text:p>
      <text:p text:style-name="P22"><text:span text:style-name="T29">國立海洋生物博物館 </text:span></text:p>
      <text:p text:style-name="P22"><text:span text:style-name="T29">海龜保育員養成計畫－校外教學活動 申請表</text:span></text:p>
      <text:p text:style-name="Standard"><text:span text:style-name="T37">申請時間： <text:s text:c="4"/>年 <text:s text:c="6"/>月 <text:s text:c="6"/>日 <text:s text:c="9"/>編號：NO <text:s text:c="6"/>（本館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7"><text:span text:style-name="T37">申 請 單 位機 關 學 校</text:span></text:p>
          </table:table-cell>
          <table:table-cell table:style-name="表格2.A1" table:number-rows-spanned="2" table:number-columns-spanned="2" office:value-type="string">
            <text:p text:style-name="P24"/>
          </table:table-cell>
          <table:covered-table-cell/>
          <table:table-cell table:style-name="表格2.A1" table:number-columns-spanned="3" office:value-type="string">
            <text:p text:style-name="P7"><text:span text:style-name="T37">填 表 人 / 聯 絡 人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7"><text:span text:style-name="T37">姓 名</text:span></text:p>
          </table:table-cell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3">
          <table:table-cell table:style-name="表格2.A1" office:value-type="string">
            <text:p text:style-name="P19"><text:span text:style-name="T37">申 請 班 級及人數</text:span></text:p>
          </table:table-cell>
          <table:table-cell table:style-name="表格2.A1" table:number-columns-spanned="2" office:value-type="string">
            <text:p text:style-name="P20"><text:span text:style-name="T37"><text:s text:c="10"/>年級 <text:s text:c="10"/>人</text:span></text:p>
          </table:table-cell>
          <table:covered-table-cell/>
          <table:table-cell table:style-name="表格2.A1" office:value-type="string">
            <text:p text:style-name="P7"><text:span text:style-name="T37">電 話</text:span></text:p>
          </table:table-cell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4">
          <table:table-cell table:style-name="表格2.A1" office:value-type="string">
            <text:p text:style-name="P19"><text:span text:style-name="T37">學校地址</text:span></text:p>
          </table:table-cell>
          <table:table-cell table:style-name="表格2.B4" table:number-columns-spanned="2" office:value-type="string">
            <text:p text:style-name="P26"><text:span text:style-name="T37">□□□</text:span></text:p>
          </table:table-cell>
          <table:covered-table-cell/>
          <table:table-cell table:style-name="表格2.A1" office:value-type="string">
            <text:p text:style-name="P7"><text:span text:style-name="T37">e-mail</text:span></text:p>
          </table:table-cell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5">
          <table:table-cell table:style-name="表格2.A1" office:value-type="string">
            <text:p text:style-name="P19"><text:span text:style-name="T37">辦理日期</text:span></text:p>
          </table:table-cell>
          <table:table-cell table:style-name="表格2.A1" table:number-columns-spanned="5" office:value-type="string">
            <text:list xml:id="list3200588067940189908" text:style-name="WWNum2">
              <text:list-item>
                <text:p text:style-name="P27"><text:span text:style-name="T37">第一順序： <text:s text:c="2"/>月 <text:s text:c="3"/>日 <text:s text:c="6"/>3. <text:s/>第三順序： <text:s text:c="2"/>月 <text:s text:c="3"/>日</text:span></text:p>
              </text:list-item>
              <text:list-item>
                <text:p text:style-name="P27"><text:span text:style-name="T37">第二順序： <text:s text:c="2"/>月 <text:s text:c="3"/>日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"><text:span text:style-name="T30">申請單位<text:line-break/>類型(</text:span><text:span text:style-name="T37">請勾選)</text:span></text:p>
          </table:table-cell>
          <table:table-cell table:style-name="表格2.A1" table:number-columns-spanned="5" office:value-type="string">
            <text:p text:style-name="P28"><text:span text:style-name="T30">□一般機關、學校; <text:s text:c="4"/>□特偏遠地區學校(學童)； <text:s text:c="2"/>□弱勢團體；</text:span></text:p>
            <text:p text:style-name="P28"><text:span text:style-name="T30">□原住民學校(學童)； <text:s/>□育幼院院生； <text:s text:c="12"/>□社福團體；</text:span></text:p>
            <text:p text:style-name="P28"><text:span text:style-name="T30">□中、低收入戶學童； □其他</text:span><text:span text:style-name="T31"> 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"><text:span text:style-name="T37">預期成效</text:span></text:p>
          </table:table-cell>
          <table:table-cell table:style-name="表格2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"><text:span text:style-name="T25">備註</text:span></text:p>
          </table:table-cell>
          <table:table-cell table:style-name="表格2.A1" table:number-columns-spanned="5" office:value-type="string">
            <text:p text:style-name="P28"><text:span text:style-name="T25">1.請學校團體機關填寫辦理日期之順序，依收件順序及學校志願序來安排活動時間。</text:span></text:p>
            <text:p text:style-name="P28"><text:span text:style-name="T25">2.活動辦理時間為:</text:span> <text:span text:style-name="T26">113年05月01日至113年12月31日，</text:span><text:span text:style-name="T25">每週一到週六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9"><text:span text:style-name="T37">申請單位</text:span></text:p>
            <text:p text:style-name="P19"><text:span text:style-name="T37">簡介</text:span></text:p>
          </table:table-cell>
          <table:table-cell table:style-name="表格2.B9" table:number-columns-spanned="5" office:value-type="string">
            <text:p text:style-name="P10"><text:span text:style-name="T37">（含以往辦理相關戶外教學活動成效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7"><text:span text:style-name="T37">檢附文件</text:span></text:p>
          </table:table-cell>
          <table:table-cell table:style-name="表格2.A1" table:number-columns-spanned="5" office:value-type="string">
            <text:p text:style-name="P11"><text:span text:style-name="T37">□</text:span><text:span text:style-name="T28">本活動申請表</text:span><text:span text:style-name="T37"> □</text:span><text:span text:style-name="T28">申請公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6" office:value-type="string">
            <text:p text:style-name="P10"><text:span text:style-name="T40">（本欄由本館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7"><text:span text:style-name="T40">審</text:span></text:p>
            <text:p text:style-name="P7"><text:span text:style-name="T40">核</text:span></text:p>
          </table:table-cell>
          <table:table-cell table:style-name="表格2.B12" office:value-type="string">
            <text:p text:style-name="P12"><text:span text:style-name="T40">1、同意 </text:span><text:span text:style-name="T41">□</text:span></text:p>
            <text:p text:style-name="P12"><text:span text:style-name="T40">核准金額：＄</text:span><text:span text:style-name="T42"> <text:s text:c="10"/></text:span><text:span text:style-name="T40">元</text:span></text:p>
            <text:p text:style-name="P6"><text:span text:style-name="T40">2、不同意</text:span><text:span text:style-name="T41">□</text:span></text:p>
          </table:table-cell>
          <table:table-cell table:style-name="表格2.C12" table:number-columns-spanned="3" office:value-type="string">
            <text:p text:style-name="P10"><text:span text:style-name="T40">計畫承辦人簽章：</text:span></text:p>
            <text:p text:style-name="P29"/>
            <text:p text:style-name="P10"><text:span text:style-name="T40">日期：</text:span></text:p>
          </table:table-cell>
          <table:covered-table-cell/>
          <table:covered-table-cell/>
          <table:table-cell table:style-name="表格2.F12" office:value-type="string">
            <text:p text:style-name="P10"><text:span text:style-name="T40">單位主管簽章：</text:span></text:p>
            <text:p text:style-name="P29"/>
            <text:p text:style-name="P10"><text:span text:style-name="T40">日期：</text:span></text:p>
          </table:table-cell>
        </table:table-row>
      </table:table>
      <text:p text:style-name="P39"/>
      <text:p text:style-name="P40"><text:span text:style-name="T4">校長： <text:s text:c="18"/>（簽章）填表人： <text:s text:c="12"/>（簽章）</text:span></text:p>
      <text:p text:style-name="P26"><text:span text:style-name="T43">填表說明：</text:span></text:p>
      <text:p text:style-name="P41"><text:span text:style-name="T43">一、本表可於本館網站（http://www.nmmba.gov.tw）下載，不敷使用時，另以A4用紙依規定格式填寫附加之。</text:span></text:p>
      <text:p text:style-name="P41"><text:span text:style-name="T43">二、本表之各項內容應詳實填列，並依活動期程向本館提出申請，逾期概不受理。 </text:span><text:span text:style-name="T4">（學校印信）</text:span></text:p>
      <text:p text:style-name="P14"><text:soft-page-break/></text:p>
      <text:p text:style-name="P14"/>
      <text:p text:style-name="Standard"><text:span text:style-name="T4">--附件二--</text:span></text:p>
      <text:p text:style-name="P22"><text:span text:style-name="T29">國立海洋生物博物館</text:span></text:p>
      <text:p text:style-name="P19"><text:span text:style-name="T29">海龜保育員養成計畫－校外教學活動</text:span></text:p>
      <text:p text:style-name="P19"><text:span text:style-name="T44">成 果 報 告 表</text:span><text:span text:style-name="T38">(請自行擴充填寫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0"><text:span text:style-name="T4">申請單位</text:span></text:p>
          </table:table-cell>
          <table:table-cell table:style-name="表格3.B1" office:value-type="string">
            <text:p text:style-name="P16"/>
          </table:table-cell>
          <table:table-cell table:style-name="表格3.A1" office:value-type="string">
            <text:p text:style-name="P30"><text:span text:style-name="T4">辦理日期</text:span></text:p>
          </table:table-cell>
          <table:table-cell table:style-name="表格3.A1" office:value-type="string">
            <text:p text:style-name="P19"><text:span text:style-name="T4">年 <text:s text:c="2"/>月 <text:s text:c="2"/>日</text:span></text:p>
          </table:table-cell>
        </table:table-row>
        <table:table-row table:style-name="表格3.2">
          <table:table-cell table:style-name="表格3.A1" office:value-type="string">
            <text:p text:style-name="P30"><text:span text:style-name="T4">學生年級</text:span></text:p>
          </table:table-cell>
          <table:table-cell table:style-name="表格3.A1" office:value-type="string">
            <text:p text:style-name="P31"><text:span text:style-name="T37">年級</text:span></text:p>
          </table:table-cell>
          <table:table-cell table:style-name="表格3.C2" office:value-type="string">
            <text:p text:style-name="P30"><text:span text:style-name="T4">填表人</text:span></text:p>
          </table:table-cell>
          <table:table-cell table:style-name="表格3.D2" office:value-type="string">
            <text:p text:style-name="P42"/>
          </table:table-cell>
        </table:table-row>
        <table:table-row table:style-name="表格3.3">
          <table:table-cell table:style-name="表格3.A1" office:value-type="string">
            <text:p text:style-name="P30"><text:span text:style-name="T4">參加人數</text:span></text:p>
          </table:table-cell>
          <table:table-cell table:style-name="表格3.A1" office:value-type="string">
            <text:p text:style-name="P31"><text:span text:style-name="T37">人</text:span></text:p>
          </table:table-cell>
          <table:table-cell table:style-name="表格3.A1" office:value-type="string">
            <text:p text:style-name="P30"><text:span text:style-name="T4">填表人聯絡電話</text:span></text:p>
          </table:table-cell>
          <table:table-cell table:style-name="表格3.A1" office:value-type="string">
            <text:p text:style-name="P26"><text:span text:style-name="T4">學校：</text:span></text:p>
            <text:p text:style-name="P26"><text:span text:style-name="T4">手機：</text:span></text:p>
          </table:table-cell>
        </table:table-row>
        <table:table-row table:style-name="表格3.4">
          <table:table-cell table:style-name="表格3.A1" office:value-type="string">
            <text:p text:style-name="P30"><text:span text:style-name="T4">辦理結案附件</text:span></text:p>
          </table:table-cell>
          <table:table-cell table:style-name="表格3.A1" table:number-columns-spanned="3" office:value-type="string">
            <text:p text:style-name="P30"><text:span text:style-name="T4">□本成果報告表乙份</text:span></text:p>
            <text:p text:style-name="P30"><text:span text:style-name="T4">□成果報告表電子檔（含活動成果照片原始電子檔8張）乙份</text:span></text:p>
            <text:p text:style-name="P30"><text:span text:style-name="T4">□滿意度問卷調查（結案份數 <text:s/>份）</text:span></text:p>
            <text:p text:style-name="P30"><text:span text:style-name="T4">□三聯單車資發票乙份</text:span></text:p>
            <text:p text:style-name="P30"><text:span text:style-name="T4">□車資廠商匯款帳號乙份。</text:span></text:p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6"><text:span text:style-name="T4">效益評估 </text:span></text:p>
          </table:table-cell>
          <table:table-cell table:style-name="表格3.B5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26"><text:span text:style-name="T4">活動心得</text:span></text:p>
          </table:table-cell>
          <table:table-cell table:style-name="表格3.B6" table:number-columns-spanned="3" office:value-type="string">
            <text:p text:style-name="P30"><text:span text:style-name="T4">『請以300文字以上敘述』</text:span></text:p>
          </table:table-cell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6"><text:span text:style-name="T4">檢討與建議</text:span></text:p>
          </table:table-cell>
          <table:table-cell table:style-name="表格3.B7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26"><text:span text:style-name="T4">活動照片</text:span></text:p>
          </table:table-cell>
          <table:table-cell table:style-name="表格3.B8" table:number-columns-spanned="3" office:value-type="string">
            <text:p text:style-name="P30"><text:span text:style-name="T4">『請呈現8張』</text:span></text:p>
          </table:table-cell>
          <table:covered-table-cell/>
          <table:covered-table-cell/>
        </table:table-row>
      </table:table>
      <text:p text:style-name="Standard"><text:span text:style-name="T4">【此份結案再一併附上】</text:span></text:p>
      <text:p text:style-name="P1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1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科教組-張馨仁</meta:initial-creator>
    <dc:creator>科教組-張馨仁</dc:creator>
    <meta:editing-cycles>1</meta:editing-cycles>
    <meta:creation-date>2024-06-01T06:19:00</meta:creation-date>
    <dc:date>2024-06-01T06:26:00</dc:date>
    <meta:editing-duration>PT6M</meta:editing-duration>
    <meta:generator>LibreOffice/5.1.2.2$Windows_x86 LibreOffice_project/d3bf12ecb743fc0d20e0be0c58ca359301eb705f</meta:generator>
    <meta:document-statistic meta:table-count="3" meta:image-count="0" meta:object-count="0" meta:page-count="5" meta:paragraph-count="123" meta:word-count="2177" meta:character-count="2693" meta:non-whitespace-character-count="2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