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0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944in"/>
    </style:style>
    <style:style style:name="Table10" style:family="table">
      <style:table-properties style:width="1.6944in" fo:margin-left="5.8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2.12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2.5in"/>
    </style:style>
    <style:style style:name="Table17" style:family="table">
      <style:table-properties style:width="7.32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36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236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236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Column105" style:family="table-column">
      <style:table-column-properties style:column-width="0.9916in"/>
    </style:style>
    <style:style style:name="TableColumn106" style:family="table-column">
      <style:table-column-properties style:column-width="1.0625in"/>
    </style:style>
    <style:style style:name="TableColumn107" style:family="table-column">
      <style:table-column-properties style:column-width="0.8666in"/>
    </style:style>
    <style:style style:name="TableColumn108" style:family="table-column">
      <style:table-column-properties style:column-width="4.3152in"/>
    </style:style>
    <style:style style:name="Table104" style:family="table">
      <style:table-properties style:width="7.2361in" fo:margin-left="0in" table:align="center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361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line-height="0.2361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2.239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9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line-height="0.2361in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81in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361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snap-to-layout-grid="false" fo:line-height="0.2361in" fo:text-indent="3.75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end" fo:line-height="0.2361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381in"/>
    </style:style>
    <style:style style:name="TableCell19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361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 fo:line-height="0.2361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line-height="0.2361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line-height="0.2361in" fo:text-indent="1.91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附件二</text:span><text:span text:style-name="T3"><text:s text:c="9"/></text:span><text:span text:style-name="T4"><text:s text:c="2"/></text:span><text:span text:style-name="T5"><text:s text:c="8"/></text:span><text:span text:style-name="T6">105</text:span><text:span text:style-name="T7">年度屏東縣手語翻譯暨同步聽打服務窗口</text:span></text:p>
      <text:p text:style-name="P8"><text:span text:style-name="T9">「手語翻譯服務」申請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案號：</text:p>
          </table:table-cell>
        </table:table-row>
      </table:table>
      <text:p text:style-name="P15"><text:s text:c="65"/>＊粗框部分由本會填寫</text:p>
      <text:p text:style-name="P16">＊申請人相關資料<text:s/><text:s text:c="41"/>申請日期：<text:s text:c="4"/>年<text:s text:c="4"/>月<text:s text:c="4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個</text:p>
            <text:p text:style-name="P27">人</text:p>
          </table:table-cell>
          <table:table-cell table:style-name="TableCell28">
            <text:p text:style-name="P29">申請者姓名</text:p>
          </table:table-cell>
          <table:table-cell table:style-name="TableCell30">
            <text:p text:style-name="P31"/>
          </table:table-cell>
          <table:table-cell table:style-name="TableCell32" table:number-rows-spanned="4">
            <text:p text:style-name="P33">單</text:p>
            <text:p text:style-name="P34">位</text:p>
          </table:table-cell>
          <table:table-cell table:style-name="TableCell35">
            <text:p text:style-name="P36">單位全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碼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戶籍地</text:p>
          </table:table-cell>
          <table:table-cell table:style-name="TableCell54">
            <text:p text:style-name="P55"><text:span text:style-name="T56">屏東縣</text:span><text:span text:style-name="T57"><text:s text:c="12"/></text:span><text:span text:style-name="T58">市、鄉</text:span></text:p>
          </table:table-cell>
          <table:covered-table-cell>
            <text:p text:style-name="P59"/>
          </table:covered-table-cell>
          <table:table-cell table:style-name="TableCell60" table:number-rows-spanned="2">
            <text:p text:style-name="P61">聯絡方式</text:p>
          </table:table-cell>
          <table:table-cell table:style-name="TableCell62" table:number-rows-spanned="2">
            <text:p text:style-name="P63"><text:span text:style-name="T64">□</text:span><text:span text:style-name="T65">電話：</text:span><text:span text:style-name="T66"><text:s text:c="17"/></text:span></text:p>
            <text:p text:style-name="P67"><text:span text:style-name="T68">□</text:span><text:span text:style-name="T69">手機：</text:span><text:span text:style-name="T70"><text:s text:c="17"/></text:span></text:p>
            <text:p text:style-name="P71"><text:span text:style-name="T72">□</text:span><text:span text:style-name="T73">傳真：</text:span><text:span text:style-name="T74"><text:s text:c="17"/></text:span></text:p>
            <text:p text:style-name="P75"><text:span text:style-name="T76">□</text:span><text:span text:style-name="T77">其他：</text:span><text:span text:style-name="T78"><text:s text:c="17"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方式</text:p>
          </table:table-cell>
          <table:table-cell table:style-name="TableCell83">
            <text:p text:style-name="P84"><text:span text:style-name="T85">□</text:span><text:span text:style-name="T86">簡訊：</text:span><text:span text:style-name="T87"><text:s text:c="16"/></text:span></text:p>
            <text:p text:style-name="P88"><text:span text:style-name="T89">□</text:span><text:span text:style-name="T90">傳真：</text:span><text:span text:style-name="T91"><text:s text:c="16"/></text:span></text:p>
            <text:p text:style-name="P92"><text:span text:style-name="T93">□MSN<text:s/></text:span><text:span text:style-name="T94">：</text:span><text:span text:style-name="T95"><text:s text:c="16"/></text:span></text:p>
            <text:p text:style-name="P96"><text:span text:style-name="T97">□</text:span><text:span text:style-name="T98">其他：</text:span><text:span text:style-name="T99"><text:s text:c="16"/>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>＊申請服務內容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服務時間</text:p>
          </table:table-cell>
          <table:table-cell table:style-name="TableCell112" table:number-columns-spanned="3">
            <text:p text:style-name="P113">自民國<text:s text:c="4"/>年<text:s text:c="4"/>月<text:s text:c="4"/>日<text:s text:c="4"/>時<text:s text:c="4"/>分至民國<text:s text:c="4"/>年<text:s text:c="4"/>月<text:s text:c="4"/>日<text:s text:c="4"/>時<text:s text:c="3"/>分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詳細服務</text:p>
            <text:p text:style-name="P117">地<text:s text:c="4"/>點</text:p>
          </table:table-cell>
          <table:table-cell table:style-name="TableCell118">
            <text:p text:style-name="P119">地點及地址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交通資訊</text:p>
          </table:table-cell>
          <table:table-cell table:style-name="TableCell126" table:number-columns-spanned="2">
            <text:p text:style-name="P127"><text:span text:style-name="T128">公車</text:span><text:span text:style-name="T129"><text:s text:c="10"/></text:span><text:span text:style-name="T130">路、線、號</text:span><text:span text:style-name="T131"><text:s text:c="10"/></text:span><text:span text:style-name="T132">站，其他</text:span><text:span text:style-name="T133"><text:s text:c="16"/>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服務人數</text:p>
          </table:table-cell>
          <table:table-cell table:style-name="TableCell137">
            <text:p text:style-name="P138">聽語障者</text:p>
          </table:table-cell>
          <table:table-cell table:style-name="TableCell139" table:number-rows-spanned="2">
            <text:p text:style-name="P140">手語習慣</text:p>
          </table:table-cell>
          <table:table-cell table:style-name="TableCell141" table:number-rows-spanned="2">
            <text:p text:style-name="P142">□自然手語<text:s text:c="5"/>□中文式手語<text:s text:c="5"/>□口語+手語<text:s/></text:p>
            <text:p text:style-name="P143"><text:span text:style-name="T144">□</text:span><text:span text:style-name="T145">不清楚是自然手語或中文式手語</text:span><text:span text:style-name="T146"><text:s text:c="2"/>□</text:span><text:span text:style-name="T147">其他</text:span><text:span text:style-name="T148"><text:s text:c="13"/>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共<text:s text:c="4"/>人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申請服務</text:p>
            <text:p text:style-name="P158">事<text:s text:c="4"/>由</text:p>
          </table:table-cell>
          <table:table-cell table:style-name="TableCell159" table:number-columns-spanned="3">
            <text:p text:style-name="P160">□法律諮詢服務。<text:s text:c="17"/>□社工員訪視、輔導案件及心理諮商輔導。</text:p>
            <text:p text:style-name="P161">□偵訊或司法訴訟。<text:s text:c="15"/>□社會參與展覽、演講、參訪及成長性課程。</text:p>
            <text:p text:style-name="P162">□重大醫療案件，如：手術、生產<text:s text:c="3"/>□一般醫療案件，如：門診、化療、復健、健檢</text:p>
            <text:p text:style-name="P163">□就學相關活動，如：親師座談會、家長會或學校辦理之活動。</text:p>
            <text:p text:style-name="P164">□與各政府機關洽辦事一般諮詢或申辦、報案案件及陳情、申訴、檢舉、走失案件。</text:p>
            <text:p text:style-name="P165">□政府機關及非營利組織召開非屬政府機關召開之重大之會議，如：協調會、記者會。</text:p>
            <text:p text:style-name="P166">□政府機關召開之重大會議，如：公聽會、政策說明會、法規修訂會議、等。</text:p>
            <text:p text:style-name="P167">□每日下午5點至翌日早上8點間緊急、臨時突發性案件。</text:p>
            <text:p text:style-name="P168"><text:span text:style-name="T169">□</text:span><text:span text:style-name="T170">其他：</text:span><text:span text:style-name="T171"><text:s text:c="63"/>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檢附文件</text:p>
          </table:table-cell>
          <table:table-cell table:style-name="TableCell175" table:number-columns-spanned="3">
            <text:p text:style-name="P176">□個人申請應檢附身心障礙手冊影印本<text:s text:c="9"/>□開會通知單(含會議流程)</text:p>
            <text:p text:style-name="P177">□就醫掛號單、批價單或藥袋<text:s text:c="17"/>□活動簡章(含流程)</text:p>
            <text:p text:style-name="P178">□單位申請應檢附聽障者名冊以及單位立案證書影本</text:p>
            <text:p text:style-name="P179"><text:span text:style-name="T180">□</text:span><text:span text:style-name="T181">其他：</text:span><text:span text:style-name="T182"><text:s text:c="63"/>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本人已詳讀並保證本申請表所填寫內容以及檢附各項文件均屬實，並</text:span><text:span text:style-name="T187">同意「不得指定手語翻譯員」</text:span><text:span text:style-name="T188">；本人保證所填「接受服務之聽語障者」將準時出席，若臨時取消或變更服務亦盡早提出，如有違反上述事項，願負一切責任。</text:span></text:p>
            <text:p text:style-name="P189">立書人：</text:p>
            <text:p text:style-name="P190"><text:span text:style-name="T191">(</text:span><text:span text:style-name="T192">簽名或蓋章，單位申請需加蓋機構章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□</text:span><text:span text:style-name="T198">本案擬由</text:span><text:span text:style-name="T199"><text:s text:c="16"/></text:span><text:span text:style-name="T200">手語翻譯員前往服務。</text:span></text:p>
            <text:p text:style-name="P201"><text:span text:style-name="T202">□</text:span><text:span text:style-name="T203">本案因</text:span><text:span text:style-name="T204"><text:s text:c="43"/></text:span><text:span text:style-name="T205">，已轉介至</text:span><text:span text:style-name="T206"><text:s text:c="16"/></text:span><text:span text:style-name="T207">派員協助。</text:span></text:p>
            <text:p text:style-name="P208"><text:span text:style-name="T209">□</text:span><text:span text:style-name="T210">本案因</text:span><text:span text:style-name="T211"><text:s text:c="57"/></text:span><text:span text:style-name="T212">不符規定，故不予派案。</text:span></text:p>
            <text:p text:style-name="P213"><text:span text:style-name="T214">機構主管簽章：</text:span><text:span text:style-name="T215"><text:s text:c="16"/></text:span><text:span text:style-name="T216"><text:s text:c="2"/></text:span><text:span text:style-name="T217">經辦人員簽章：</text:span><text:span text:style-name="T218"><text:s text:c="16"/></text:span></text:p>
          </table:table-cell>
          <table:covered-table-cell/>
          <table:covered-table-cell/>
          <table:covered-table-cell/>
        </table:table-row>
      </table:table>
      <text:p text:style-name="P219">立業字號：屏府社政換字第1000094737號<text:s text:c="9"/>會址：900屏東市建豐路180巷35號1樓</text:p>
      <text:p text:style-name="P220">承辦人員：陳富麗<text:s/>秘書<text:s text:c="2"/>黃涵筠<text:s/>專員<text:s text:c="7"/>電話：(08)737-2174 <text:s text:c="7"/>傳真：(08)735-4930 <text:s text:c="11"/></text:p>
      <text:p text:style-name="P221"><text:span text:style-name="T222">E-mail</text:span><text:span text:style-name="T223">：</text:span><text:span text:style-name="T224">a7354930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起揚</dc:creator>
    <meta:creation-date>2023-06-27T01:05:00Z</meta:creation-date>
    <dc:date>2023-06-27T01:09:00Z</dc:date>
    <meta:template xlink:href="Normal.dotm" xlink:type="simple"/>
    <meta:editing-cycles>3</meta:editing-cycles>
    <meta:editing-duration>PT240S</meta:editing-duration>
    <meta:document-statistic meta:page-count="1" meta:paragraph-count="3" meta:word-count="263" meta:character-count="1764" meta:row-count="12" meta:non-whitespace-character-count="1504"/>
  </office:meta>
</office:document-meta>
</file>