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</style:style>
    <style:style style:name="P4" style:family="paragraph" style:parent-style-name="Standard">
      <style:paragraph-properties fo:margin-left="0cm" fo:margin-right="0cm" fo:line-height="0.706cm" fo:text-indent="0.494cm" style:auto-text-indent="false"/>
    </style:style>
    <style:style style:name="P5" style:family="paragraph" style:parent-style-name="Standard">
      <style:paragraph-properties fo:margin-left="1.482cm" fo:margin-right="0cm" fo:line-height="0.706cm" fo:text-indent="-1.482cm" style:auto-text-indent="false"/>
    </style:style>
    <style:style style:name="P6" style:family="paragraph" style:parent-style-name="Standard">
      <style:paragraph-properties fo:margin-left="0.741cm" fo:margin-right="0cm" fo:line-height="0.706cm" fo:text-indent="0.247cm" style:auto-text-indent="false"/>
    </style:style>
    <style:style style:name="P7" style:family="paragraph" style:parent-style-name="Standard">
      <style:paragraph-properties fo:margin-left="-0.106cm" fo:margin-right="0cm" fo:line-height="0.706cm" fo:text-indent="1.6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cm" fo:margin-right="0cm" fo:line-height="0.706cm" fo:text-indent="-0.494cm" style:auto-text-indent="false"/>
    </style:style>
    <style:style style:name="P9" style:family="paragraph" style:parent-style-name="Standard">
      <style:paragraph-properties fo:margin-left="0.741cm" fo:margin-right="0cm" fo:line-height="0.706cm" fo:text-indent="-0.741cm" style:auto-text-indent="false"/>
    </style:style>
    <style:style style:name="P10" style:family="paragraph" style:parent-style-name="Standard">
      <style:paragraph-properties fo:margin-left="0.949cm" fo:margin-right="0cm" fo:line-height="0.706cm" fo:text-indent="-0.949cm" style:auto-text-indent="false"/>
    </style:style>
    <style:style style:name="P11" style:family="paragraph" style:parent-style-name="Standard">
      <style:paragraph-properties fo:margin-left="1.49cm" fo:margin-right="0cm" fo:line-height="0.706cm" fo:text-indent="-1.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海洋生物博物館學生實習規定</text:span></text:p>
      <text:p text:style-name="P2">本館民國九十三年三月二十六日海秘字0930001394號函發布</text:p>
      <text:p text:style-name="P1"><text:span text:style-name="T6">一、本館為加強學生品德，提高實習績效，特制訂本規定。</text:span></text:p>
      <text:p text:style-name="P3"><text:span text:style-name="T6">二、學生實習應按排定單位前往報到，不得私自更換，如擅自更換，本館得予取消其實習資格。</text:span></text:p>
      <text:p text:style-name="P1"><text:span text:style-name="T6">三、實習學生應按規定時間，準時上下班，不得遲到早退。</text:span></text:p>
      <text:p text:style-name="P1"><text:span text:style-name="T6">四、各類請假均需填寫請假申請單，並附有關證明文件，經實習單位</text:span></text:p>
      <text:p text:style-name="P1"><text:span text:style-name="T6"><text:s text:c="4"/>主管核准後，始准離開。惟缺實習日數不得超過該梯次實習期間</text:span></text:p>
      <text:p text:style-name="P1"><text:span text:style-name="T6"><text:s text:c="4"/>三分之一，否則視同自動放棄實習。</text:span></text:p>
      <text:p text:style-name="P1"><text:span text:style-name="T6">五、除因重病或重大意外事故，嚴禁以電話向實習單位請假，並應親</text:span></text:p>
      <text:p text:style-name="P4"><text:span text:style-name="T6"><text:s text:c="2"/>自辦理。</text:span></text:p>
      <text:p text:style-name="P1"><text:span text:style-name="T6">六、實習學生請假規定：</text:span></text:p>
      <text:p text:style-name="P1"><text:span text:style-name="T6"><text:s text:c="4"/>＊病假：身體不適而就醫，應於當天向實習單位主管請假，並於</text:span></text:p>
      <text:p text:style-name="P1"><text:span text:style-name="T6"><text:s text:c="6"/>事後持醫院就診證明，儘速補辦請假手續。</text:span></text:p>
      <text:p text:style-name="P5"><text:span text:style-name="T6"><text:s text:c="4"/>＊事假：事假一律事先辦理，必須附家長證明書，偶發事件以電話向單位主管請假後，准予補辦請假手續，否則以曠實習論。</text:span></text:p>
      <text:p text:style-name="P6"><text:span text:style-name="T6">＊喪假：於事實發生時，可向實習單位主管辦理請假手續，訃文</text:span></text:p>
      <text:p text:style-name="P7">後補，並得免補實習時數。</text:p>
      <text:p text:style-name="P8"><text:span text:style-name="T6">＊公假：應檢附公假證明文件或學校公文，於事前向實習單位主管辦理請假手續。</text:span></text:p>
      <text:p text:style-name="P1"><text:span text:style-name="T6">七、實習曠職：未請假及請假未准，每曠實習一天，扣實習成績總分</text:span></text:p>
      <text:p text:style-name="P1"><text:span text:style-name="T6"><text:s text:c="4"/>三分，累計達七天者，本館取消其實習資格。</text:span></text:p>
      <text:p text:style-name="P1"><text:span text:style-name="T6">八、實習學生應愛惜公物，如有損害公物或據為己有，均應負責照價</text:span></text:p>
      <text:p text:style-name="P1"><text:span text:style-name="T6"><text:s text:c="4"/>賠償外，並視情節輕重依相關規定嚴處。</text:span></text:p>
      <text:p text:style-name="P3"><text:span text:style-name="T6">九、學生在實習期間，應以恪遵實習單位之各項規定，遵從指導，為第一要務。如有不遵守下列規定者，本館得取消其實習資格。</text:span></text:p>
      <text:p text:style-name="P9"><text:span text:style-name="T6"><text:s text:c="4"/>◎侮辱實習指導人員者。</text:span></text:p>
      <text:p text:style-name="P6"><text:span text:style-name="T6">◎對實習指導人員態度輕浮、狂妄、傲慢、不聽勸告者。</text:span></text:p>
      <text:p text:style-name="P10"><text:span text:style-name="T6">十、學生於本館實習期間，仍視為在校學生，各項行為自我加以檢點，如有優良或不良表現，由本館通知其原屬學校，逕依所屬學校相關規定處理，其後果並由所屬學校自行負責。</text:span></text:p>
      <text:p text:style-name="P11"><text:soft-page-break/><text:span text:style-name="T4">十一</text:span><text:span text:style-name="T6">、本規定若有未盡事宜隨時補充修正之，經公布後生效。</text:span></text:p>
      <text:p text:style-name="P1"><text:span text:style-name="T6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實習規定</dc:title>
    <meta:initial-creator>may</meta:initial-creator>
    <meta:creation-date>2009-09-02T15:49:00</meta:creation-date>
    <dc:creator>Rita</dc:creator>
    <dc:date>2009-09-02T15:49:00</dc:date>
    <meta:print-date>2004-03-19T15:12:00</meta:print-date>
    <meta:editing-cycles>2</meta:editing-cycles>
    <meta:document-statistic meta:table-count="0" meta:image-count="0" meta:object-count="0" meta:page-count="2" meta:paragraph-count="27" meta:word-count="725" meta:character-count="777" meta:non-whitespace-character-count="734"/>
    <meta:generator>LibreOffice/5.1.2.2$Windows_x86 LibreOffice_project/d3bf12ecb743fc0d20e0be0c58ca359301eb705f</meta:generator>
    <meta:user-defined meta:name="_AdHocReviewCycleID" meta:value-type="float">1475571197</meta:user-defined>
    <meta:user-defined meta:name="_AuthorEmail">tom@nmmba.gov.tw</meta:user-defined>
    <meta:user-defined meta:name="_AuthorEmailDisplayName">秘書室-袁貴群</meta:user-defined>
    <meta:user-defined meta:name="_EmailSubject"/>
    <meta:user-defined meta:name="_PreviousAdHocReviewCycleID" meta:value-type="float">887319030</meta:user-defined>
    <meta:user-defined meta:name="_ReviewingToolsShownOnce" meta:value-type="string"/>
  </office:meta>
</office:document-meta>
</file>