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47cm" table:align="left" style:writing-mode="lr-tb"/>
    </style:style>
    <style:style style:name="表格1.A" style:family="table-column">
      <style:table-column-properties style:column-width="1.561cm"/>
    </style:style>
    <style:style style:name="表格1.B" style:family="table-column">
      <style:table-column-properties style:column-width="1.75cm"/>
    </style:style>
    <style:style style:name="表格1.C" style:family="table-column">
      <style:table-column-properties style:column-width="0.967cm"/>
    </style:style>
    <style:style style:name="表格1.D" style:family="table-column">
      <style:table-column-properties style:column-width="0.76cm"/>
    </style:style>
    <style:style style:name="表格1.E" style:family="table-column">
      <style:table-column-properties style:column-width="0.746cm"/>
    </style:style>
    <style:style style:name="表格1.F" style:family="table-column">
      <style:table-column-properties style:column-width="0.591cm"/>
    </style:style>
    <style:style style:name="表格1.G" style:family="table-column">
      <style:table-column-properties style:column-width="0.155cm"/>
    </style:style>
    <style:style style:name="表格1.H" style:family="table-column">
      <style:table-column-properties style:column-width="0.344cm"/>
    </style:style>
    <style:style style:name="表格1.I" style:family="table-column">
      <style:table-column-properties style:column-width="0.347cm"/>
    </style:style>
    <style:style style:name="表格1.Q" style:family="table-column">
      <style:table-column-properties style:column-width="0.355cm"/>
    </style:style>
    <style:style style:name="表格1.R" style:family="table-column">
      <style:table-column-properties style:column-width="3.727cm"/>
    </style:style>
    <style:style style:name="表格1.S" style:family="table-column">
      <style:table-column-properties style:column-width="3.526cm"/>
    </style:style>
    <style:style style:name="表格1.1" style:family="table-row">
      <style:table-row-properties style:min-row-height="0.949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R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2.831cm" fo:keep-together="always"/>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1.R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1.C3"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R3"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1.A4"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R4"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1.5" style:family="table-row">
      <style:table-row-properties style:min-row-height="0.801cm" fo:keep-together="always"/>
    </style:style>
    <style:style style:name="表格1.A5"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6" style:family="table-row">
      <style:table-row-properties style:min-row-height="1cm" fo:keep-together="always"/>
    </style:style>
    <style:style style:name="表格1.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S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 style:family="table-row">
      <style:table-row-properties style:min-row-height="0.041cm" fo:keep-together="always"/>
    </style:style>
    <style:style style:name="表格1.A1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A19"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2" style:family="table">
      <style:table-properties style:width="17.247cm" table:align="left" style:writing-mode="lr-tb"/>
    </style:style>
    <style:style style:name="表格2.A" style:family="table-column">
      <style:table-column-properties style:column-width="1.558cm"/>
    </style:style>
    <style:style style:name="表格2.B" style:family="table-column">
      <style:table-column-properties style:column-width="1.75cm"/>
    </style:style>
    <style:style style:name="表格2.C" style:family="table-column">
      <style:table-column-properties style:column-width="0.967cm"/>
    </style:style>
    <style:style style:name="表格2.D" style:family="table-column">
      <style:table-column-properties style:column-width="0.76cm"/>
    </style:style>
    <style:style style:name="表格2.E" style:family="table-column">
      <style:table-column-properties style:column-width="0.746cm"/>
    </style:style>
    <style:style style:name="表格2.F" style:family="table-column">
      <style:table-column-properties style:column-width="0.591cm"/>
    </style:style>
    <style:style style:name="表格2.G" style:family="table-column">
      <style:table-column-properties style:column-width="0.155cm"/>
    </style:style>
    <style:style style:name="表格2.H" style:family="table-column">
      <style:table-column-properties style:column-width="0.344cm"/>
    </style:style>
    <style:style style:name="表格2.I" style:family="table-column">
      <style:table-column-properties style:column-width="0.347cm"/>
    </style:style>
    <style:style style:name="表格2.Q" style:family="table-column">
      <style:table-column-properties style:column-width="0.358cm"/>
    </style:style>
    <style:style style:name="表格2.R" style:family="table-column">
      <style:table-column-properties style:column-width="3.727cm"/>
    </style:style>
    <style:style style:name="表格2.S" style:family="table-column">
      <style:table-column-properties style:column-width="3.526cm"/>
    </style:style>
    <style:style style:name="表格2.1" style:family="table-row">
      <style:table-row-properties style:min-row-height="0.949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R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2.831cm" fo:keep-together="always"/>
    </style:style>
    <style:style style:name="表格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2"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2.H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R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3"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2.C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R3"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2.A4"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2.C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R4"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2.5" style:family="table-row">
      <style:table-row-properties style:min-row-height="0.801cm" fo:keep-together="always"/>
    </style:style>
    <style:style style:name="表格2.A5"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6" style:family="table-row">
      <style:table-row-properties style:min-row-height="1cm" fo:keep-together="always"/>
    </style:style>
    <style:style style:name="表格2.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S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 style:family="table-row">
      <style:table-row-properties style:min-row-height="0.3cm" fo:keep-together="always"/>
    </style:style>
    <style:style style:name="表格2.17" style:family="table-row">
      <style:table-row-properties style:min-row-height="0.041cm" fo:keep-together="always"/>
    </style:style>
    <style:style style:name="表格2.A1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A19"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3" style:family="table">
      <style:table-properties style:width="17.163cm" table:align="left" style:writing-mode="lr-tb"/>
    </style:style>
    <style:style style:name="表格3.A" style:family="table-column">
      <style:table-column-properties style:column-width="3.387cm"/>
    </style:style>
    <style:style style:name="表格3.B" style:family="table-column">
      <style:table-column-properties style:column-width="6.773cm"/>
    </style:style>
    <style:style style:name="表格3.C" style:family="table-column">
      <style:table-column-properties style:column-width="7.003cm"/>
    </style:style>
    <style:style style:name="表格3.1" style:family="table-row">
      <style:table-row-properties style:min-row-height="1.27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235cm" fo:keep-together="always"/>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1.134cm" fo:keep-together="auto"/>
    </style:style>
    <style:style style:name="表格3.4" style:family="table-row">
      <style:table-row-properties style:min-row-height="1.169cm" fo:keep-together="auto"/>
    </style:style>
    <style:style style:name="表格3.5" style:family="table-row">
      <style:table-row-properties style:min-row-height="1.155cm" fo:keep-together="auto"/>
    </style:style>
    <style:style style:name="表格3.6" style:family="table-row">
      <style:table-row-properties style:min-row-height="1.141cm" fo:keep-together="auto"/>
    </style:style>
    <style:style style:name="表格3.C7"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3.B8" style:family="table-cell">
      <style:table-cell-properties style:vertical-align="top" fo:padding-left="0.191cm" fo:padding-right="0.191cm" fo:padding-top="0cm" fo:padding-bottom="0cm" fo:border-left="0.5pt solid #000000" fo:border-right="none" fo:border-top="0.5pt solid #000000" fo:border-bottom="0.75pt solid #000000" style:writing-mode="lr-tb"/>
    </style:style>
    <style:style style:name="表格3.C8" style:family="table-cell">
      <style:table-cell-properties style:vertical-align="top" fo:padding-left="0.191cm" fo:padding-right="0.191cm" fo:padding-top="0cm" fo:padding-bottom="0cm" fo:border-left="0.75pt solid #000000" fo:border-right="0.5pt solid #000000" fo:border-top="0.5pt solid #000000" fo:border-bottom="0.75pt solid #000000" style:writing-mode="lr-tb"/>
    </style:style>
    <style:style style:name="表格4" style:family="table">
      <style:table-properties style:width="18.8cm" fo:margin-left="-0.058cm" fo:margin-top="6.447cm" fo:margin-bottom="0cm" table:align="left" style:writing-mode="lr-tb"/>
    </style:style>
    <style:style style:name="表格4.A" style:family="table-column">
      <style:table-column-properties style:column-width="0.944cm"/>
    </style:style>
    <style:style style:name="表格4.B" style:family="table-column">
      <style:table-column-properties style:column-width="2.683cm"/>
    </style:style>
    <style:style style:name="表格4.C" style:family="table-column">
      <style:table-column-properties style:column-width="1.263cm"/>
    </style:style>
    <style:style style:name="表格4.N" style:family="table-column">
      <style:table-column-properties style:column-width="1.281cm"/>
    </style:style>
    <style:style style:name="表格4.1" style:family="table-row">
      <style:table-row-properties style:min-row-height="1.215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M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2.168cm" fo:keep-together="always"/>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style:min-row-height="1.152cm" fo:keep-together="always"/>
    </style:style>
    <style:style style:name="表格4.N3" style:family="table-cell">
      <style:table-cell-properties style:vertical-align="top" fo:padding-left="0.049cm" fo:padding-right="0.049cm" fo:padding-top="0cm" fo:padding-bottom="0cm" fo:border="0.5pt solid #000000" style:writing-mode="lr-tb"/>
    </style:style>
    <style:style style:name="表格4.13" style:family="table-row">
      <style:table-row-properties style:min-row-height="3.789cm" fo:keep-together="always"/>
    </style:style>
    <style:style style:name="表格4.A13" style:family="table-cell">
      <style:table-cell-properties style:vertical-align="bottom" fo:padding-left="0.049cm" fo:padding-right="0.049cm" fo:padding-top="0cm" fo:padding-bottom="0cm" fo:border="0.5pt solid #000000" style:writing-mode="lr-tb"/>
    </style:style>
    <style:style style:name="表格5" style:family="table">
      <style:table-properties style:width="18.8cm" fo:margin-left="-0.058cm" fo:margin-top="3.725cm" fo:margin-bottom="0cm" table:align="left" style:writing-mode="lr-tb"/>
    </style:style>
    <style:style style:name="表格5.A" style:family="table-column">
      <style:table-column-properties style:column-width="0.949cm"/>
    </style:style>
    <style:style style:name="表格5.B" style:family="table-column">
      <style:table-column-properties style:column-width="2.655cm"/>
    </style:style>
    <style:style style:name="表格5.C" style:family="table-column">
      <style:table-column-properties style:column-width="1.266cm"/>
    </style:style>
    <style:style style:name="表格5.D" style:family="table-column">
      <style:table-column-properties style:column-width="1.265cm"/>
    </style:style>
    <style:style style:name="表格5.N" style:family="table-column">
      <style:table-column-properties style:column-width="1.282cm"/>
    </style:style>
    <style:style style:name="表格5.1" style:family="table-row">
      <style:table-row-properties style:min-row-height="1.215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M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2.48cm" fo:keep-together="always"/>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3" style:family="table-row">
      <style:table-row-properties style:min-row-height="1.062cm" fo:keep-together="always"/>
    </style:style>
    <style:style style:name="表格5.N3" style:family="table-cell">
      <style:table-cell-properties style:vertical-align="top" fo:padding-left="0.049cm" fo:padding-right="0.049cm" fo:padding-top="0cm" fo:padding-bottom="0cm" fo:border="0.5pt solid #000000" style:writing-mode="lr-tb"/>
    </style:style>
    <style:style style:name="表格5.4" style:family="table-row">
      <style:table-row-properties style:min-row-height="1.064cm" fo:keep-together="always"/>
    </style:style>
    <style:style style:name="表格5.13" style:family="table-row">
      <style:table-row-properties style:min-row-height="0.894cm" fo:keep-together="always"/>
    </style:style>
    <style:style style:name="表格5.14" style:family="table-row">
      <style:table-row-properties style:min-row-height="5.054cm" fo:keep-together="always"/>
    </style:style>
    <style:style style:name="表格6" style:family="table">
      <style:table-properties style:width="18.8cm" fo:margin-left="-0.058cm" fo:margin-top="3.725cm" fo:margin-bottom="0cm" table:align="left" style:writing-mode="lr-tb"/>
    </style:style>
    <style:style style:name="表格6.A" style:family="table-column">
      <style:table-column-properties style:column-width="0.97cm"/>
    </style:style>
    <style:style style:name="表格6.B" style:family="table-column">
      <style:table-column-properties style:column-width="2.967cm"/>
    </style:style>
    <style:style style:name="表格6.C" style:family="table-column">
      <style:table-column-properties style:column-width="1.3cm"/>
    </style:style>
    <style:style style:name="表格6.M" style:family="table-column">
      <style:table-column-properties style:column-width="1.863cm"/>
    </style:style>
    <style:style style:name="表格6.1" style:family="table-row">
      <style:table-row-properties style:min-row-height="1.215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48cm" fo:keep-together="always"/>
    </style:style>
    <style:style style:name="表格6.M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6.3" style:family="table-row">
      <style:table-row-properties style:min-row-height="1.062cm" fo:keep-together="always"/>
    </style:style>
    <style:style style:name="表格6.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M3" style:family="table-cell">
      <style:table-cell-properties style:vertical-align="top" fo:padding-left="0.049cm" fo:padding-right="0.049cm" fo:padding-top="0cm" fo:padding-bottom="0cm" fo:border="0.5pt solid #000000" style:writing-mode="lr-tb"/>
    </style:style>
    <style:style style:name="表格6.4" style:family="table-row">
      <style:table-row-properties style:min-row-height="1.064cm" fo:keep-together="always"/>
    </style:style>
    <style:style style:name="表格6.13" style:family="table-row">
      <style:table-row-properties style:min-row-height="0.894cm" fo:keep-together="always"/>
    </style:style>
    <style:style style:name="表格6.14" style:family="table-row">
      <style:table-row-properties style:min-row-height="5.054cm" fo:keep-together="always"/>
    </style:style>
    <style:style style:name="表格7" style:family="table">
      <style:table-properties style:width="17.212cm" table:align="left" style:writing-mode="lr-tb"/>
    </style:style>
    <style:style style:name="表格7.A" style:family="table-column">
      <style:table-column-properties style:column-width="0.667cm"/>
    </style:style>
    <style:style style:name="表格7.B" style:family="table-column">
      <style:table-column-properties style:column-width="0.522cm"/>
    </style:style>
    <style:style style:name="表格7.D" style:family="table-column">
      <style:table-column-properties style:column-width="0.741cm"/>
    </style:style>
    <style:style style:name="表格7.E" style:family="table-column">
      <style:table-column-properties style:column-width="0.757cm"/>
    </style:style>
    <style:style style:name="表格7.F" style:family="table-column">
      <style:table-column-properties style:column-width="1.921cm"/>
    </style:style>
    <style:style style:name="表格7.G" style:family="table-column">
      <style:table-column-properties style:column-width="1.058cm"/>
    </style:style>
    <style:style style:name="表格7.H" style:family="table-column">
      <style:table-column-properties style:column-width="2.117cm"/>
    </style:style>
    <style:style style:name="表格7.I" style:family="table-column">
      <style:table-column-properties style:column-width="0.635cm"/>
    </style:style>
    <style:style style:name="表格7.K" style:family="table-column">
      <style:table-column-properties style:column-width="1.482cm"/>
    </style:style>
    <style:style style:name="表格7.L" style:family="table-column">
      <style:table-column-properties style:column-width="6.156cm"/>
    </style:style>
    <style:style style:name="表格7.1" style:family="table-row">
      <style:table-row-properties style:min-row-height="0.674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L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441cm" fo:keep-together="always"/>
    </style:style>
    <style:style style:name="表格7.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L2" style:family="table-cell">
      <style:table-cell-properties style:vertical-align="top" fo:padding-left="0.049cm" fo:padding-right="0.049cm" fo:padding-top="0cm" fo:padding-bottom="0cm" fo:border="0.5pt solid #000000" style:writing-mode="lr-tb"/>
    </style:style>
    <style:style style:name="表格7.3" style:family="table-row">
      <style:table-row-properties style:min-row-height="0.88cm" fo:keep-together="always"/>
    </style:style>
    <style:style style:name="表格7.L3" style:family="table-cell">
      <style:table-cell-properties style:vertical-align="top" fo:padding-left="0.049cm" fo:padding-right="0.049cm" fo:padding-top="0cm" fo:padding-bottom="0cm" fo:border-left="0.5pt solid #000000" fo:border-right="0.5pt solid #000000" fo:border-top="0.5pt solid #000000" fo:border-bottom="0.5pt dotted #000000" style:writing-mode="lr-tb"/>
    </style:style>
    <style:style style:name="表格7.L4" style:family="table-cell">
      <style:table-cell-properties style:vertical-align="top" fo:padding-left="0.049cm" fo:padding-right="0.049cm" fo:padding-top="0cm" fo:padding-bottom="0cm" fo:border-left="0.5pt solid #000000" fo:border-right="0.5pt solid #000000" fo:border-top="0.5pt dotted #000000" fo:border-bottom="0.5pt solid #000000" style:writing-mode="lr-tb"/>
    </style:style>
    <style:style style:name="表格8" style:family="table">
      <style:table-properties style:width="17.212cm" table:align="left" style:writing-mode="lr-tb"/>
    </style:style>
    <style:style style:name="表格8.A" style:family="table-column">
      <style:table-column-properties style:column-width="0.66cm"/>
    </style:style>
    <style:style style:name="表格8.B" style:family="table-column">
      <style:table-column-properties style:column-width="4.048cm"/>
    </style:style>
    <style:style style:name="表格8.C" style:family="table-column">
      <style:table-column-properties style:column-width="4.87cm"/>
    </style:style>
    <style:style style:name="表格8.D" style:family="table-column">
      <style:table-column-properties style:column-width="2.542cm"/>
    </style:style>
    <style:style style:name="表格8.E" style:family="table-column">
      <style:table-column-properties style:column-width="2.118cm"/>
    </style:style>
    <style:style style:name="表格8.F" style:family="table-column">
      <style:table-column-properties style:column-width="1.475cm"/>
    </style:style>
    <style:style style:name="表格8.G" style:family="table-column">
      <style:table-column-properties style:column-width="1.499cm"/>
    </style:style>
    <style:style style:name="表格8.1" style:family="table-row">
      <style:table-row-properties style:min-row-height="0.263cm" fo:keep-together="always"/>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1.111cm" fo:keep-together="always"/>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G2" style:family="table-cell">
      <style:table-cell-properties style:vertical-align="middle" fo:padding-left="0.049cm" fo:padding-right="0.049cm" fo:padding-top="0cm" fo:padding-bottom="0cm" fo:border="0.5pt solid #000000" style:writing-mode="lr-tb"/>
    </style:style>
    <style:style style:name="表格8.3" style:family="table-row">
      <style:table-row-properties style:min-row-height="0.744cm" fo:keep-together="always"/>
    </style:style>
    <style:style style:name="表格8.12" style:family="table-row">
      <style:table-row-properties style:min-row-height="0.66cm" fo:keep-together="always"/>
    </style:style>
    <style:style style:name="表格8.13" style:family="table-row">
      <style:table-row-properties style:min-row-height="0.575cm" fo:keep-together="always"/>
    </style:style>
    <style:style style:name="表格9" style:family="table">
      <style:table-properties style:width="17.212cm" fo:margin-left="-0.058cm" table:align="left" style:writing-mode="lr-tb"/>
    </style:style>
    <style:style style:name="表格9.A" style:family="table-column">
      <style:table-column-properties style:column-width="2.378cm"/>
    </style:style>
    <style:style style:name="表格9.B" style:family="table-column">
      <style:table-column-properties style:column-width="2.355cm"/>
    </style:style>
    <style:style style:name="表格9.C" style:family="table-column">
      <style:table-column-properties style:column-width="2.559cm"/>
    </style:style>
    <style:style style:name="表格9.D" style:family="table-column">
      <style:table-column-properties style:column-width="2.566cm"/>
    </style:style>
    <style:style style:name="表格9.E" style:family="table-column">
      <style:table-column-properties style:column-width="7.354cm"/>
    </style:style>
    <style:style style:name="表格9.1" style:family="table-row">
      <style:table-row-properties style:min-row-height="2.503cm"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1.577cm" fo:keep-together="always"/>
    </style:style>
    <style:style style:name="表格9.3" style:family="table-row">
      <style:table-row-properties style:min-row-height="1.715cm" fo:keep-together="always"/>
    </style:style>
    <style:style style:name="表格9.4" style:family="table-row">
      <style:table-row-properties style:min-row-height="1.718cm" fo:keep-together="always"/>
    </style:style>
    <style:style style:name="表格9.5" style:family="table-row">
      <style:table-row-properties style:min-row-height="1.847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text-properties style:font-name-asian="Times New Roman" style:font-size-complex="12pt"/>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text-properties style:font-name="標楷體" fo:font-weight="bold" style:font-name-asian="標楷體" style:font-weight-asian="bold" style:font-name-complex="標楷體" style:font-size-complex="12pt"/>
    </style:style>
    <style:style style:name="P6" style:family="paragraph" style:parent-style-name="Standard">
      <style:text-properties style:font-name="標楷體" style:font-name-asian="標楷體" style:font-name-complex="標楷體"/>
    </style:style>
    <style:style style:name="P7" style:family="paragraph" style:parent-style-name="Standard">
      <style:text-properties fo:font-size="16pt" style:font-size-asian="16pt" style:font-size-complex="16pt"/>
    </style:style>
    <style:style style:name="P8" style:family="paragraph" style:parent-style-name="Standard">
      <style:paragraph-properties fo:line-height="0.706cm" fo:text-align="justify" style:justify-single-word="false"/>
      <style:text-properties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P9" style:family="paragraph" style:parent-style-name="Standard">
      <style:paragraph-properties fo:line-height="0.564cm" fo:text-align="justify" style:justify-single-word="false"/>
      <style:text-properties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P10" style:family="paragraph" style:parent-style-name="Standard">
      <style:text-properties fo:font-size="16pt" style:font-name-asian="標楷體" style:font-size-asian="16pt"/>
    </style:style>
    <style:style style:name="P11" style:family="paragraph" style:parent-style-name="Standard">
      <style:paragraph-properties fo:text-align="center" style:justify-single-word="false" style:snap-to-layout-grid="false"/>
      <style:text-properties fo:font-size="16pt" style:font-name-asian="標楷體" style:font-size-asian="16pt"/>
    </style:style>
    <style:style style:name="P12" style:family="paragraph" style:parent-style-name="Standard">
      <style:paragraph-properties fo:text-align="center" style:justify-single-word="false"/>
      <style:text-properties fo:font-size="16pt" style:font-name-asian="標楷體" style:font-size-asian="16pt" style:font-name-complex="標楷體"/>
    </style:style>
    <style:style style:name="P13" style:family="paragraph" style:parent-style-name="Standard">
      <style:paragraph-properties fo:text-align="justify" style:justify-single-word="false" style:snap-to-layout-grid="false"/>
      <style:text-properties fo:font-size="16pt" style:font-name-asian="標楷體" style:font-size-asian="16pt"/>
    </style:style>
    <style:style style:name="P14" style:family="paragraph" style:parent-style-name="Standard">
      <style:text-properties fo:font-size="16pt" fo:language="zh" fo:country="TW" style:font-name-asian="標楷體" style:font-size-asian="16pt" style:language-asian="zh" style:country-asian="TW"/>
    </style:style>
    <style:style style:name="P15" style:family="paragraph" style:parent-style-name="Standard">
      <style:text-properties fo:font-size="10pt" style:font-size-asian="10pt"/>
    </style:style>
    <style:style style:name="P16" style:family="paragraph" style:parent-style-name="Standard">
      <style:paragraph-properties fo:orphans="2" fo:widows="2"/>
      <style:text-properties fo:font-size="10pt" style:font-name-asian="標楷體" style:font-size-asian="10pt"/>
    </style:style>
    <style:style style:name="P17" style:family="paragraph" style:parent-style-name="Standard">
      <style:paragraph-properties fo:line-height="130%" fo:text-align="justify" style:justify-single-word="false"/>
      <style:text-properties fo:font-size="10pt" style:font-name-asian="標楷體" style:font-size-asian="10pt" style:font-name-complex="標楷體"/>
    </style:style>
    <style:style style:name="P18" style:family="paragraph" style:parent-style-name="Standard">
      <style:paragraph-properties fo:orphans="2" fo:widows="2"/>
    </style:style>
    <style:style style:name="P19" style:family="paragraph" style:parent-style-name="Standard">
      <style:paragraph-properties fo:line-height="0.564cm" fo:text-align="center" style:justify-single-word="false" style:snap-to-layout-grid="false"/>
    </style:style>
    <style:style style:name="P20" style:family="paragraph" style:parent-style-name="Standard">
      <style:paragraph-properties fo:line-height="0.564cm" style:snap-to-layout-grid="false"/>
    </style:style>
    <style:style style:name="P21" style:family="paragraph" style:parent-style-name="Standard">
      <style:paragraph-properties fo:line-height="0.564cm" fo:text-align="justify" style:justify-single-word="false"/>
    </style:style>
    <style:style style:name="P22" style:family="paragraph" style:parent-style-name="Standard">
      <style:paragraph-properties fo:line-height="0.564cm" fo:text-align="justify" style:justify-single-word="false" style:snap-to-layout-grid="false"/>
    </style:style>
    <style:style style:name="P23" style:family="paragraph" style:parent-style-name="Standard">
      <style:paragraph-properties fo:line-height="0.564cm" fo:text-align="center" style:justify-single-word="false" style:snap-to-layout-grid="false"/>
      <style:text-properties fo:font-size="11pt" style:font-name-asian="標楷體" style:font-size-asian="11pt"/>
    </style:style>
    <style:style style:name="P24" style:family="paragraph" style:parent-style-name="Standard">
      <style:paragraph-properties fo:line-height="0.564cm" fo:text-align="justify" style:justify-single-word="false" style:snap-to-layout-grid="false"/>
      <style:text-properties fo:font-size="11pt" style:font-name-asian="標楷體" style:font-size-asian="11pt"/>
    </style:style>
    <style:style style:name="P25" style:family="paragraph" style:parent-style-name="Standard">
      <style:paragraph-properties fo:line-height="0.564cm"/>
      <style:text-properties fo:font-size="11pt" style:font-name-asian="標楷體" style:font-size-asian="11pt" style:font-name-complex="標楷體"/>
    </style:style>
    <style:style style:name="P26" style:family="paragraph" style:parent-style-name="Standard">
      <style:paragraph-properties fo:line-height="0.564cm" fo:text-align="center" style:justify-single-word="false"/>
      <style:text-properties fo:font-size="11pt" style:font-name-asian="標楷體" style:font-size-asian="11pt" style:font-name-complex="標楷體"/>
    </style:style>
    <style:style style:name="P27" style:family="paragraph" style:parent-style-name="Standard">
      <style:paragraph-properties fo:line-height="0.564cm" fo:text-align="center" style:justify-single-word="false" style:snap-to-layout-grid="false"/>
      <style:text-properties fo:font-size="11pt" style:font-name-asian="標楷體" style:font-size-asian="11pt" style:font-name-complex="標楷體"/>
    </style:style>
    <style:style style:name="P28" style:family="paragraph" style:parent-style-name="Standard">
      <style:paragraph-properties fo:line-height="0.564cm" fo:text-align="justify" style:justify-single-word="false" style:snap-to-layout-grid="false"/>
      <style:text-properties fo:font-size="11pt" style:font-name-asian="標楷體" style:font-size-asian="11pt" style:font-name-complex="標楷體"/>
    </style:style>
    <style:style style:name="P29" style:family="paragraph" style:parent-style-name="Standard" style:list-style-name="WW8Num10">
      <style:paragraph-properties fo:line-height="0.564cm" fo:text-align="justify" style:justify-single-word="false" style:snap-to-layout-grid="false"/>
      <style:text-properties fo:font-size="11pt" style:font-name-asian="標楷體" style:font-size-asian="11pt" style:font-name-complex="標楷體"/>
    </style:style>
    <style:style style:name="P30" style:family="paragraph" style:parent-style-name="Standard">
      <style:text-properties fo:font-size="11pt" style:font-name-asian="標楷體" style:font-size-asian="11pt" style:font-name-complex="標楷體" style:font-size-complex="11pt"/>
    </style:style>
    <style:style style:name="P31" style:family="paragraph" style:parent-style-name="Standard">
      <style:paragraph-properties fo:text-align="center" style:justify-single-word="false"/>
      <style:text-properties fo:font-size="11pt" style:font-name-asian="標楷體" style:font-size-asian="11pt" style:font-name-complex="標楷體" style:font-size-complex="11pt"/>
    </style:style>
    <style:style style:name="P32" style:family="paragraph" style:parent-style-name="Standard">
      <style:text-properties fo:font-size="11pt" style:font-name-asian="標楷體" style:font-size-asian="11pt" style:font-name-complex="標楷體" style:font-size-complex="11pt"/>
    </style:style>
    <style:style style:name="P33" style:family="paragraph" style:parent-style-name="Standard">
      <style:paragraph-properties fo:text-align="center" style:justify-single-word="false"/>
      <style:text-properties fo:font-size="11pt" style:font-name-asian="標楷體" style:font-size-asian="11pt" style:font-name-complex="標楷體" style:font-size-complex="11pt"/>
    </style:style>
    <style:style style:name="P34" style:family="paragraph" style:parent-style-name="Standard">
      <style:paragraph-properties fo:text-align="justify" style:justify-single-word="false"/>
      <style:text-properties fo:font-size="11pt" style:font-name-asian="標楷體" style:font-size-asian="11pt" style:font-name-complex="標楷體" style:font-size-complex="11pt"/>
    </style:style>
    <style:style style:name="P35" style:family="paragraph" style:parent-style-name="Standard">
      <style:paragraph-properties style:snap-to-layout-grid="false"/>
      <style:text-properties fo:font-size="11pt" style:font-name-asian="標楷體" style:font-size-asian="11pt" style:font-size-complex="11pt"/>
    </style:style>
    <style:style style:name="P36" style:family="paragraph" style:parent-style-name="Standard">
      <style:paragraph-properties style:snap-to-layout-grid="false"/>
      <style:text-properties fo:font-size="11pt" style:font-name-asian="標楷體" style:font-size-asian="11pt" style:font-size-complex="11pt"/>
    </style:style>
    <style:style style:name="P37" style:family="paragraph" style:parent-style-name="Standard">
      <style:paragraph-properties fo:text-align="justify" style:justify-single-word="false" style:snap-to-layout-grid="false"/>
      <style:text-properties fo:font-size="11pt" style:font-name-asian="標楷體" style:font-size-asian="11pt" style:font-size-complex="11pt"/>
    </style:style>
    <style:style style:name="P38" style:family="paragraph" style:parent-style-name="Standard">
      <style:paragraph-properties fo:text-align="justify" style:justify-single-word="false" style:snap-to-layout-grid="false"/>
      <style:text-properties fo:font-size="11pt" style:font-name-asian="標楷體" style:font-size-asian="11pt"/>
    </style:style>
    <style:style style:name="P39" style:family="paragraph" style:parent-style-name="Standard">
      <style:paragraph-properties fo:line-height="0.564cm" fo:text-align="center" style:justify-single-word="false"/>
      <style:text-properties fo:font-size="11pt" fo:font-weight="bold" style:font-name-asian="標楷體" style:font-size-asian="11pt" style:font-weight-asian="bold" style:font-name-complex="標楷體" style:font-weight-complex="bold"/>
    </style:style>
    <style:style style:name="P40" style:family="paragraph" style:parent-style-name="Standard">
      <style:paragraph-properties fo:text-align="center" style:justify-single-word="false"/>
      <style:text-properties fo:font-size="11pt" fo:font-weight="bold" style:font-name-asian="標楷體" style:font-size-asian="11pt" style:font-weight-asian="bold" style:font-name-complex="標楷體" style:font-size-complex="11pt" style:font-weight-complex="bold"/>
    </style:style>
    <style:style style:name="P41" style:family="paragraph" style:parent-style-name="Standard">
      <style:paragraph-properties fo:text-align="center" style:justify-single-word="false"/>
      <style:text-properties fo:font-size="11pt" fo:font-weight="bold" style:font-name-asian="標楷體" style:font-size-asian="11pt" style:font-weight-asian="bold" style:font-name-complex="標楷體" style:font-size-complex="11pt" style:font-weight-complex="bold"/>
    </style:style>
    <style:style style:name="P42" style:family="paragraph" style:parent-style-name="Standard">
      <style:paragraph-properties fo:line-height="0.564cm" fo:text-align="justify" style:justify-single-word="false" style:snap-to-layout-grid="false"/>
      <style:text-properties fo:font-size="11pt" fo:font-weight="bold" style:font-name-asian="Times New Roman" style:font-size-asian="11pt" style:font-weight-asian="bold" style:font-weight-complex="bold"/>
    </style:style>
    <style:style style:name="P43" style:family="paragraph" style:parent-style-name="Standard">
      <style:paragraph-properties fo:text-align="justify" style:justify-single-word="false"/>
    </style:style>
    <style:style style:name="P44" style:family="paragraph" style:parent-style-name="Standard">
      <style:paragraph-properties fo:text-align="center" style:justify-single-word="false"/>
      <style:text-properties style:font-name-asian="標楷體" style:font-name-complex="標楷體" style:font-size-complex="12pt"/>
    </style:style>
    <style:style style:name="P45" style:family="paragraph" style:parent-style-name="Standard">
      <style:paragraph-properties fo:text-align="justify" style:justify-single-word="false"/>
      <style:text-properties style:font-name-asian="標楷體" style:font-name-complex="標楷體"/>
    </style:style>
    <style:style style:name="P46" style:family="paragraph" style:parent-style-name="Standard">
      <style:paragraph-properties style:snap-to-layout-grid="false"/>
      <style:text-properties style:font-name-asian="標楷體" style:font-name-complex="標楷體"/>
    </style:style>
    <style:style style:name="P47" style:family="paragraph" style:parent-style-name="Standard">
      <style:paragraph-properties fo:text-align="center" style:justify-single-word="false" style:snap-to-layout-grid="false"/>
      <style:text-properties style:font-name-asian="標楷體" style:font-name-complex="標楷體"/>
    </style:style>
    <style:style style:name="P48" style:family="paragraph" style:parent-style-name="Standard">
      <style:paragraph-properties style:line-height-at-least="0.423cm" fo:text-align="center" style:justify-single-word="false"/>
      <style:text-properties style:font-name-asian="標楷體" style:font-name-complex="標楷體"/>
    </style:style>
    <style:style style:name="P49" style:family="paragraph" style:parent-style-name="Standard">
      <style:paragraph-properties fo:text-align="center" style:justify-single-word="false"/>
      <style:text-properties style:font-name-asian="標楷體"/>
    </style:style>
    <style:style style:name="P50" style:family="paragraph" style:parent-style-name="Standard">
      <style:paragraph-properties fo:text-align="justify" style:justify-single-word="false"/>
      <style:text-properties style:font-name-asian="標楷體"/>
    </style:style>
    <style:style style:name="P51" style:family="paragraph" style:parent-style-name="Standard">
      <style:paragraph-properties fo:text-align="center" style:justify-single-word="false"/>
      <style:text-properties style:font-name-asian="標楷體"/>
    </style:style>
    <style:style style:name="P52" style:family="paragraph" style:parent-style-name="Standard">
      <style:paragraph-properties fo:text-align="center" style:justify-single-word="false" style:snap-to-layout-grid="false"/>
      <style:text-properties style:font-name-asian="標楷體"/>
    </style:style>
    <style:style style:name="P53" style:family="paragraph" style:parent-style-name="Standard">
      <style:paragraph-properties fo:text-align="justify" style:justify-single-word="false" style:snap-to-layout-grid="false"/>
      <style:text-properties style:font-name-asian="標楷體"/>
    </style:style>
    <style:style style:name="P54" style:family="paragraph" style:parent-style-name="Standard">
      <style:text-properties style:font-name-asian="標楷體" style:font-size-complex="12pt"/>
    </style:style>
    <style:style style:name="P55" style:family="paragraph" style:parent-style-name="Standard">
      <style:paragraph-properties style:snap-to-layout-grid="false"/>
      <style:text-properties style:font-name-asian="標楷體" style:font-size-complex="12pt"/>
    </style:style>
    <style:style style:name="P56" style:family="paragraph" style:parent-style-name="Standard">
      <style:paragraph-properties fo:text-align="center" style:justify-single-word="false"/>
      <style:text-properties style:font-name-asian="標楷體" style:font-size-complex="12pt"/>
    </style:style>
    <style:style style:name="P57" style:family="paragraph" style:parent-style-name="Standard">
      <style:paragraph-properties fo:text-align="center" style:justify-single-word="false" fo:orphans="2" fo:widows="2"/>
      <style:text-properties style:letter-kerning="true" style:font-name-asian="標楷體"/>
    </style:style>
    <style:style style:name="P58" style:family="paragraph" style:parent-style-name="Standard">
      <style:paragraph-properties fo:text-align="center" style:justify-single-word="false" style:snap-to-layout-grid="false"/>
      <style:text-properties style:letter-kerning="true" style:font-name-asian="標楷體"/>
    </style:style>
    <style:style style:name="P59" style:family="paragraph" style:parent-style-name="Standard" style:list-style-name="WW8Num38">
      <style:paragraph-properties fo:text-align="justify" style:justify-single-word="false" style:snap-to-layout-grid="false"/>
      <style:text-properties fo:font-size="14pt" style:font-size-asian="14pt" style:font-size-complex="14pt"/>
    </style:style>
    <style:style style:name="P60" style:family="paragraph" style:parent-style-name="Standard" style:list-style-name="WW8Num38">
      <style:paragraph-properties fo:text-align="justify" style:justify-single-word="false" style:snap-to-layout-grid="false"/>
      <style:text-properties fo:font-size="14pt" style:font-name-asian="標楷體" style:font-size-asian="14pt" style:font-name-complex="標楷體" style:font-size-complex="14pt"/>
    </style:style>
    <style:style style:name="P61" style:family="paragraph" style:parent-style-name="Standard">
      <style:paragraph-properties fo:text-align="center" style:justify-single-word="false" style:snap-to-layout-grid="false"/>
      <style:text-properties fo:font-size="14pt" style:font-name-asian="標楷體" style:font-size-asian="14pt" style:font-name-complex="標楷體" style:font-size-complex="14pt"/>
    </style:style>
    <style:style style:name="P62" style:family="paragraph" style:parent-style-name="Standard">
      <style:paragraph-properties style:line-height-at-least="0.423cm" fo:text-align="center" style:justify-single-word="false"/>
      <style:text-properties fo:font-size="14pt" style:font-name-asian="標楷體" style:font-size-asian="14pt" style:font-name-complex="標楷體"/>
    </style:style>
    <style:style style:name="P63"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64" style:family="paragraph" style:parent-style-name="Standard">
      <style:paragraph-properties fo:text-align="justify" style:justify-single-word="false" style:snap-to-layout-grid="false"/>
      <style:text-properties fo:font-size="14pt" style:font-name-asian="標楷體" style:font-size-asian="14pt"/>
    </style:style>
    <style:style style:name="P65"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font-name-complex="標楷體" style:font-weight-complex="bold"/>
    </style:style>
    <style:style style:name="P66" style:family="paragraph" style:parent-style-name="Standard">
      <style:paragraph-properties fo:text-align="center" style:justify-single-word="false"/>
      <style:text-properties fo:font-size="20pt" style:font-name-asian="標楷體" style:font-size-asian="20pt" style:font-size-complex="24pt"/>
    </style:style>
    <style:style style:name="P67" style:family="paragraph" style:parent-style-name="Standard">
      <style:paragraph-properties style:snap-to-layout-grid="false"/>
      <style:text-properties fo:font-size="8pt" style:font-name-asian="標楷體" style:font-size-asian="8pt"/>
    </style:style>
    <style:style style:name="P68" style:family="paragraph" style:parent-style-name="Standard">
      <style:paragraph-properties fo:text-align="center" style:justify-single-word="false" style:snap-to-layout-grid="false"/>
      <style:text-properties fo:font-size="8pt" style:font-name-asian="標楷體" style:font-size-asian="8pt"/>
    </style:style>
    <style:style style:name="P69" style:family="paragraph" style:parent-style-name="Standard">
      <style:paragraph-properties style:snap-to-layout-grid="false"/>
      <style:text-properties fo:font-size="8pt" style:font-name-asian="標楷體" style:font-size-asian="8pt"/>
    </style:style>
    <style:style style:name="P70" style:family="paragraph" style:parent-style-name="Standard">
      <style:paragraph-properties fo:text-align="center" style:justify-single-word="false" style:snap-to-layout-grid="false"/>
      <style:text-properties fo:font-size="8pt" style:font-name-asian="標楷體" style:font-size-asian="8pt"/>
    </style:style>
    <style:style style:name="P71" style:family="paragraph" style:parent-style-name="Standard">
      <style:paragraph-properties fo:text-align="center" style:justify-single-word="false" style:snap-to-layout-grid="false"/>
      <style:text-properties fo:font-size="8pt" style:font-name-asian="標楷體" style:font-size-asian="8pt" style:font-size-complex="12pt"/>
    </style:style>
    <style:style style:name="P72" style:family="paragraph" style:parent-style-name="Standard">
      <style:paragraph-properties style:snap-to-layout-grid="false"/>
      <style:text-properties fo:font-size="8pt" style:font-name-asian="標楷體" style:font-size-asian="8pt" style:font-size-complex="12pt"/>
    </style:style>
    <style:style style:name="P73" style:family="paragraph" style:parent-style-name="Standard">
      <style:paragraph-properties style:snap-to-layout-grid="false"/>
      <style:text-properties fo:font-size="8pt" style:font-name-asian="標楷體" style:font-size-asian="8pt" style:font-size-complex="8pt"/>
    </style:style>
    <style:style style:name="P74" style:family="paragraph" style:parent-style-name="Standard">
      <style:paragraph-properties fo:text-align="center" style:justify-single-word="false"/>
    </style:style>
    <style:style style:name="P75" style:family="paragraph" style:parent-style-name="Standard">
      <style:paragraph-properties fo:text-align="center" style:justify-single-word="false" style:snap-to-layout-grid="false"/>
    </style:style>
    <style:style style:name="P76" style:family="paragraph" style:parent-style-name="Standard">
      <style:paragraph-properties style:snap-to-layout-grid="false"/>
    </style:style>
    <style:style style:name="P77" style:family="paragraph" style:parent-style-name="Standard">
      <style:paragraph-properties style:line-height-at-least="0.423cm" fo:text-align="center" style:justify-single-word="false"/>
    </style:style>
    <style:style style:name="P78" style:family="paragraph" style:parent-style-name="Standard">
      <style:paragraph-properties fo:line-height="0.706cm"/>
    </style:style>
    <style:style style:name="P79" style:family="paragraph" style:parent-style-name="Standard">
      <style:paragraph-properties fo:text-align="justify" style:justify-single-word="false" style:snap-to-layout-grid="false"/>
    </style:style>
    <style:style style:name="P80" style:family="paragraph" style:parent-style-name="Standard">
      <style:paragraph-properties style:line-height-at-least="0.423cm"/>
      <style:text-properties style:font-name="Times New Roman" fo:font-size="10pt" fo:language="zh" fo:country="TW" style:font-name-asian="標楷體" style:font-size-asian="10pt" style:language-asian="zh" style:country-asian="TW" style:font-size-complex="12pt"/>
    </style:style>
    <style:style style:name="P81" style:family="paragraph" style:parent-style-name="Standard">
      <style:paragraph-properties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82" style:family="paragraph" style:parent-style-name="Standard" style:list-style-name="WW8Num30">
      <style:paragraph-properties fo:margin-left="1.693cm" fo:margin-right="0cm" fo:text-align="justify" style:justify-single-word="false" fo:text-indent="-1.693cm" style:auto-text-indent="false" style:snap-to-layout-grid="false">
        <style:tab-stops>
          <style:tab-stop style:position="1.693cm"/>
        </style:tab-stops>
      </style:paragraph-properties>
    </style:style>
    <style:style style:name="P83" style:family="paragraph" style:parent-style-name="Standard" style:list-style-name="WW8Num38">
      <style:paragraph-properties fo:margin-left="1.693cm" fo:margin-right="0cm" fo:text-align="justify" style:justify-single-word="false" fo:text-indent="-1.693cm" style:auto-text-indent="false" style:snap-to-layout-grid="false">
        <style:tab-stops>
          <style:tab-stop style:position="1.693cm"/>
        </style:tab-stops>
      </style:paragraph-properties>
    </style:style>
    <style:style style:name="P84" style:family="paragraph" style:parent-style-name="Standard" style:list-style-name="WW8Num30">
      <style:paragraph-properties fo:margin-left="1.693cm" fo:margin-right="0cm" fo:text-align="justify" style:justify-single-word="false" fo:text-indent="-1.693cm" style:auto-text-indent="false" style:snap-to-layout-grid="false">
        <style:tab-stops>
          <style:tab-stop style:position="1.693cm"/>
        </style:tab-stops>
      </style:paragraph-properties>
      <style:text-properties fo:font-size="14pt" style:font-name-asian="標楷體" style:font-size-asian="14pt" style:font-name-complex="標楷體" style:font-size-complex="14pt"/>
    </style:style>
    <style:style style:name="P85" style:family="paragraph" style:parent-style-name="Standard" style:list-style-name="WW8Num38">
      <style:paragraph-properties fo:margin-left="1.693cm" fo:margin-right="0cm" fo:text-align="justify" style:justify-single-word="false" fo:text-indent="-1.693cm" style:auto-text-indent="false" style:snap-to-layout-grid="false">
        <style:tab-stops>
          <style:tab-stop style:position="1.693cm"/>
        </style:tab-stops>
      </style:paragraph-properties>
      <style:text-properties fo:font-size="14pt" style:font-name-asian="標楷體" style:font-size-asian="14pt" style:font-name-complex="標楷體" style:font-size-complex="14pt"/>
    </style:style>
    <style:style style:name="P86" style:family="paragraph" style:parent-style-name="Standard">
      <style:paragraph-properties fo:margin-left="0cm" fo:margin-right="0cm" fo:text-indent="0.353cm" style:auto-text-indent="false"/>
      <style:text-properties fo:font-size="10pt" style:font-size-asian="10pt"/>
    </style:style>
    <style:style style:name="P87" style:family="paragraph" style:parent-style-name="Standard">
      <style:paragraph-properties fo:margin-left="0cm" fo:margin-right="0cm" fo:text-indent="0.176cm" style:auto-text-indent="false"/>
      <style:text-properties fo:font-size="10pt" style:font-size-asian="10pt"/>
    </style:style>
    <style:style style:name="P88" style:family="paragraph" style:parent-style-name="Standard">
      <style:paragraph-properties fo:margin-left="0.706cm" fo:margin-right="0cm" fo:text-indent="-0.706cm" style:auto-text-indent="false"/>
      <style:text-properties fo:font-size="10pt" style:font-size-asian="10pt"/>
    </style:style>
    <style:style style:name="P89" style:family="paragraph" style:parent-style-name="Standard">
      <style:paragraph-properties fo:break-before="page"/>
      <style:text-properties style:font-name-asian="標楷體" style:font-name-complex="標楷體" style:font-size-complex="12pt"/>
    </style:style>
    <style:style style:name="P90" style:family="paragraph" style:parent-style-name="Standard">
      <style:paragraph-properties fo:margin-top="0.494cm" fo:margin-bottom="0.494cm" loext:contextual-spacing="false" fo:line-height="150%" fo:text-align="center" style:justify-single-word="false" fo:orphans="2" fo:widows="2"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1" style:family="paragraph" style:parent-style-name="Standard" style:list-style-name="WW8Num2">
      <style:paragraph-properties fo:margin-left="1.588cm" fo:margin-right="0cm" fo:text-align="justify" style:justify-single-word="false" fo:orphans="2" fo:widows="2" fo:text-indent="-1.588cm" style:auto-text-indent="false" style:snap-to-layout-grid="false">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2" style:family="paragraph" style:parent-style-name="Standard" style:list-style-name="WW8Num2">
      <style:paragraph-properties fo:margin-left="1.588cm" fo:margin-right="0cm" fo:text-align="justify" style:justify-single-word="false" fo:orphans="2" fo:widows="2" fo:text-indent="-1.588cm" style:auto-text-indent="false" style:snap-to-layout-grid="false">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letter-kerning="true" style:font-name-asian="標楷體" style:font-size-asian="14pt" style:font-name-complex="標楷體" style:font-size-complex="14pt"/>
    </style:style>
    <style:style style:name="P93" style:family="paragraph" style:parent-style-name="Standard">
      <style:paragraph-properties fo:margin-left="2.536cm" fo:margin-right="0cm" fo:text-align="justify" style:justify-single-word="false" fo:orphans="2" fo:widows="2" fo:text-indent="-0.94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4" style:family="paragraph" style:parent-style-name="Standard">
      <style:paragraph-properties fo:margin-left="1.588cm" fo:margin-right="0cm" fo:text-align="justify" style:justify-single-word="false"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5" style:family="paragraph" style:parent-style-name="Standard">
      <style:paragraph-properties fo:margin-top="0cm" fo:margin-bottom="0.212cm" loext:contextual-spacing="false" fo:line-height="0.564cm" fo:text-align="center" style:justify-single-word="false"/>
    </style:style>
    <style:style style:name="P96" style:family="paragraph" style:parent-style-name="Standard">
      <style:paragraph-properties fo:margin-top="0cm" fo:margin-bottom="0.212cm" loext:contextual-spacing="false" fo:line-height="0.564cm"/>
      <style:text-properties style:font-name-asian="標楷體" style:font-name-complex="標楷體" style:font-size-complex="12pt" style:font-weight-complex="bold"/>
    </style:style>
    <style:style style:name="P97" style:family="paragraph" style:parent-style-name="Standard" style:master-page-name="轉換_20_2">
      <style:paragraph-properties fo:margin-top="0cm" fo:margin-bottom="0.212cm" loext:contextual-spacing="false" fo:line-height="0.564cm" style:page-number="auto"/>
      <style:text-properties style:font-name-asian="標楷體" style:font-name-complex="標楷體" style:font-size-complex="12pt" style:font-weight-complex="bold"/>
    </style:style>
    <style:style style:name="P98" style:family="paragraph" style:parent-style-name="Standard" style:master-page-name="轉換_20_3">
      <style:paragraph-properties fo:margin-top="0cm" fo:margin-bottom="0.212cm" loext:contextual-spacing="false" fo:line-height="0.564cm" fo:text-align="justify" style:justify-single-word="false" style:page-number="auto"/>
      <style:text-properties style:font-name-asian="標楷體" style:font-name-complex="標楷體" style:font-size-complex="12pt" style:font-weight-complex="bold"/>
    </style:style>
    <style:style style:name="P99" style:family="paragraph" style:parent-style-name="Standard">
      <style:paragraph-properties fo:margin-left="0cm" fo:margin-right="0cm" fo:text-indent="5.95cm" style:auto-text-indent="false"/>
    </style:style>
    <style:style style:name="P100" style:family="paragraph" style:parent-style-name="Standard">
      <style:paragraph-properties fo:margin-top="0.212cm" fo:margin-bottom="0.212cm" loext:contextual-spacing="false" fo:line-height="0.564cm"/>
    </style:style>
    <style:style style:name="P101" style:family="paragraph" style:parent-style-name="Standard">
      <style:paragraph-properties fo:margin-top="0.212cm" fo:margin-bottom="0.212cm" loext:contextual-spacing="false" fo:line-height="0.564cm" fo:text-align="center" style:justify-single-word="false"/>
    </style:style>
    <style:style style:name="P102" style:family="paragraph" style:parent-style-name="Standard">
      <style:paragraph-properties fo:margin-top="0.212cm" fo:margin-bottom="0.212cm" loext:contextual-spacing="false" fo:line-height="0.564cm" fo:text-align="center" style:justify-single-word="false"/>
      <style:text-properties fo:font-size="11pt" style:font-name-asian="標楷體" style:font-size-asian="11pt"/>
    </style:style>
    <style:style style:name="P103" style:family="paragraph" style:parent-style-name="Standard">
      <style:paragraph-properties fo:margin-top="0.212cm" fo:margin-bottom="0.212cm" loext:contextual-spacing="false" fo:line-height="0.564cm" fo:text-align="center" style:justify-single-word="false" style:snap-to-layout-grid="false"/>
      <style:text-properties fo:font-size="11pt" style:font-name-asian="標楷體" style:font-size-asian="11pt"/>
    </style:style>
    <style:style style:name="P104" style:family="paragraph" style:parent-style-name="Standard">
      <style:paragraph-properties fo:margin-top="0.212cm" fo:margin-bottom="0.212cm" loext:contextual-spacing="false" fo:line-height="0.564cm" fo:text-align="justify" style:justify-single-word="false"/>
      <style:text-properties fo:font-size="11pt" style:font-name-asian="標楷體" style:font-size-asian="11pt" style:font-name-complex="標楷體"/>
    </style:style>
    <style:style style:name="P105" style:family="paragraph" style:parent-style-name="Standard">
      <style:paragraph-properties fo:margin-top="0.212cm" fo:margin-bottom="0.212cm" loext:contextual-spacing="false" fo:line-height="0.564cm" fo:text-align="center" style:justify-single-word="false"/>
      <style:text-properties fo:font-size="11pt" style:font-name-asian="標楷體" style:font-size-asian="11pt" style:font-name-complex="標楷體"/>
    </style:style>
    <style:style style:name="P106" style:family="paragraph" style:parent-style-name="Standard">
      <style:paragraph-properties fo:margin-top="0.212cm" fo:margin-bottom="0.212cm" loext:contextual-spacing="false" fo:line-height="0.564cm" fo:text-align="center" style:justify-single-word="false"/>
      <style:text-properties fo:font-size="11pt" style:font-name-asian="Times New Roman" style:font-size-asian="11pt"/>
    </style:style>
    <style:style style:name="P107" style:family="paragraph" style:parent-style-name="Standard">
      <style:paragraph-properties fo:margin-top="0.212cm" fo:margin-bottom="0.212cm" loext:contextual-spacing="false" fo:line-height="0.564cm" fo:text-align="center" style:justify-single-word="false"/>
      <style:text-properties fo:font-size="14pt" fo:font-weight="bold" style:font-name-asian="Times New Roman" style:font-size-asian="14pt" style:font-weight-asian="bold" style:font-weight-complex="bold"/>
    </style:style>
    <style:style style:name="P108" style:family="paragraph" style:parent-style-name="Standard">
      <style:paragraph-properties fo:margin-top="0.212cm" fo:margin-bottom="0.212cm" loext:contextual-spacing="false" fo:line-height="0.564cm" fo:text-align="center" style:justify-single-word="false"/>
      <style:text-properties fo:font-size="14pt" style:font-name-asian="標楷體" style:font-size-asian="14pt" style:font-name-complex="標楷體"/>
    </style:style>
    <style:style style:name="P109" style:family="paragraph" style:parent-style-name="Standard">
      <style:paragraph-properties fo:margin-top="0cm" fo:margin-bottom="0cm" loext:contextual-spacing="false"/>
    </style:style>
    <style:style style:name="P110" style:family="paragraph" style:parent-style-name="Standard">
      <style:paragraph-properties fo:margin-top="0cm" fo:margin-bottom="0cm" loext:contextual-spacing="false" fo:text-align="justify" style:justify-single-word="false"/>
    </style:style>
    <style:style style:name="P111" style:family="paragraph" style:parent-style-name="Standard">
      <style:paragraph-properties fo:margin-top="0cm" fo:margin-bottom="0cm" loext:contextual-spacing="false" fo:text-align="justify" style:justify-single-word="false" fo:orphans="2" fo:widows="2"/>
    </style:style>
    <style:style style:name="P112" style:family="paragraph" style:parent-style-name="Standard">
      <style:paragraph-properties fo:margin-top="0cm" fo:margin-bottom="0cm" loext:contextual-spacing="false" fo:line-height="150%"/>
    </style:style>
    <style:style style:name="P113" style:family="paragraph" style:parent-style-name="Standard">
      <style:paragraph-properties fo:margin-top="0cm" fo:margin-bottom="0cm" loext:contextual-spacing="false" fo:line-height="200%" fo:text-align="center" style:justify-single-word="false"/>
      <style:text-properties style:font-name="標楷體" fo:font-size="16pt" style:font-name-asian="標楷體" style:font-size-asian="16pt" style:font-name-complex="標楷體"/>
    </style:style>
    <style:style style:name="P114" style:family="paragraph" style:parent-style-name="Standard">
      <style:paragraph-properties fo:margin-left="0cm" fo:margin-right="0cm" fo:line-height="0.564cm" fo:text-indent="0.776cm" style:auto-text-indent="false"/>
    </style:style>
    <style:style style:name="P115" style:family="paragraph" style:parent-style-name="Standard">
      <style:paragraph-properties fo:margin-left="0cm" fo:margin-right="0cm" fo:line-height="0.564cm" fo:text-align="center" style:justify-single-word="false" fo:text-indent="-0.046cm" style:auto-text-indent="false" style:snap-to-layout-grid="false"/>
    </style:style>
    <style:style style:name="P116" style:family="paragraph" style:parent-style-name="Standard">
      <style:paragraph-properties fo:margin-left="0cm" fo:margin-right="0cm" fo:text-align="center" style:justify-single-word="false" fo:text-indent="-0.046cm" style:auto-text-indent="false" style:snap-to-layout-grid="false"/>
    </style:style>
    <style:style style:name="P117" style:family="paragraph" style:parent-style-name="Standard">
      <style:paragraph-properties fo:margin-left="0cm" fo:margin-right="0.055cm" fo:margin-top="0cm" fo:margin-bottom="0.212cm" loext:contextual-spacing="false" fo:line-height="0.564cm" fo:text-align="justify" style:justify-single-word="false" fo:text-indent="0cm" style:auto-text-indent="false"/>
      <style:text-properties style:font-name-asian="標楷體" style:font-name-complex="標楷體" style:font-size-complex="12pt" style:font-weight-complex="bold"/>
    </style:style>
    <style:style style:name="P118" style:family="paragraph" style:parent-style-name="Standard">
      <style:paragraph-properties fo:margin-left="0cm" fo:margin-right="0.055cm" fo:line-height="0.564cm" fo:text-align="justify" style:justify-single-word="false" fo:text-indent="0cm" style:auto-text-indent="false"/>
      <style:text-properties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P119" style:family="paragraph" style:parent-style-name="Standard">
      <style:paragraph-properties fo:margin-left="0cm" fo:margin-right="0.055cm" fo:line-height="0.706cm" fo:text-align="justify" style:justify-single-word="false" fo:text-indent="0cm" style:auto-text-indent="false"/>
      <style:text-properties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P120" style:family="paragraph" style:parent-style-name="Standard" style:list-style-name="WW8Num22">
      <style:paragraph-properties fo:margin-left="1.693cm" fo:margin-right="0.055cm" fo:text-align="justify" style:justify-single-word="false" fo:text-indent="-1.693cm" style:auto-text-indent="false">
        <style:tab-stops>
          <style:tab-stop style:position="1.693cm"/>
        </style:tab-stops>
      </style:paragraph-properties>
    </style:style>
    <style:style style:name="P121" style:family="paragraph" style:parent-style-name="Standard" style:list-style-name="WW8Num22">
      <style:paragraph-properties fo:margin-left="1.693cm" fo:margin-right="0.055cm" fo:text-align="justify" style:justify-single-word="false" fo:text-indent="-1.693cm" style:auto-text-indent="false">
        <style:tab-stops>
          <style:tab-stop style:position="1.693cm"/>
        </style:tab-stops>
      </style:paragraph-properties>
      <style:text-properties fo:font-size="14pt" style:font-size-asian="14pt" style:font-size-complex="14pt"/>
    </style:style>
    <style:style style:name="P122" style:family="paragraph" style:parent-style-name="Standard" style:list-style-name="WW8Num22">
      <style:paragraph-properties fo:margin-left="1.693cm" fo:margin-right="0.055cm" fo:text-align="justify" style:justify-single-word="false" fo:text-indent="-1.693cm" style:auto-text-indent="false">
        <style:tab-stops>
          <style:tab-stop style:position="1.693cm"/>
        </style:tab-stops>
      </style:paragraph-properties>
      <style:text-properties fo:font-size="14pt" style:font-name-asian="標楷體" style:font-size-asian="14pt" style:font-name-complex="標楷體" style:font-size-complex="14pt"/>
    </style:style>
    <style:style style:name="P123" style:family="paragraph" style:parent-style-name="Standard" style:list-style-name="WW8Num21">
      <style:paragraph-properties fo:margin-left="2.117cm" fo:margin-right="0.055cm" fo:text-align="justify" style:justify-single-word="false" fo:text-indent="-0.423cm" style:auto-text-indent="false"/>
      <style:text-properties fo:font-size="14pt" style:font-name-asian="標楷體" style:font-size-asian="14pt" style:font-name-complex="標楷體" style:font-size-complex="14pt"/>
    </style:style>
    <style:style style:name="P124" style:family="paragraph" style:parent-style-name="Standard">
      <style:paragraph-properties fo:margin-left="1.693cm" fo:margin-right="0.055cm" fo:text-align="justify" style:justify-single-word="false" fo:text-indent="0cm" style:auto-text-indent="false"/>
    </style:style>
    <style:style style:name="P125" style:family="paragraph" style:parent-style-name="Standard">
      <style:paragraph-properties fo:margin-left="0cm" fo:margin-right="0cm" fo:text-indent="5.517cm" style:auto-text-indent="false"/>
    </style:style>
    <style:style style:name="P126" style:family="paragraph" style:parent-style-name="Standard">
      <style:paragraph-properties fo:margin-left="1.164cm" fo:margin-right="0cm" fo:line-height="0.564cm" fo:text-align="justify" style:justify-single-word="false" fo:text-indent="-1.164cm" style:auto-text-indent="false" style:snap-to-layout-grid="false"/>
    </style:style>
    <style:style style:name="P127" style:family="paragraph" style:parent-style-name="Standard">
      <style:paragraph-properties fo:margin-left="-0.012cm" fo:margin-right="0cm" fo:line-height="0.564cm" fo:text-align="center" style:justify-single-word="false" fo:text-indent="-0.034cm" style:auto-text-indent="false" style:snap-to-layout-grid="false"/>
    </style:style>
    <style:style style:name="P128" style:family="paragraph" style:parent-style-name="Standard" style:list-style-name="WW8Num12">
      <style:paragraph-properties fo:margin-left="2.355cm" fo:margin-right="0cm" fo:text-align="justify" style:justify-single-word="false" fo:text-indent="-0.661cm" style:auto-text-indent="false" style:snap-to-layout-grid="false"/>
      <style:text-properties fo:font-size="14pt" style:font-name-asian="標楷體" style:font-size-asian="14pt" style:font-name-complex="標楷體" style:font-size-complex="14pt"/>
    </style:style>
    <style:style style:name="P129" style:family="paragraph" style:parent-style-name="Standard">
      <style:paragraph-properties fo:margin-left="1.693cm" fo:margin-right="0cm" fo:text-align="justify" style:justify-single-word="false" fo:text-indent="0cm" style:auto-text-indent="false"/>
    </style:style>
    <style:style style:name="P130" style:family="paragraph" style:parent-style-name="Standard">
      <style:paragraph-properties fo:margin-left="1.693cm" fo:margin-right="0cm" fo:text-align="justify" style:justify-single-word="false" fo:text-indent="0cm" style:auto-text-indent="false" style:snap-to-layout-grid="false"/>
    </style:style>
    <style:style style:name="P131" style:family="paragraph" style:parent-style-name="Standard">
      <style:paragraph-properties fo:margin-left="1.7cm" fo:margin-right="0cm" style:line-height-at-least="0cm" fo:text-indent="-1.7cm" style:auto-text-indent="false"/>
      <style:text-properties fo:font-size="20pt" style:font-name-asian="標楷體" style:font-size-asian="20pt"/>
    </style:style>
    <style:style style:name="P132" style:family="paragraph" style:parent-style-name="Standard">
      <style:paragraph-properties fo:margin-left="1.7cm" fo:margin-right="0cm" style:line-height-at-least="0cm" fo:text-indent="-1.7cm" style:auto-text-indent="false"/>
      <style:text-properties fo:font-size="20pt" style:font-name-asian="標楷體" style:font-size-asian="20pt" style:font-size-complex="14pt"/>
    </style:style>
    <style:style style:name="P133" style:family="paragraph" style:parent-style-name="Standard">
      <style:paragraph-properties fo:margin-left="1.7cm" fo:margin-right="0cm" style:line-height-at-least="0cm" fo:text-indent="-1.7cm" style:auto-text-indent="false"/>
    </style:style>
    <style:style style:name="P134" style:family="paragraph" style:parent-style-name="Standard">
      <style:paragraph-properties fo:margin-left="5.055cm" fo:margin-right="0cm" style:line-height-at-least="0cm" fo:text-indent="7.285cm" style:auto-text-indent="false"/>
      <style:text-properties style:font-name-asian="Times New Roman"/>
    </style:style>
    <style:style style:name="P135" style:family="paragraph" style:parent-style-name="Standard">
      <style:paragraph-properties fo:margin-left="5.055cm" fo:margin-right="0cm" style:line-height-at-least="0cm" fo:text-align="end" style:justify-single-word="false" fo:text-indent="0cm" style:auto-text-indent="false"/>
    </style:style>
    <style:style style:name="P136" style:family="paragraph" style:parent-style-name="Standard">
      <style:paragraph-properties fo:margin-left="2.54cm" fo:margin-right="0cm" fo:text-align="justify" style:justify-single-word="false" fo:text-indent="-1.482cm" style:auto-text-indent="false" style:snap-to-layout-grid="false"/>
    </style:style>
    <style:style style:name="P137" style:family="paragraph" style:parent-style-name="Standard">
      <style:paragraph-properties fo:margin-left="2.54cm" fo:margin-right="0cm" fo:text-align="justify" style:justify-single-word="false" fo:text-indent="-1.482cm" style:auto-text-indent="false" style:snap-to-layout-grid="false"/>
      <style:text-properties fo:font-size="14pt" style:font-name-asian="標楷體" style:font-size-asian="14pt" style:font-name-complex="標楷體" style:font-size-complex="14pt"/>
    </style:style>
    <style:style style:name="P138" style:family="paragraph" style:parent-style-name="Standard">
      <style:paragraph-properties fo:margin-left="0cm" fo:margin-right="0cm" fo:text-align="end" style:justify-single-word="false" fo:text-indent="7.338cm" style:auto-text-indent="false"/>
    </style:style>
    <style:style style:name="P139" style:family="paragraph" style:parent-style-name="Standard">
      <style:paragraph-properties fo:margin-left="0cm" fo:margin-right="0cm" fo:text-align="end" style:justify-single-word="false" fo:text-indent="7.338cm" style:auto-text-indent="false"/>
      <style:text-properties fo:font-size="16pt" style:font-name-asian="標楷體" style:font-size-asian="16pt"/>
    </style:style>
    <style:style style:name="P140" style:family="paragraph" style:parent-style-name="Standard">
      <style:paragraph-properties fo:margin-left="0cm" fo:margin-right="0cm" fo:text-indent="1.942cm" style:auto-text-indent="false"/>
    </style:style>
    <style:style style:name="P141" style:family="paragraph" style:parent-style-name="Standard">
      <style:paragraph-properties fo:margin-left="1.693cm" fo:margin-right="0cm" fo:text-indent="-0.847cm" style:auto-text-indent="false" style:snap-to-layout-grid="false"/>
    </style:style>
    <style:style style:name="P142" style:family="paragraph" style:parent-style-name="Standard">
      <style:paragraph-properties fo:margin-left="1.693cm" fo:margin-right="0cm" fo:text-indent="-0.423cm" style:auto-text-indent="false"/>
    </style:style>
    <style:style style:name="P143" style:family="paragraph" style:parent-style-name="Standard">
      <style:paragraph-properties fo:margin-left="1.66cm" fo:margin-right="0cm" fo:text-indent="0cm" style:auto-text-indent="false"/>
    </style:style>
    <style:style style:name="P144" style:family="paragraph" style:parent-style-name="Standard">
      <style:paragraph-properties fo:margin-left="0cm" fo:margin-right="0cm" fo:text-indent="1.693cm" style:auto-text-indent="false"/>
    </style:style>
    <style:style style:name="P145" style:family="paragraph" style:parent-style-name="Standard">
      <style:paragraph-properties fo:margin-left="1.27cm" fo:margin-right="0cm" fo:text-indent="-0.423cm" style:auto-text-indent="false"/>
    </style:style>
    <style:style style:name="P146" style:family="paragraph" style:parent-style-name="Standard">
      <style:paragraph-properties fo:margin-left="1.266cm" fo:margin-right="0cm" fo:text-indent="0cm" style:auto-text-indent="false"/>
    </style:style>
    <style:style style:name="P147" style:family="paragraph" style:parent-style-name="Standard">
      <style:paragraph-properties fo:margin-left="1.27cm" fo:margin-right="0cm" fo:text-indent="0cm" style:auto-text-indent="false"/>
    </style:style>
    <style:style style:name="P148" style:family="paragraph" style:parent-style-name="Standard">
      <style:paragraph-properties fo:margin-left="0cm" fo:margin-right="0cm" fo:text-indent="3.336cm" style:auto-text-indent="false"/>
      <style:text-properties fo:font-size="8pt" style:font-name-asian="標楷體" style:font-size-asian="8pt" style:font-size-complex="8pt"/>
    </style:style>
    <style:style style:name="P149" style:family="paragraph" style:parent-style-name="Standard">
      <style:paragraph-properties fo:margin-left="0cm" fo:margin-right="0cm" fo:text-indent="1.695cm" style:auto-text-indent="false"/>
    </style:style>
    <style:style style:name="P150" style:family="paragraph" style:parent-style-name="Standard">
      <style:paragraph-properties fo:margin-left="2.963cm" fo:margin-right="0cm" fo:text-align="center" style:justify-single-word="false" fo:text-indent="0cm" style:auto-text-indent="false"/>
    </style:style>
    <style:style style:name="P151" style:family="paragraph" style:parent-style-name="Standard">
      <style:paragraph-properties fo:margin-left="2.485cm" fo:margin-right="0cm" fo:line-height="0.706cm" fo:text-indent="0cm" style:auto-text-indent="false"/>
    </style:style>
    <style:style style:name="P152" style:family="paragraph" style:parent-style-name="Standard">
      <style:paragraph-properties fo:margin-left="2.223cm" fo:margin-right="0cm" fo:text-align="center" style:justify-single-word="false" fo:text-indent="-2.223cm" style:auto-text-indent="false" style:snap-to-layout-grid="false"/>
      <style:text-properties fo:font-size="9pt" style:font-name-asian="標楷體" style:font-size-asian="9pt"/>
    </style:style>
    <style:style style:name="P153" style:family="paragraph" style:parent-style-name="Standard">
      <style:paragraph-properties fo:margin-left="-0.004cm" fo:margin-right="0cm" fo:text-align="justify" style:justify-single-word="false" fo:text-indent="0.002cm" style:auto-text-indent="false" style:snap-to-layout-grid="false"/>
      <style:text-properties fo:font-size="9pt" style:font-name-asian="標楷體" style:font-size-asian="9pt"/>
    </style:style>
    <style:style style:name="P154" style:family="paragraph" style:parent-style-name="Standard">
      <style:paragraph-properties fo:margin-left="3.387cm" fo:margin-right="0cm" fo:text-align="justify" style:justify-single-word="false" fo:text-indent="0cm" style:auto-text-indent="false" style:snap-to-layout-grid="false"/>
      <style:text-properties style:font-name-asian="標楷體"/>
    </style:style>
    <style:style style:name="P155" style:family="paragraph" style:parent-style-name="Standard" style:master-page-name="Standard">
      <style:paragraph-properties fo:text-align="center" style:justify-single-word="false" style:page-number="auto"/>
    </style:style>
    <style:style style:name="P156" style:family="paragraph" style:parent-style-name="Standard" style:master-page-name="轉換_20_1">
      <style:paragraph-properties style:page-number="auto"/>
      <style:text-properties fo:font-size="16pt" style:font-size-asian="16pt" style:font-size-complex="16pt"/>
    </style:style>
    <style:style style:name="P157" style:family="paragraph" style:parent-style-name="Standard" style:master-page-name="轉換_20_4">
      <style:paragraph-properties style:page-number="auto"/>
      <style:text-properties style:font-name-asian="標楷體" style:font-name-complex="標楷體" style:font-size-complex="12pt"/>
    </style:style>
    <style:style style:name="P158" style:family="paragraph" style:parent-style-name="Standard" style:master-page-name="轉換_20_5">
      <style:paragraph-properties style:page-number="auto"/>
      <style:text-properties style:font-name-asian="標楷體" style:font-name-complex="標楷體" style:font-size-complex="12pt"/>
    </style:style>
    <style:style style:name="P159" style:family="paragraph" style:parent-style-name="Standard" style:master-page-name="轉換_20_6">
      <style:paragraph-properties style:page-number="auto"/>
      <style:text-properties style:font-name-asian="標楷體" style:font-name-complex="標楷體"/>
    </style:style>
    <style:style style:name="P160" style:family="paragraph" style:parent-style-name="Standard" style:master-page-name="轉換_20_7">
      <style:paragraph-properties style:page-number="auto"/>
      <style:text-properties fo:font-size="16pt" style:font-size-asian="16pt" style:font-size-complex="16pt"/>
    </style:style>
    <style:style style:name="P161" style:family="paragraph" style:parent-style-name="Standard" style:master-page-name="轉換_20_8">
      <style:paragraph-properties style:page-number="auto"/>
      <style:text-properties style:font-name-asian="標楷體" style:font-name-complex="標楷體" style:font-size-complex="12pt"/>
    </style:style>
    <style:style style:name="P162" style:family="paragraph" style:parent-style-name="Standard" style:master-page-name="轉換_20_9">
      <style:paragraph-properties style:page-number="auto"/>
      <style:text-properties style:font-name-asian="標楷體" style:font-name-complex="標楷體" style:font-size-complex="12pt"/>
    </style:style>
    <style:style style:name="P163" style:family="paragraph" style:parent-style-name="Standard" style:master-page-name="轉換_20_10">
      <style:paragraph-properties style:page-number="auto"/>
      <style:text-properties style:font-name-asian="標楷體" style:font-name-complex="標楷體"/>
    </style:style>
    <style:style style:name="P164" style:family="paragraph" style:parent-style-name="Standard" style:master-page-name="轉換_20_11">
      <style:paragraph-properties style:page-number="auto"/>
      <style:text-properties style:font-name-asian="標楷體" style:font-name-complex="標楷體" style:font-size-complex="12pt"/>
    </style:style>
    <style:style style:name="P165" style:family="paragraph" style:parent-style-name="Standard" style:master-page-name="轉換_20_12">
      <style:paragraph-properties style:page-number="auto"/>
      <style:text-properties style:font-name-asian="標楷體" style:font-name-complex="標楷體" style:font-size-complex="12pt"/>
    </style:style>
    <style:style style:name="P166" style:family="paragraph" style:parent-style-name="Text_20_body">
      <style:paragraph-properties fo:text-align="start" style:justify-single-word="false"/>
      <style:text-properties style:font-name="Times New Roman" style:font-name-asian="標楷體" style:font-size-complex="11pt"/>
    </style:style>
    <style:style style:name="P167" style:family="paragraph" style:parent-style-name="Text_20_body">
      <style:text-properties style:font-name="Times New Roman" style:font-name-asian="標楷體" style:font-size-complex="11pt"/>
    </style:style>
    <style:style style:name="P168" style:family="paragraph" style:parent-style-name="Text_20_body">
      <style:paragraph-properties fo:text-align="start" style:justify-single-word="false"/>
      <style:text-properties style:font-name="Times New Roman" style:font-name-asian="標楷體" style:font-size-complex="11pt"/>
    </style:style>
    <style:style style:name="P169" style:family="paragraph" style:parent-style-name="Text_20_body_20_indent">
      <style:text-properties style:font-name="Times New Roman" fo:font-size="16pt" style:font-name-asian="標楷體" style:font-size-asian="16pt" style:font-size-complex="16pt"/>
    </style:style>
    <style:style style:name="P170" style:family="paragraph" style:parent-style-name="Text_20_body_20_indent">
      <style:paragraph-properties fo:text-align="justify" style:justify-single-word="false" style:snap-to-layout-grid="false"/>
      <style:text-properties style:font-name="Times New Roman" style:font-name-complex="標楷體" style:font-size-complex="14pt"/>
    </style:style>
    <style:style style:name="P171" style:family="paragraph" style:parent-style-name="Text_20_body_20_indent">
      <style:paragraph-properties fo:text-align="justify" style:justify-single-word="false" style:snap-to-layout-grid="false"/>
    </style:style>
    <style:style style:name="P172" style:family="paragraph" style:parent-style-name="Text_20_body_20_indent">
      <style:paragraph-properties fo:margin-left="0.847cm" fo:margin-right="0cm" fo:text-indent="-0.847cm" style:auto-text-indent="false"/>
      <style:text-properties style:font-name="Times New Roman" fo:font-size="12pt" style:font-size-asian="12pt" style:font-name-complex="標楷體" style:font-size-complex="12pt"/>
    </style:style>
    <style:style style:name="P173" style:family="paragraph" style:parent-style-name="Text_20_body_20_indent" style:list-style-name="WW8Num30">
      <style:paragraph-properties fo:margin-left="1.693cm" fo:margin-right="0cm" fo:text-align="justify" style:justify-single-word="false" fo:text-indent="-1.693cm" style:auto-text-indent="false" style:snap-to-layout-grid="false">
        <style:tab-stops>
          <style:tab-stop style:position="1.693cm"/>
        </style:tab-stops>
      </style:paragraph-properties>
    </style:style>
    <style:style style:name="P174" style:family="paragraph" style:parent-style-name="Text_20_body_20_indent" style:list-style-name="WW8Num30">
      <style:paragraph-properties fo:margin-left="1.693cm" fo:margin-right="0cm" fo:text-align="justify" style:justify-single-word="false" fo:text-indent="-1.693cm" style:auto-text-indent="false" style:snap-to-layout-grid="false">
        <style:tab-stops>
          <style:tab-stop style:position="1.693cm"/>
        </style:tab-stops>
      </style:paragraph-properties>
      <style:text-properties style:font-name="Times New Roman" style:font-name-complex="標楷體" style:font-size-complex="14pt"/>
    </style:style>
    <style:style style:name="P175" style:family="paragraph" style:parent-style-name="Text_20_body_20_indent">
      <style:paragraph-properties fo:margin-left="3.175cm" fo:margin-right="0cm" fo:text-align="justify" style:justify-single-word="false" fo:text-indent="-1.482cm" style:auto-text-indent="false" style:snap-to-layout-grid="false"/>
    </style:style>
    <style:style style:name="P176" style:family="paragraph" style:parent-style-name="Text_20_body_20_indent">
      <style:paragraph-properties fo:margin-left="3.175cm" fo:margin-right="0cm" fo:text-align="justify" style:justify-single-word="false" fo:text-indent="-1.482cm" style:auto-text-indent="false" style:snap-to-layout-grid="false"/>
      <style:text-properties style:font-name="Times New Roman" style:font-name-complex="標楷體" style:font-size-complex="14pt"/>
    </style:style>
    <style:style style:name="P177" style:family="paragraph" style:parent-style-name="Text_20_body_20_indent">
      <style:paragraph-properties fo:margin-left="1.693cm" fo:margin-right="0cm" fo:text-align="justify" style:justify-single-word="false" fo:text-indent="0cm" style:auto-text-indent="false" style:snap-to-layout-grid="false"/>
    </style:style>
    <style:style style:name="P178" style:family="paragraph" style:parent-style-name="Text_20_body_20_indent">
      <style:paragraph-properties fo:margin-left="0cm" fo:margin-right="0cm" fo:text-align="justify" style:justify-single-word="false" fo:text-indent="0cm" style:auto-text-indent="false" style:snap-to-layout-grid="false"/>
      <style:text-properties style:font-name="Times New Roman" fo:font-size="14pt" fo:language="zh" fo:country="TW" style:letter-kerning="true" style:font-name-asian="標楷體" style:font-size-asian="14pt" style:language-asian="zh" style:country-asian="TW" style:font-size-complex="14pt"/>
    </style:style>
    <style:style style:name="P179" style:family="paragraph" style:parent-style-name="Text_20_body_20_indent">
      <style:paragraph-properties fo:margin-left="0cm" fo:margin-right="0cm" fo:text-indent="0cm" style:auto-text-indent="false"/>
      <style:text-properties fo:color="#ffffff" style:font-name="Times New Roman" fo:font-size="10pt" fo:language="zh" fo:country="TW" fo:font-weight="bold" style:font-name-asian="標楷體" style:font-size-asian="10pt" style:language-asian="zh" style:country-asian="TW" style:font-weight-asian="bold" style:font-size-complex="16pt" style:font-weight-complex="bold"/>
    </style:style>
    <style:style style:name="P180" style:family="paragraph" style:parent-style-name="Text_20_body_20_indent" style:list-style-name="WW8Num22">
      <style:paragraph-properties fo:margin-left="1.693cm" fo:margin-right="0.055cm" fo:text-align="justify" style:justify-single-word="false" fo:text-indent="-1.693cm" style:auto-text-indent="false">
        <style:tab-stops>
          <style:tab-stop style:position="1.693cm"/>
        </style:tab-stops>
      </style:paragraph-properties>
    </style:style>
    <style:style style:name="P181" style:family="paragraph" style:parent-style-name="Text_20_body_20_indent">
      <style:paragraph-properties fo:margin-left="1.524cm" fo:margin-right="0cm" fo:text-indent="-1.482cm" style:auto-text-indent="false" style:snap-to-layout-grid="false"/>
      <style:text-properties style:font-name="Times New Roman" fo:font-size="14pt" fo:language="zh" fo:country="TW" style:font-name-asian="標楷體" style:font-size-asian="14pt" style:language-asian="zh" style:country-asian="TW" style:font-size-complex="14pt"/>
    </style:style>
    <style:style style:name="P182" style:family="paragraph" style:parent-style-name="Text_20_body_20_indent">
      <style:paragraph-properties fo:margin-left="0cm" fo:margin-right="0cm" fo:text-align="justify" style:justify-single-word="false" fo:text-indent="1.482cm" style:auto-text-indent="false"/>
    </style:style>
    <style:style style:name="P183" style:family="paragraph" style:parent-style-name="Text_20_body_20_indent">
      <style:paragraph-properties fo:margin-left="2.54cm" fo:margin-right="0cm" fo:text-align="justify" style:justify-single-word="false" fo:text-indent="-1.482cm" style:auto-text-indent="false" style:snap-to-layout-grid="false"/>
      <style:text-properties style:font-name="Times New Roman" style:font-name-complex="標楷體" style:font-size-complex="14pt"/>
    </style:style>
    <style:style style:name="P184" style:family="paragraph" style:parent-style-name="Text_20_body_20_indent">
      <style:paragraph-properties fo:margin-left="1.736cm" fo:margin-right="0cm" fo:text-indent="-1.693cm" style:auto-text-indent="false"/>
      <style:text-properties fo:color="#ffffff" style:font-name="Times New Roman" fo:font-size="16pt" fo:language="zh" fo:country="TW" fo:font-weight="bold" style:font-name-asian="標楷體" style:font-size-asian="16pt" style:language-asian="zh" style:country-asian="TW" style:font-weight-asian="bold" style:font-size-complex="12pt" style:font-weight-complex="bold"/>
    </style:style>
    <style:style style:name="P185" style:family="paragraph" style:parent-style-name="Text_20_body_20_indent">
      <style:paragraph-properties fo:margin-left="1.736cm" fo:margin-right="0cm" fo:text-indent="-1.693cm" style:auto-text-indent="false"/>
      <style:text-properties style:font-name="Times New Roman" fo:font-size="16pt" fo:language="zh" fo:country="TW" style:font-size-asian="16pt" style:language-asian="zh" style:country-asian="TW" style:font-size-complex="12pt"/>
    </style:style>
    <style:style style:name="P186" style:family="paragraph" style:parent-style-name="Text_20_body_20_indent">
      <style:paragraph-properties fo:margin-left="1.736cm" fo:margin-right="0cm" fo:text-indent="-1.693cm" style:auto-text-indent="false"/>
      <style:text-properties style:font-name="Times New Roman" fo:font-size="16pt" fo:language="zh" fo:country="TW" style:font-name-asian="標楷體" style:font-size-asian="16pt" style:language-asian="zh" style:country-asian="TW" style:font-size-complex="12pt" style:font-weight-complex="bold"/>
    </style:style>
    <style:style style:name="P187" style:family="paragraph" style:parent-style-name="Text_20_body_20_indent">
      <style:paragraph-properties fo:margin-left="2.54cm" fo:margin-right="0cm" fo:text-indent="-1.27cm" style:auto-text-indent="false"/>
      <style:text-properties style:font-name="Times New Roman" fo:font-size="12pt" style:font-size-asian="12pt" style:font-name-complex="標楷體" style:font-size-complex="12pt"/>
    </style:style>
    <style:style style:name="P188" style:family="paragraph" style:parent-style-name="Text_20_body_20_indent">
      <style:paragraph-properties fo:margin-left="1.969cm" fo:margin-right="0cm" fo:text-indent="-0.699cm" style:auto-text-indent="false"/>
      <style:text-properties style:font-name="Times New Roman" fo:font-size="12pt" style:font-size-asian="12pt" style:font-name-complex="標楷體" style:font-size-complex="12pt"/>
    </style:style>
    <style:style style:name="P189" style:family="paragraph" style:parent-style-name="條文一">
      <style:paragraph-properties fo:line-height="0.635cm"/>
    </style:style>
    <style:style style:name="P190" style:family="paragraph" style:parent-style-name="條文一">
      <style:paragraph-properties fo:line-height="0.635cm"/>
    </style:style>
    <style:style style:name="P191" style:family="paragraph" style:parent-style-name="條文一">
      <style:paragraph-properties fo:line-height="0.635cm" fo:text-align="center" style:justify-single-word="false"/>
    </style:style>
    <style:style style:name="P192" style:family="paragraph" style:parent-style-name="條文一">
      <style:paragraph-properties fo:line-height="130%" fo:text-align="justify" style:justify-single-word="false"/>
    </style:style>
    <style:style style:name="P193" style:family="paragraph" style:parent-style-name="條文一">
      <style:paragraph-properties fo:line-height="0.635cm"/>
      <style:text-properties style:font-name="Times New Roman" fo:font-weight="bold" style:font-name-asian="標楷體" style:font-weight-asian="bold" style:font-name-complex="Times New Roman" style:font-weight-complex="bold"/>
    </style:style>
    <style:style style:name="P194" style:family="paragraph" style:parent-style-name="條文一">
      <style:paragraph-properties fo:line-height="130%" fo:text-align="justify" style:justify-single-word="false"/>
      <style:text-properties style:font-name="Times New Roman" fo:font-size="10pt" style:font-name-asian="標楷體" style:font-size-asian="10pt" style:font-name-complex="Times New Roman" style:font-size-complex="10pt"/>
    </style:style>
    <style:style style:name="P195" style:family="paragraph" style:parent-style-name="條文一">
      <style:paragraph-properties fo:line-height="130%" fo:text-align="justify" style:justify-single-word="false"/>
      <style:text-properties style:font-name="Times New Roman" fo:font-size="10pt" style:font-name-asian="標楷體" style:font-size-asian="10pt" style:font-name-complex="Times New Roman"/>
    </style:style>
    <style:style style:name="P196" style:family="paragraph" style:parent-style-name="條文一">
      <style:paragraph-properties fo:margin-left="0.353cm" fo:margin-right="0cm" fo:line-height="130%" fo:text-align="justify" style:justify-single-word="false" fo:text-indent="-0.353cm" style:auto-text-indent="false"/>
      <style:text-properties style:font-name="Times New Roman" fo:font-size="10pt" style:font-name-asian="標楷體" style:font-size-asian="10pt" style:font-name-complex="Times New Roman" style:font-size-complex="10pt"/>
    </style:style>
    <style:style style:name="P197" style:family="paragraph" style:parent-style-name="條文一">
      <style:paragraph-properties fo:margin-left="0.353cm" fo:margin-right="0cm" fo:line-height="130%" fo:text-align="justify" style:justify-single-word="false" fo:text-indent="-0.353cm" style:auto-text-indent="false"/>
    </style:style>
    <style:style style:name="P198" style:family="paragraph" style:parent-style-name="條文一">
      <style:paragraph-properties fo:margin-left="0.739cm" fo:margin-right="0cm" fo:line-height="130%" fo:text-align="justify" style:justify-single-word="false" fo:text-indent="-0.706cm" style:auto-text-indent="false"/>
      <style:text-properties style:font-name="Times New Roman" fo:font-size="10pt" style:font-name-asian="標楷體" style:font-size-asian="10pt" style:font-name-complex="Times New Roman" style:font-size-complex="10pt"/>
    </style:style>
    <style:style style:name="P199" style:family="paragraph" style:parent-style-name="條文一">
      <style:paragraph-properties fo:margin-left="0.034cm" fo:margin-right="0cm" fo:line-height="130%" fo:text-align="justify" style:justify-single-word="false" fo:text-indent="0cm" style:auto-text-indent="false"/>
      <style:text-properties style:font-name="Times New Roman" fo:font-size="10pt" style:font-name-asian="標楷體" style:font-size-asian="10pt" style:font-name-complex="Times New Roman" style:font-size-complex="10pt"/>
    </style:style>
    <style:style style:name="P200" style:family="paragraph" style:parent-style-name="條文一">
      <style:paragraph-properties fo:margin-left="0.845cm" fo:margin-right="0cm" fo:line-height="130%" fo:text-align="justify" style:justify-single-word="false" fo:text-indent="-0.811cm" style:auto-text-indent="false"/>
      <style:text-properties style:font-name="Times New Roman" fo:font-size="10pt" style:font-name-asian="標楷體" style:font-size-asian="10pt" style:font-name-complex="Times New Roman" style:font-size-complex="10pt"/>
    </style:style>
    <style:style style:name="P201" style:family="paragraph" style:parent-style-name="條文一">
      <style:paragraph-properties fo:margin-left="0.845cm" fo:margin-right="0cm" fo:line-height="130%" fo:text-align="justify" style:justify-single-word="false" fo:text-indent="-0.811cm" style:auto-text-indent="false"/>
    </style:style>
    <style:style style:name="P202" style:family="paragraph" style:parent-style-name="條文一">
      <style:paragraph-properties fo:margin-left="0.737cm" fo:margin-right="0cm" fo:line-height="130%" fo:text-align="justify" style:justify-single-word="false" fo:text-indent="0cm" style:auto-text-indent="false"/>
      <style:text-properties style:font-name="Times New Roman" fo:font-size="10pt" style:font-name-asian="標楷體" style:font-size-asian="10pt" style:font-name-complex="Times New Roman" style:font-size-complex="10pt"/>
    </style:style>
    <style:style style:name="P203" style:family="paragraph" style:parent-style-name="條文一">
      <style:paragraph-properties fo:margin-left="0.847cm" fo:margin-right="0cm" fo:line-height="130%" fo:text-align="justify" style:justify-single-word="false" fo:text-indent="-0.847cm" style:auto-text-indent="false"/>
      <style:text-properties style:font-name="Times New Roman" fo:font-size="10pt" style:font-name-asian="標楷體" style:font-size-asian="10pt" style:font-name-complex="Times New Roman" style:font-size-complex="10pt"/>
    </style:style>
    <style:style style:name="P204" style:family="paragraph" style:parent-style-name="第一章">
      <style:paragraph-properties fo:margin-top="0cm" fo:margin-bottom="0.494cm" loext:contextual-spacing="false" fo:line-height="0.353cm"/>
    </style:style>
    <style:style style:name="P205" style:family="paragraph" style:parent-style-name="第一章">
      <style:paragraph-properties fo:margin-left="0cm" fo:margin-right="0cm" fo:margin-top="0cm" fo:margin-bottom="0.494cm" loext:contextual-spacing="false" fo:line-height="0.353cm" fo:text-indent="2.117cm" style:auto-text-indent="false"/>
    </style:style>
    <style:style style:name="P206" style:family="paragraph" style:parent-style-name="HTML_20_Preformatted">
      <style:paragraph-properties fo:line-height="130%" fo:text-align="justify" style:justify-single-word="false"/>
      <style:text-properties fo:color="#000000" style:font-name="Times New Roman" style:font-name-asian="標楷體" style:font-name-complex="Times New Roman"/>
    </style:style>
    <style:style style:name="P207" style:family="paragraph" style:parent-style-name="HTML_20_Preformatted">
      <style:paragraph-properties fo:line-height="130%" fo:text-align="justify" style:justify-single-word="false"/>
    </style:style>
    <style:style style:name="P208" style:family="paragraph" style:parent-style-name="Print-_20_From_3a__20_To_3a__20_Subject_3a__20_Date_3a_">
      <style:paragraph-properties fo:line-height="100%" fo:padding="0cm" fo:border="none" style:text-autospace="ideograph-alpha" style:vertical-align="auto" style:snap-to-layout-grid="false"/>
    </style:style>
    <style:style style:name="P209" style:family="paragraph" style:parent-style-name="條文">
      <style:paragraph-properties fo:margin-left="2.469cm" fo:margin-right="0cm" fo:line-height="100%" fo:text-indent="-2.469cm" style:auto-text-indent="false"/>
    </style:style>
    <style:style style:name="P210" style:family="paragraph" style:parent-style-name="條文">
      <style:paragraph-properties fo:margin-left="2.963cm" fo:margin-right="0cm" fo:line-height="100%" fo:text-indent="-2.963cm" style:auto-text-indent="false"/>
    </style:style>
    <style:style style:name="P211" style:family="paragraph" style:parent-style-name="條文">
      <style:paragraph-properties fo:margin-left="2.963cm" fo:margin-right="0cm" fo:line-height="100%" fo:text-indent="-2.963cm" style:auto-text-indent="false"/>
    </style:style>
    <style:style style:name="P212" style:family="paragraph" style:parent-style-name="條文">
      <style:paragraph-properties fo:margin-left="0cm" fo:margin-right="0cm" fo:line-height="100%" fo:text-indent="0cm" style:auto-text-indent="false" style:snap-to-layout-grid="false"/>
      <style:text-properties fo:color="#000000" fo:font-size="14pt" style:font-size-asian="14pt" style:font-name-complex="標楷體" style:font-size-complex="14pt"/>
    </style:style>
    <style:style style:name="P213" style:family="paragraph" style:parent-style-name="Footer">
      <style:paragraph-properties fo:text-align="center" style:justify-single-word="false">
        <style:tab-stops/>
      </style:paragraph-properties>
      <style:text-properties fo:font-size="14pt" style:font-name-asian="標楷體" style:font-size-asian="14pt" style:font-name-complex="標楷體" style:font-size-complex="14pt"/>
    </style:style>
    <style:style style:name="P214" style:family="paragraph" style:parent-style-name="Footer">
      <style:paragraph-properties fo:text-align="justify" style:justify-single-word="false">
        <style:tab-stops/>
      </style:paragraph-properties>
      <style:text-properties fo:font-size="14pt" style:font-name-asian="標楷體" style:font-size-asian="14pt" style:font-name-complex="標楷體" style:font-size-complex="14pt"/>
    </style:style>
    <style:style style:name="P215" style:family="paragraph" style:parent-style-name="Footer">
      <style:paragraph-properties fo:text-align="center" style:justify-single-word="false">
        <style:tab-stops/>
      </style:paragraph-properties>
    </style:style>
    <style:style style:name="P216" style:family="paragraph" style:parent-style-name="本文縮排_20_3" style:list-style-name="WW8Num31">
      <style:paragraph-properties style:snap-to-layout-grid="false"/>
    </style:style>
    <style:style style:name="P217" style:family="paragraph" style:parent-style-name="本文縮排_20_3">
      <style:paragraph-properties fo:margin-left="1.693cm" fo:margin-right="0cm" fo:text-align="justify" style:justify-single-word="false" fo:text-indent="0cm" style:auto-text-indent="false" style:snap-to-layout-grid="false"/>
      <style:text-properties style:font-name="Times New Roman" fo:font-size="14pt" style:font-size-asian="14pt" style:font-size-complex="14pt"/>
    </style:style>
    <style:style style:name="P218" style:family="paragraph" style:parent-style-name="本文縮排_20_3">
      <style:paragraph-properties fo:margin-left="0.847cm" fo:margin-right="0cm" fo:text-indent="0.847cm" style:auto-text-indent="false" style:snap-to-layout-grid="false"/>
    </style:style>
    <style:style style:name="P219" style:family="paragraph" style:parent-style-name="本文縮排_20_3">
      <style:paragraph-properties fo:margin-left="0.847cm" fo:margin-right="0cm" fo:text-indent="-0.847cm" style:auto-text-indent="false" style:snap-to-layout-grid="false"/>
    </style:style>
    <style:style style:name="P220" style:family="paragraph" style:parent-style-name="本文縮排_20_3">
      <style:paragraph-properties fo:margin-left="0.847cm" fo:margin-right="0cm" fo:text-indent="0cm" style:auto-text-indent="false" style:snap-to-layout-grid="false"/>
    </style:style>
    <style:style style:name="P221" style:family="paragraph" style:parent-style-name="內文_20__28_Web_29_">
      <style:paragraph-properties fo:line-height="0.706cm">
        <style:tab-stops>
          <style:tab-stop style:position="8.89cm"/>
        </style:tab-stops>
      </style:paragraph-properties>
      <style:text-properties fo:color="#000000" style:font-name="Times New Roman" fo:font-size="14pt" fo:font-weight="bold" style:font-name-asian="標楷體" style:font-size-asian="14pt" style:font-weight-asian="bold" style:font-name-complex="Times New Roman" style:font-weight-complex="bold"/>
    </style:style>
    <style:style style:name="P222" style:family="paragraph" style:parent-style-name="內文_20__28_Web_29_">
      <style:paragraph-properties fo:line-height="0.706cm">
        <style:tab-stops>
          <style:tab-stop style:position="8.89cm"/>
        </style:tab-stops>
      </style:paragraph-properties>
      <style:text-properties style:font-name="Times New Roman" fo:font-size="16pt" fo:font-weight="bold" style:font-name-asian="標楷體" style:font-size-asian="16pt" style:font-weight-asian="bold" style:font-name-complex="Times New Roman" style:font-size-complex="16pt" style:font-weight-complex="bold"/>
    </style:style>
    <style:style style:name="P223" style:family="paragraph" style:parent-style-name="內文_20__28_Web_29_">
      <style:paragraph-properties fo:line-height="0.706cm">
        <style:tab-stops>
          <style:tab-stop style:position="8.89cm"/>
        </style:tab-stops>
      </style:paragraph-properties>
      <style:text-properties style:font-name="Times New Roman" fo:font-size="16pt" fo:font-weight="bold" style:font-name-asian="標楷體" style:font-size-asian="16pt" style:font-weight-asian="bold" style:font-name-complex="Times New Roman" style:font-size-complex="16pt" style:font-weight-complex="bold"/>
    </style:style>
    <style:style style:name="P224" style:family="paragraph" style:parent-style-name="內文_20__28_Web_29_">
      <style:paragraph-properties fo:margin-top="0cm" fo:margin-bottom="0cm" loext:contextual-spacing="false" fo:line-height="0.564cm" fo:orphans="0" fo:widows="0" style:snap-to-layout-grid="false"/>
      <style:text-properties style:font-name="Times New Roman" style:font-name-asian="Times New Roman" style:font-name-complex="Times New Roman"/>
    </style:style>
    <style:style style:name="P225" style:family="paragraph" style:parent-style-name="內文_20__28_Web_29_">
      <style:paragraph-properties fo:margin-top="0cm" fo:margin-bottom="0cm" loext:contextual-spacing="false" fo:text-align="center" style:justify-single-word="false" style:snap-to-layout-grid="false">
        <style:tab-stops>
          <style:tab-stop style:position="8.89cm"/>
        </style:tab-stops>
      </style:paragraph-properties>
      <style:text-properties style:font-name="Times New Roman" fo:font-size="14pt" style:font-name-asian="標楷體" style:font-size-asian="14pt" style:font-name-complex="Times New Roman" style:font-size-complex="14pt"/>
    </style:style>
    <style:style style:name="P226" style:family="paragraph" style:parent-style-name="內文_20__28_Web_29_">
      <style:paragraph-properties fo:margin-top="0cm" fo:margin-bottom="0cm" loext:contextual-spacing="false" fo:text-align="center" style:justify-single-word="false" style:snap-to-layout-grid="false">
        <style:tab-stops>
          <style:tab-stop style:position="8.89cm"/>
        </style:tab-stops>
      </style:paragraph-properties>
      <style:text-properties fo:color="#000000" style:font-name="Times New Roman" fo:font-size="14pt" style:font-name-asian="標楷體" style:font-size-asian="14pt" style:font-name-complex="Times New Roman" style:font-size-complex="14pt"/>
    </style:style>
    <style:style style:name="P227" style:family="paragraph" style:parent-style-name="內文_20__28_Web_29_">
      <style:paragraph-properties fo:margin-top="0cm" fo:margin-bottom="0.423cm" loext:contextual-spacing="false" fo:line-height="0.494cm" fo:text-align="start" style:justify-single-word="false" style:snap-to-layout-grid="false">
        <style:tab-stops>
          <style:tab-stop style:position="8.89cm"/>
        </style:tab-stops>
      </style:paragraph-properties>
    </style:style>
    <style:style style:name="P228" style:family="paragraph" style:parent-style-name="內文_20__28_Web_29_">
      <style:paragraph-properties fo:margin-left="8.214cm" fo:margin-right="0cm" fo:margin-top="0cm" fo:margin-bottom="0.423cm" loext:contextual-spacing="false" fo:line-height="0.494cm" fo:text-align="start" style:justify-single-word="false" fo:text-indent="-8.214cm" style:auto-text-indent="false" style:snap-to-layout-grid="false">
        <style:tab-stops>
          <style:tab-stop style:position="8.89cm"/>
        </style:tab-stops>
      </style:paragraph-properties>
      <style:text-properties style:font-name="Times New Roman" fo:font-size="16pt" fo:font-weight="bold" style:font-name-asian="標楷體" style:font-size-asian="16pt" style:font-weight-asian="bold" style:font-name-complex="Times New Roman" style:font-size-complex="16pt"/>
    </style:style>
    <style:style style:name="P229" style:family="paragraph" style:parent-style-name="內文_20__28_Web_29_">
      <style:paragraph-properties fo:margin-left="6.156cm" fo:margin-right="0cm" fo:margin-top="0cm" fo:margin-bottom="0.423cm" loext:contextual-spacing="false" fo:line-height="0.494cm" fo:text-align="start" style:justify-single-word="false" fo:text-indent="-6.156cm" style:auto-text-indent="false" style:snap-to-layout-grid="false">
        <style:tab-stops>
          <style:tab-stop style:position="8.89cm"/>
        </style:tab-stops>
      </style:paragraph-properties>
    </style:style>
    <style:style style:name="P230" style:family="paragraph" style:parent-style-name="本文縮排_20_2" style:list-style-name="WW8Num22">
      <style:paragraph-properties fo:margin-left="1.693cm" fo:margin-right="0.055cm" fo:text-align="justify" style:justify-single-word="false" fo:text-indent="-1.693cm" style:auto-text-indent="false">
        <style:tab-stops>
          <style:tab-stop style:position="1.693cm"/>
        </style:tab-stops>
      </style:paragraph-properties>
      <style:text-properties style:font-name="Times New Roman" style:font-name-complex="標楷體" style:font-size-complex="14pt"/>
    </style:style>
    <style:style style:name="P231" style:family="paragraph" style:parent-style-name="本文縮排_20_2">
      <style:paragraph-properties fo:margin-left="2.54cm" fo:margin-right="0cm" fo:text-align="justify" style:justify-single-word="false" fo:text-indent="-1.482cm" style:auto-text-indent="false" style:snap-to-layout-grid="false"/>
    </style:style>
    <style:style style:name="P232" style:family="paragraph" style:parent-style-name="本文縮排_20_2">
      <style:paragraph-properties fo:margin-left="1.27cm" fo:margin-right="0cm" fo:text-indent="-0.423cm" style:auto-text-indent="false"/>
      <style:text-properties style:font-name="Times New Roman" fo:font-size="12pt" style:font-size-asian="12pt" style:font-name-complex="標楷體"/>
    </style:style>
    <style:style style:name="P233" style:family="paragraph" style:parent-style-name="本文縮排_20_2">
      <style:paragraph-properties fo:margin-left="1.27cm" fo:margin-right="0cm" fo:text-indent="-1.27cm" style:auto-text-indent="false"/>
      <style:text-properties style:font-name="Times New Roman" fo:font-size="12pt" style:font-size-asian="12pt" style:font-name-complex="標楷體"/>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font-weight-complex="bold"/>
    </style:style>
    <style:style style:name="T3" style:family="text">
      <style:text-properties fo:font-weight="bold" style:font-name-asian="標楷體" style:font-weight-asian="bold" style:font-name-complex="標楷體" style:font-weight-complex="bold"/>
    </style:style>
    <style:style style:name="T4" style:family="text">
      <style:text-properties fo:font-size="16pt" fo:font-weight="bold" style:font-size-asian="16pt" style:font-weight-asian="bold" style:font-weight-complex="bold"/>
    </style:style>
    <style:style style:name="T5" style:family="text">
      <style:text-properties fo:font-size="16pt" fo:font-weight="bold" style:font-name-asian="標楷體" style:font-size-asian="16pt" style:font-weight-asian="bold" style:font-name-complex="標楷體"/>
    </style:style>
    <style:style style:name="T6" style:family="text">
      <style:text-properties fo:font-size="16pt" fo:font-weight="bold" style:font-name-asian="標楷體" style:font-size-asian="16pt" style:font-weight-asian="bold" style:font-name-complex="標楷體" style:font-weight-complex="bold"/>
    </style:style>
    <style:style style:name="T7" style:family="text">
      <style:text-properties fo:font-size="16pt" fo:font-weight="bold" style:font-name-asian="標楷體" style:font-size-asian="16pt" style:font-weight-asian="bold" style:font-name-complex="標楷體" style:font-weight-complex="bold"/>
    </style:style>
    <style:style style:name="T8" style:family="text">
      <style:text-properties fo:font-size="16pt" fo:font-weight="bold" style:font-name-asian="標楷體" style:font-size-asian="16pt" style:font-weight-asian="bold" style:font-name-complex="標楷體" style:font-size-complex="16pt"/>
    </style:style>
    <style:style style:name="T9" style:family="text">
      <style:text-properties fo:font-size="16pt" fo:font-weight="bold" style:font-name-asian="標楷體" style:font-size-asian="16pt" style:font-weight-asian="bold" style:font-name-complex="標楷體" style:font-size-complex="16pt"/>
    </style:style>
    <style:style style:name="T10" style:family="text">
      <style:text-properties fo:font-size="16pt" fo:font-weight="bold" style:font-name-asian="標楷體" style:font-size-asian="16pt" style:font-weight-asian="bold" style:font-name-complex="標楷體" style:font-size-complex="16pt" style:font-weight-complex="bold"/>
    </style:style>
    <style:style style:name="T11" style:family="text">
      <style:text-properties fo:font-size="16pt" fo:font-weight="bold" style:font-name-asian="標楷體" style:font-size-asian="16pt" style:font-weight-asian="bold" style:font-name-complex="標楷體" style:font-size-complex="16pt" style:font-weight-complex="bold"/>
    </style:style>
    <style:style style:name="T12" style:family="text">
      <style:text-properties fo:font-size="16pt" fo:font-weight="bold" style:font-name-asian="標楷體" style:font-size-asian="16pt" style:font-weight-asian="bold" style:font-weight-complex="bold"/>
    </style:style>
    <style:style style:name="T13" style:family="text">
      <style:text-properties fo:font-size="16pt" fo:font-weight="bold" style:font-name-asian="標楷體" style:font-size-asian="16pt" style:font-weight-asian="bold" style:font-weight-complex="bold"/>
    </style:style>
    <style:style style:name="T14" style:family="text">
      <style:text-properties fo:font-size="16pt" fo:font-weight="bold" style:font-name-asian="標楷體" style:font-size-asian="16pt" style:font-weight-asian="bold" style:font-size-complex="16pt" style:font-weight-complex="bold"/>
    </style:style>
    <style:style style:name="T15" style:family="text">
      <style:text-properties fo:font-size="16pt" fo:font-weight="bold" style:letter-kerning="true" style:font-name-asian="標楷體" style:font-size-asian="16pt" style:font-weight-asian="bold" style:font-size-complex="16pt"/>
    </style:style>
    <style:style style:name="T16" style:family="text">
      <style:text-properties fo:font-size="16pt" fo:font-weight="bold" style:font-name-asian="Times New Roman" style:font-size-asian="16pt" style:font-weight-asian="bold"/>
    </style:style>
    <style:style style:name="T17" style:family="text">
      <style:text-properties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18" style:family="text">
      <style:text-properties fo:font-size="16pt" style:font-name-asian="標楷體" style:font-size-asian="16pt"/>
    </style:style>
    <style:style style:name="T19" style:family="text">
      <style:text-properties fo:font-size="16pt" style:font-name-asian="標楷體" style:font-size-asian="16pt" style:font-name-complex="標楷體"/>
    </style:style>
    <style:style style:name="T20" style:family="text">
      <style:text-properties fo:font-size="16pt" style:font-name-asian="標楷體" style:font-size-asian="16pt" style:font-name-complex="標楷體" style:font-size-complex="16pt"/>
    </style:style>
    <style:style style:name="T21" style:family="text">
      <style:text-properties fo:font-size="16pt" style:font-name-asian="標楷體" style:font-size-asian="16pt" style:font-name-complex="標楷體" style:font-size-complex="16pt"/>
    </style:style>
    <style:style style:name="T22" style:family="text">
      <style:text-properties fo:font-size="16pt" style:font-name-asian="標楷體" style:font-size-asian="16pt" style:font-name-complex="標楷體"/>
    </style:style>
    <style:style style:name="T23" style:family="text">
      <style:text-properties fo:font-size="16pt" style:font-name-asian="標楷體" style:font-size-asian="16pt" style:font-size-complex="16pt"/>
    </style:style>
    <style:style style:name="T24" style:family="text">
      <style:text-properties fo:font-size="16pt" style:font-name-asian="Times New Roman" style:font-size-asian="16pt"/>
    </style:style>
    <style:style style:name="T25" style:family="text">
      <style:text-properties fo:font-size="16pt" fo:language="zh" fo:country="TW" style:font-name-asian="標楷體" style:font-size-asian="16pt" style:language-asian="zh" style:country-asian="TW"/>
    </style:style>
    <style:style style:name="T26" style:family="text">
      <style:text-properties style:font-name-asian="標楷體"/>
    </style:style>
    <style:style style:name="T27" style:family="text">
      <style:text-properties style:font-name-asian="標楷體" style:font-size-complex="12pt"/>
    </style:style>
    <style:style style:name="T28" style:family="text">
      <style:text-properties style:font-name-asian="標楷體" style:font-size-complex="12pt" style:font-weight-complex="bold"/>
    </style:style>
    <style:style style:name="T29" style:family="text">
      <style:text-properties style:font-name-asian="標楷體" style:font-name-complex="標楷體"/>
    </style:style>
    <style:style style:name="T30" style:family="text">
      <style:text-properties style:font-name-asian="標楷體" style:font-name-complex="標楷體"/>
    </style:style>
    <style:style style:name="T31" style:family="text">
      <style:text-properties style:font-name-asian="標楷體" style:font-name-complex="標楷體" style:font-size-complex="12pt"/>
    </style:style>
    <style:style style:name="T32" style:family="text">
      <style:text-properties style:font-name-asian="標楷體" style:font-name-complex="標楷體" style:font-size-complex="12pt" style:font-weight-complex="bold"/>
    </style:style>
    <style:style style:name="T33" style:family="text">
      <style:text-properties style:font-name-asian="標楷體" style:font-name-complex="標楷體" style:font-size-complex="12pt" style:font-weight-complex="bold"/>
    </style:style>
    <style:style style:name="T34" style:family="text">
      <style:text-properties style:font-name="標楷體" fo:font-weight="bold" style:font-name-asian="標楷體" style:font-weight-asian="bold" style:font-name-complex="標楷體" style:font-size-complex="12pt"/>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標楷體"/>
    </style:style>
    <style:style style:name="T37" style:family="text">
      <style:text-properties style:font-name="Times New Roman"/>
    </style:style>
    <style:style style:name="T38" style:family="text">
      <style:text-properties style:font-name="Times New Roman" style:font-name-complex="標楷體" style:font-size-complex="14pt"/>
    </style:style>
    <style:style style:name="T39" style:family="text">
      <style:text-properties style:font-name="Times New Roman" style:font-name-complex="標楷體" style:font-size-complex="14pt"/>
    </style:style>
    <style:style style:name="T40" style:family="text">
      <style:text-properties style:font-name="Times New Roman" style:font-size-complex="14pt"/>
    </style:style>
    <style:style style:name="T41" style:family="text">
      <style:text-properties style:font-name="Times New Roman" style:font-size-complex="14pt"/>
    </style:style>
    <style:style style:name="T42" style:family="text">
      <style:text-properties style:font-name="Times New Roman" fo:font-size="14pt" style:font-size-asian="14pt" style:font-name-complex="Times New Roman" style:font-size-complex="14pt"/>
    </style:style>
    <style:style style:name="T43" style:family="text">
      <style:text-properties style:font-name="Times New Roman" fo:font-size="14pt" fo:font-weight="bold" style:font-name-asian="標楷體" style:font-size-asian="14pt" style:font-weight-asian="bold" style:font-name-complex="Times New Roman"/>
    </style:style>
    <style:style style:name="T44" style:family="text">
      <style:text-properties style:font-name="Times New Roman" fo:font-size="14pt" style:font-name-asian="標楷體" style:font-size-asian="14pt" style:font-name-complex="Times New Roman" style:font-size-complex="14pt"/>
    </style:style>
    <style:style style:name="T45" style:family="text">
      <style:text-properties style:font-name="Times New Roman" fo:language="zh" fo:country="TW" style:language-asian="zh" style:country-asian="TW"/>
    </style:style>
    <style:style style:name="T46" style:family="text">
      <style:text-properties style:font-name="Times New Roman" fo:language="zh" fo:country="TW" style:language-asian="zh" style:country-asian="TW" style:font-size-complex="14pt"/>
    </style:style>
    <style:style style:name="T47" style:family="text">
      <style:text-properties style:font-name="Times New Roman" fo:language="zh" fo:country="TW" style:language-asian="zh" style:country-asian="TW" style:font-name-complex="標楷體" style:font-size-complex="14pt"/>
    </style:style>
    <style:style style:name="T48" style:family="text">
      <style:text-properties style:font-name="Times New Roman" fo:language="zh" fo:country="TW" style:language-asian="zh" style:country-asian="TW" style:font-name-complex="標楷體" style:font-size-complex="14pt"/>
    </style:style>
    <style:style style:name="T49" style:family="text">
      <style:text-properties style:font-name="Times New Roman" style:font-name-asian="Times New Roman" style:font-size-complex="14pt"/>
    </style:style>
    <style:style style:name="T50" style:family="text">
      <style:text-properties style:font-name="Times New Roman" style:font-name-asian="Times New Roman" style:font-name-complex="Times New Roman"/>
    </style:style>
    <style:style style:name="T51" style:family="text">
      <style:text-properties style:font-name="Times New Roman" style:font-name-complex="Times New Roman"/>
    </style:style>
    <style:style style:name="T52" style:family="text">
      <style:text-properties style:font-name="Times New Roman" style:font-name-complex="Times New Roman"/>
    </style:style>
    <style:style style:name="T53" style:family="text">
      <style:text-properties style:font-name="Times New Roman" style:font-name-asian="標楷體" style:font-name-complex="Times New Roman"/>
    </style:style>
    <style:style style:name="T54" style:family="text">
      <style:text-properties style:font-name="Times New Roman" style:font-name-asian="標楷體" style:font-name-complex="Times New Roman" style:font-size-complex="11pt"/>
    </style:style>
    <style:style style:name="T55" style:family="text">
      <style:text-properties style:font-name="Times New Roman" fo:font-size="20pt" style:font-size-asian="20pt" style:font-name-complex="標楷體"/>
    </style:style>
    <style:style style:name="T56" style:family="text">
      <style:text-properties style:font-name="Times New Roman" fo:font-size="20pt" style:font-size-asian="20pt" style:font-name-complex="標楷體"/>
    </style:style>
    <style:style style:name="T57" style:family="text">
      <style:text-properties style:font-name="Times New Roman" fo:font-size="20pt" style:font-size-asian="20pt" style:font-size-complex="12pt"/>
    </style:style>
    <style:style style:name="T58" style:family="text">
      <style:text-properties style:font-name="Times New Roman" fo:font-size="20pt" fo:language="zh" fo:country="TW" style:font-size-asian="20pt" style:language-asian="zh" style:country-asian="TW" style:font-name-complex="標楷體" style:font-size-complex="12pt"/>
    </style:style>
    <style:style style:name="T59" style:family="text">
      <style:text-properties style:font-name="Times New Roman" fo:font-size="12pt" style:text-underline-style="solid" style:text-underline-width="auto" style:text-underline-color="font-color" style:font-size-asian="12pt"/>
    </style:style>
    <style:style style:name="T60" style:family="text">
      <style:text-properties style:font-name="Times New Roman" fo:font-size="12pt" style:text-underline-style="solid" style:text-underline-width="auto" style:text-underline-color="font-color" style:font-size-asian="12pt" style:font-size-complex="12pt"/>
    </style:style>
    <style:style style:name="T61" style:family="text">
      <style:text-properties style:font-name="Times New Roman" fo:font-size="12pt" style:font-size-asian="12pt"/>
    </style:style>
    <style:style style:name="T62" style:family="text">
      <style:text-properties style:font-name="Times New Roman" fo:font-size="12pt" style:font-size-asian="12pt" style:font-size-complex="12pt"/>
    </style:style>
    <style:style style:name="T63" style:family="text">
      <style:text-properties style:font-name="Times New Roman" fo:font-weight="bold" style:font-weight-asian="bold" style:font-weight-complex="bold"/>
    </style:style>
    <style:style style:name="T64" style:family="text">
      <style:text-properties style:font-name="Times New Roman" fo:font-weight="bold" style:font-name-asian="標楷體" style:font-weight-asian="bold" style:font-name-complex="Times New Roman" style:font-weight-complex="bold"/>
    </style:style>
    <style:style style:name="T65" style:family="text">
      <style:text-properties style:font-name="Times New Roman" fo:font-weight="bold" style:font-name-asian="標楷體" style:font-weight-asian="bold" style:font-name-complex="Times New Roman" style:font-weight-complex="bold"/>
    </style:style>
    <style:style style:name="T66" style:family="text">
      <style:text-properties style:font-name="Times New Roman" fo:font-weight="bold" style:font-name-asian="Times New Roman" style:font-weight-asian="bold" style:font-name-complex="Times New Roman" style:font-weight-complex="bold"/>
    </style:style>
    <style:style style:name="T67" style:family="text">
      <style:text-properties style:font-name="Times New Roman"/>
    </style:style>
    <style:style style:name="T68"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69" style:family="text">
      <style:text-properties style:font-name="Times New Roman" style:text-underline-style="solid" style:text-underline-width="auto" style:text-underline-color="font-color" fo:font-weight="bold" style:font-name-asian="標楷體" style:font-weight-asian="bold" style:font-name-complex="Times New Roman" style:font-weight-complex="bold"/>
    </style:style>
    <style:style style:name="T70" style:family="text">
      <style:text-properties style:font-name="Times New Roman" fo:font-size="10pt" style:font-size-asian="10pt" style:font-size-complex="10pt"/>
    </style:style>
    <style:style style:name="T71" style:family="text">
      <style:text-properties style:font-name="Times New Roman" fo:font-size="10pt" style:font-name-asian="標楷體" style:font-size-asian="10pt" style:font-name-complex="Times New Roman"/>
    </style:style>
    <style:style style:name="T72" style:family="text">
      <style:text-properties style:font-name="Times New Roman" fo:font-size="10pt" style:font-name-asian="標楷體" style:font-size-asian="10pt" style:font-name-complex="Times New Roman" style:font-size-complex="10pt"/>
    </style:style>
    <style:style style:name="T73" style:family="text">
      <style:text-properties style:font-name="Times New Roman" fo:font-size="10pt" style:font-name-asian="Times New Roman" style:font-size-asian="10pt" style:font-name-complex="Times New Roman" style:font-size-complex="10pt"/>
    </style:style>
    <style:style style:name="T74" style:family="text">
      <style:text-properties fo:font-size="14pt" style:font-size-asian="14pt"/>
    </style:style>
    <style:style style:name="T75" style:family="text">
      <style:text-properties fo:font-size="14pt" style:font-name-asian="標楷體" style:font-size-asian="14pt"/>
    </style:style>
    <style:style style:name="T76" style:family="text">
      <style:text-properties fo:font-size="14pt" style:font-name-asian="標楷體" style:font-size-asian="14pt" style:font-name-complex="標楷體"/>
    </style:style>
    <style:style style:name="T77" style:family="text">
      <style:text-properties fo:font-size="14pt" style:font-name-asian="標楷體" style:font-size-asian="14pt" style:font-name-complex="標楷體" style:font-size-complex="14pt"/>
    </style:style>
    <style:style style:name="T78" style:family="text">
      <style:text-properties fo:font-size="14pt" style:font-name-asian="標楷體" style:font-size-asian="14pt" style:font-name-complex="標楷體" style:font-size-complex="14pt"/>
    </style:style>
    <style:style style:name="T79" style:family="text">
      <style:text-properties fo:font-size="14pt" style:font-name-asian="標楷體" style:font-size-asian="14pt" style:font-size-complex="14pt"/>
    </style:style>
    <style:style style:name="T80" style:family="text">
      <style:text-properties fo:font-size="14pt" style:font-name-asian="標楷體" style:font-size-asian="14pt" style:font-size-complex="14pt"/>
    </style:style>
    <style:style style:name="T81" style:family="text">
      <style:text-properties fo:font-size="14pt" style:text-underline-style="solid" style:text-underline-width="auto" style:text-underline-color="font-color" style:font-name-asian="標楷體" style:font-size-asian="14pt" style:font-size-complex="14pt"/>
    </style:style>
    <style:style style:name="T82" style:family="text">
      <style:text-properties fo:font-size="14pt" style:font-name-asian="Times New Roman" style:font-size-asian="14pt"/>
    </style:style>
    <style:style style:name="T83" style:family="text">
      <style:text-properties fo:font-size="14pt" style:font-name-asian="Times New Roman" style:font-size-asian="14pt" style:font-size-complex="14pt"/>
    </style:style>
    <style:style style:name="T84" style:family="text">
      <style:text-properties fo:font-size="14pt" style:letter-kerning="true" style:font-name-asian="標楷體" style:font-size-asian="14pt" style:font-name-complex="標楷體" style:font-size-complex="14pt"/>
    </style:style>
    <style:style style:name="T85" style:family="text">
      <style:text-properties fo:font-size="14pt" style:letter-kerning="true" style:font-name-asian="標楷體" style:font-size-asian="14pt" style:font-name-complex="標楷體" style:font-size-complex="14pt"/>
    </style:style>
    <style:style style:name="T86" style:family="text">
      <style:text-properties fo:font-size="14pt" style:letter-kerning="true" style:font-name-asian="標楷體" style:font-size-asian="14pt" style:font-size-complex="14pt"/>
    </style:style>
    <style:style style:name="T87" style:family="text">
      <style:text-properties fo:font-size="14pt" style:letter-kerning="true" style:font-name-asian="Times New Roman" style:font-size-asian="14pt" style:font-size-complex="14pt"/>
    </style:style>
    <style:style style:name="T88" style:family="text">
      <style:text-properties fo:font-size="14pt" fo:font-weight="bold" style:font-name-asian="標楷體" style:font-size-asian="14pt" style:font-weight-asian="bold" style:font-weight-complex="bold"/>
    </style:style>
    <style:style style:name="T89" style:family="text">
      <style:text-properties fo:font-size="14pt" fo:font-weight="bold" style:font-name-asian="標楷體" style:font-size-asian="14pt" style:font-weight-asian="bold" style:font-name-complex="標楷體" style:font-weight-complex="bold"/>
    </style:style>
    <style:style style:name="T90" style:family="text">
      <style:text-properties style:text-underline-style="solid" style:text-underline-width="auto" style:text-underline-color="font-color" style:font-name-asian="標楷體"/>
    </style:style>
    <style:style style:name="T91" style:family="text">
      <style:text-properties style:text-underline-style="solid" style:text-underline-width="auto" style:text-underline-color="font-color" style:font-name-asian="標楷體" style:font-name-complex="標楷體"/>
    </style:style>
    <style:style style:name="T92" style:family="text">
      <style:text-properties style:font-name-asian="Times New Roman"/>
    </style:style>
    <style:style style:name="T93" style:family="text">
      <style:text-properties style:font-name-asian="Times New Roman" style:font-name-complex="Times New Roman"/>
    </style:style>
    <style:style style:name="T94" style:family="text">
      <style:text-properties style:font-name-asian="Times New Roman" style:font-name-complex="Times New Roman" style:font-size-complex="12pt" style:font-weight-complex="bold"/>
    </style:style>
    <style:style style:name="T95" style:family="text">
      <style:text-properties fo:font-size="10pt" style:font-size-asian="10pt"/>
    </style:style>
    <style:style style:name="T96" style:family="text">
      <style:text-properties fo:font-size="10pt" style:font-size-asian="10pt"/>
    </style:style>
    <style:style style:name="T97" style:family="text">
      <style:text-properties fo:font-size="10pt" style:font-name-asian="Times New Roman" style:font-size-asian="10pt"/>
    </style:style>
    <style:style style:name="T98" style:family="text">
      <style:text-properties fo:font-size="10pt" style:font-name-asian="Times New Roman" style:font-size-asian="10pt"/>
    </style:style>
    <style:style style:name="T99" style:family="text">
      <style:text-properties fo:font-size="10pt" style:font-name-asian="標楷體" style:font-size-asian="10pt"/>
    </style:style>
    <style:style style:name="T100" style:family="text">
      <style:text-properties fo:font-size="10pt" style:font-name-asian="標楷體" style:font-size-asian="10pt" style:font-name-complex="標楷體"/>
    </style:style>
    <style:style style:name="T101" style:family="text">
      <style:text-properties fo:font-size="10pt" style:font-name-asian="標楷體" style:font-size-asian="10pt" style:font-name-complex="標楷體" loext:padding="0cm" loext:border="0.51pt solid #000000"/>
    </style:style>
    <style:style style:name="T102" style:family="text">
      <style:text-properties style:letter-kerning="true" style:font-name-asian="標楷體"/>
    </style:style>
    <style:style style:name="T103" style:family="text">
      <style:text-properties style:letter-kerning="true" style:font-name-asian="標楷體"/>
    </style:style>
    <style:style style:name="T104" style:family="text">
      <style:text-properties style:letter-kerning="true" style:font-name-asian="標楷體" style:font-name-complex="標楷體"/>
    </style:style>
    <style:style style:name="T105" style:family="text">
      <style:text-properties style:letter-kerning="true" style:font-name-asian="標楷體" style:font-name-complex="標楷體"/>
    </style:style>
    <style:style style:name="T106" style:family="text">
      <style:text-properties style:letter-kerning="true" style:font-name-asian="Times New Roman"/>
    </style:style>
    <style:style style:name="T107" style:family="text">
      <style:text-properties fo:font-size="11pt" style:font-size-asian="11pt"/>
    </style:style>
    <style:style style:name="T108" style:family="text">
      <style:text-properties fo:font-size="11pt" style:font-size-asian="11pt" style:font-size-complex="11pt"/>
    </style:style>
    <style:style style:name="T109" style:family="text">
      <style:text-properties fo:font-size="11pt" style:font-name-asian="標楷體" style:font-size-asian="11pt"/>
    </style:style>
    <style:style style:name="T110" style:family="text">
      <style:text-properties fo:font-size="11pt" style:font-name-asian="標楷體" style:font-size-asian="11pt" style:font-name-complex="標楷體"/>
    </style:style>
    <style:style style:name="T111" style:family="text">
      <style:text-properties fo:font-size="11pt" style:font-name-asian="標楷體" style:font-size-asian="11pt" style:font-name-complex="標楷體" style:font-size-complex="11pt"/>
    </style:style>
    <style:style style:name="T112" style:family="text">
      <style:text-properties fo:font-size="11pt" style:font-name-asian="標楷體" style:font-size-asian="11pt" style:font-name-complex="標楷體" style:font-size-complex="11pt"/>
    </style:style>
    <style:style style:name="T113" style:family="text">
      <style:text-properties fo:font-size="11pt" style:font-name-asian="標楷體" style:font-size-asian="11pt" style:font-size-complex="11pt"/>
    </style:style>
    <style:style style:name="T114" style:family="text">
      <style:text-properties fo:font-size="11pt" style:font-name-asian="Times New Roman" style:font-size-asian="11pt"/>
    </style:style>
    <style:style style:name="T115" style:family="text">
      <style:text-properties fo:font-size="11pt" style:font-name-asian="Times New Roman" style:font-size-asian="11pt" style:font-name-complex="Times New Roman"/>
    </style:style>
    <style:style style:name="T116" style:family="text">
      <style:text-properties fo:font-size="11pt" style:font-name-asian="Times New Roman" style:font-size-asian="11pt" style:font-size-complex="11pt"/>
    </style:style>
    <style:style style:name="T117" style:family="text">
      <style:text-properties fo:font-size="11pt" fo:font-weight="bold" style:font-name-asian="標楷體" style:font-size-asian="11pt" style:font-weight-asian="bold" style:font-weight-complex="bold"/>
    </style:style>
    <style:style style:name="T118" style:family="text">
      <style:text-properties fo:font-size="11pt" fo:font-weight="bold" style:font-name-asian="標楷體" style:font-size-asian="11pt" style:font-weight-asian="bold" style:font-name-complex="標楷體" style:font-weight-complex="bold"/>
    </style:style>
    <style:style style:name="T119" style:family="text">
      <style:text-properties fo:font-size="11pt" fo:font-weight="bold" style:font-name-asian="標楷體" style:font-size-asian="11pt" style:font-weight-asian="bold" style:font-name-complex="標楷體" style:font-size-complex="11pt" style:font-weight-complex="bold"/>
    </style:style>
    <style:style style:name="T120" style:family="text">
      <style:text-properties fo:font-size="11pt" fo:font-weight="bold" style:font-name-asian="標楷體" style:font-size-asian="11pt" style:font-weight-asian="bold" style:font-size-complex="11pt" style:font-weight-complex="bold"/>
    </style:style>
    <style:style style:name="T121" style:family="text">
      <style:text-properties fo:font-size="11pt" fo:font-weight="bold" style:font-name-asian="Times New Roman" style:font-size-asian="11pt" style:font-weight-asian="bold" style:font-weight-complex="bold"/>
    </style:style>
    <style:style style:name="T122" style:family="text">
      <style:text-properties fo:font-size="11pt" fo:font-weight="bold" fo:background-color="#d8d8d8" loext:char-shading-value="0" style:font-name-asian="標楷體" style:font-size-asian="11pt" style:font-weight-asian="bold" style:font-size-complex="11pt" style:font-weight-complex="bold"/>
    </style:style>
    <style:style style:name="T123" style:family="text">
      <style:text-properties fo:font-size="11pt" style:text-underline-style="solid" style:text-underline-width="auto" style:text-underline-color="font-color" style:font-name-asian="標楷體" style:font-size-asian="11pt" style:font-name-complex="標楷體"/>
    </style:style>
    <style:style style:name="T124" style:family="text">
      <style:text-properties fo:font-size="8pt" fo:font-weight="bold" style:font-name-asian="標楷體" style:font-size-asian="8pt" style:font-weight-asian="bold" style:font-name-complex="標楷體" style:font-weight-complex="bold"/>
    </style:style>
    <style:style style:name="T125" style:family="text">
      <style:text-properties fo:font-size="8pt" fo:font-weight="bold" style:font-name-asian="標楷體" style:font-size-asian="8pt" style:font-weight-asian="bold" style:font-name-complex="標楷體" style:font-size-complex="8pt" style:font-weight-complex="bold" loext:padding="0cm" loext:border="0.51pt solid #000000"/>
    </style:style>
    <style:style style:name="T126" style:family="text">
      <style:text-properties fo:font-size="8pt" fo:font-weight="bold" style:font-name-asian="標楷體" style:font-size-asian="8pt" style:font-weight-asian="bold" style:font-weight-complex="bold"/>
    </style:style>
    <style:style style:name="T127" style:family="text">
      <style:text-properties fo:font-size="8pt" fo:font-weight="bold" style:font-name-asian="標楷體" style:font-size-asian="8pt" style:font-weight-asian="bold" style:font-size-complex="8pt" style:font-weight-complex="bold" loext:padding="0cm" loext:border="0.51pt solid #000000"/>
    </style:style>
    <style:style style:name="T128" style:family="text">
      <style:text-properties fo:font-size="8pt" style:font-size-asian="8pt"/>
    </style:style>
    <style:style style:name="T129" style:family="text">
      <style:text-properties fo:font-size="8pt" style:font-name-asian="標楷體" style:font-size-asian="8pt"/>
    </style:style>
    <style:style style:name="T130" style:family="text">
      <style:text-properties fo:font-size="8pt" style:font-name-asian="標楷體" style:font-size-asian="8pt" style:font-name-complex="標楷體"/>
    </style:style>
    <style:style style:name="T131" style:family="text">
      <style:text-properties fo:font-size="8pt" style:font-name-asian="Times New Roman" style:font-size-asian="8pt"/>
    </style:style>
    <style:style style:name="T132" style:family="text">
      <style:text-properties fo:font-size="9pt" style:font-size-asian="9pt"/>
    </style:style>
    <style:style style:name="T133" style:family="text">
      <style:text-properties fo:font-size="9pt" style:font-name-asian="標楷體" style:font-size-asian="9pt"/>
    </style:style>
    <style:style style:name="T134" style:family="text">
      <style:text-properties fo:font-size="26pt" style:font-name-asian="Times New Roman" style:font-size-asian="26pt" style:font-size-complex="26pt"/>
    </style:style>
    <style:style style:name="T135" style:family="text">
      <style:text-properties style:font-size-complex="11pt"/>
    </style:style>
    <style:style style:name="T136" style:family="text">
      <style:text-properties fo:font-size="24pt" style:font-name-asian="標楷體" style:font-size-asian="24pt"/>
    </style:style>
    <style:style style:name="T137" style:family="text">
      <style:text-properties fo:font-size="24pt" style:font-name-asian="標楷體" style:font-size-asian="24pt" style:font-name-complex="標楷體"/>
    </style:style>
    <style:style style:name="T138" style:family="text">
      <style:text-properties fo:font-size="24pt" style:font-name-asian="標楷體" style:font-size-asian="24pt" style:font-name-complex="標楷體" style:font-size-complex="24pt"/>
    </style:style>
    <style:style style:name="T139" style:family="text">
      <style:text-properties fo:font-size="24pt" style:font-name-asian="標楷體" style:font-size-asian="24pt" style:font-size-complex="24pt"/>
    </style:style>
    <style:style style:name="T140" style:family="text">
      <style:text-properties fo:font-size="24pt" style:font-name-asian="Times New Roman" style:font-size-asian="24pt"/>
    </style:style>
    <style:style style:name="T141" style:family="text">
      <style:text-properties fo:font-size="24pt" style:font-name-asian="Times New Roman" style:font-size-asian="24pt" style:font-size-complex="24pt"/>
    </style:style>
    <style:style style:name="T142" style:family="text">
      <style:text-properties fo:font-size="20pt" style:font-name-asian="標楷體" style:font-size-asian="20pt"/>
    </style:style>
    <style:style style:name="T143" style:family="text">
      <style:text-properties fo:font-size="20pt" style:font-name-asian="標楷體" style:font-size-asian="20pt" style:font-name-complex="標楷體"/>
    </style:style>
    <style:style style:name="T144" style:family="text">
      <style:text-properties fo:font-size="20pt" style:font-name-asian="Times New Roman" style:font-size-asian="20pt"/>
    </style:style>
    <style:style style:name="T145" style:family="text">
      <style:text-properties fo:color="#ffffff" fo:font-size="16pt" fo:font-weight="bold" style:font-name-asian="標楷體" style:font-size-asian="16pt" style:font-weight-asian="bold" style:font-size-complex="16pt" style:font-weight-complex="bold"/>
    </style:style>
    <style:style style:name="T146" style:family="text">
      <style:text-properties fo:color="#000000"/>
    </style:style>
    <style:style style:name="T147" style:family="text">
      <style:text-properties fo:color="#000000" style:font-name="Times New Roman" fo:font-size="12pt" style:text-underline-style="solid" style:text-underline-width="auto" style:text-underline-color="font-color" style:font-size-asian="12pt" style:font-name-complex="Times New Roman"/>
    </style:style>
    <style:style style:name="T148" style:family="text">
      <style:text-properties fo:color="#000000" style:font-name="Times New Roman" fo:font-size="12pt" style:font-size-asian="12pt" style:font-name-complex="Times New Roman"/>
    </style:style>
    <style:style style:name="T149" style:family="text">
      <style:text-properties fo:color="#000000" style:font-name="Times New Roman" fo:font-size="12pt" style:font-size-asian="12pt" style:font-name-complex="Times New Roman"/>
    </style:style>
    <style:style style:name="T150" style:family="text">
      <style:text-properties fo:color="#000000" style:font-name="Times New Roman" fo:font-size="12pt" style:font-name-asian="Times New Roman" style:font-size-asian="12pt" style:font-name-complex="Times New Roman"/>
    </style:style>
    <style:style style:name="T151" style:family="text">
      <style:text-properties fo:color="#000000" style:font-name="Times New Roman" style:font-name-asian="標楷體" style:font-name-complex="Times New Roman"/>
    </style:style>
    <style:style style:name="T152" style:family="text">
      <style:text-properties fo:color="#000000" style:font-name="Times New Roman" style:font-name-asian="Times New Roman" style:font-name-complex="Times New Roman"/>
    </style:style>
    <style:style style:name="T153" style:family="text">
      <style:text-properties fo:color="#000000" style:font-name="Times New Roman"/>
    </style:style>
    <style:style style:name="T154" style:family="text">
      <style:text-properties fo:color="#000000" fo:font-size="14pt" style:font-size-asian="14pt"/>
    </style:style>
    <style:style style:name="T155" style:family="text">
      <style:text-properties fo:color="#000000" fo:font-size="14pt" style:font-size-asian="14pt" style:font-name-complex="標楷體"/>
    </style:style>
    <style:style style:name="T156" style:family="text">
      <style:text-properties fo:color="#000000" fo:font-size="14pt" style:font-size-asian="14pt" style:font-name-complex="標楷體"/>
    </style:style>
    <style:style style:name="T157" style:family="text">
      <style:text-properties fo:color="#000000" fo:font-size="14pt" style:font-size-asian="14pt"/>
    </style:style>
    <style:style style:name="T158" style:family="text">
      <style:text-properties fo:color="#000000" fo:font-size="14pt" style:font-size-asian="14pt" style:font-size-complex="14pt"/>
    </style:style>
    <style:style style:name="T159" style:family="text">
      <style:text-properties fo:color="#000000" fo:font-size="14pt" fo:font-weight="bold" style:font-size-asian="14pt" style:font-weight-asian="bold" style:font-weight-complex="bold"/>
    </style:style>
    <style:style style:name="T160" style:family="text">
      <style:text-properties fo:background-color="#d8d8d8" loext:char-shading-value="0"/>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cm" fo:padding-right="0.15cm" fo:padding-top="0.03cm" fo:padding-bottom="0.03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49cm" fo:padding-right="0.049cm" fo:padding-top="0.03cm" fo:padding-bottom="0.03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5"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6"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5"><text:span text:style-name="T6">國立</text:span><text:span text:style-name="T6">海洋生物博物館</text:span><text:span text:style-name="T6">檔案申請應用作業要點</text:span></text:p>
      <text:p text:style-name="P3"><text:s text:c="41"/></text:p>
      <text:p text:style-name="P5"/>
      <text:list xml:id="list6544207588941955633" text:style-name="WW8Num30">
        <text:list-item>
          <text:p text:style-name="P173"><text:span text:style-name="T38">本館</text:span><text:span text:style-name="T38">為辦理檔案法第十七條規定之申請閱覽、抄錄或複製本</text:span><text:span text:style-name="T38">館</text:span><text:span text:style-name="T38">檔案（以下簡稱申請應用檔案）等應用事項，特訂定本要點。</text:span></text:p>
        </text:list-item>
        <text:list-item>
          <text:p text:style-name="P82"><text:span text:style-name="T77">本</text:span><text:span text:style-name="T77">館</text:span><text:span text:style-name="T77">之檔案應用，以提供複製品為原則，有使用原件之必要者，應於申請書（附件一）載明其事由，並簽署切結書（附件二），親自送持或書面通訊方式送達本</text:span><text:span text:style-name="T77">館</text:span><text:span text:style-name="T77">，經審核後辦理之。</text:span></text:p>
        </text:list-item>
        <text:list-item>
          <text:p text:style-name="P82"><text:span text:style-name="T77">申請應用檔案，有檔案法第十八條、行政程序法第四十六條第二項或政府資訊公開法第十八條第一項各款情形之一者，本</text:span><text:span text:style-name="T77">館</text:span><text:span text:style-name="T77">得拒絕其申請。</text:span><text:span text:style-name="T83"> <text:s text:c="3"/></text:span></text:p>
        </text:list-item>
        <text:list-item>
          <text:p text:style-name="P84">申請應用檔案，應備有本人照片之有效身分證明文件，申請人不能親自辦理者，得委任辦理，並提委任書（附件三），未成年人應由法定代理人代為辦理。</text:p>
        </text:list-item>
        <text:list-item>
          <text:p text:style-name="P82"><text:span text:style-name="T77">檔案應用之申請，由本</text:span><text:span text:style-name="T77">館</text:span><text:span text:style-name="T77">檔案管理單位自申請書掛號之日起三十日內會業務單位依法審核，並為准駁之決定後，以書面載明理由通知申請人。申請應用程序不符或要件不全，經通知申請人補正者，應於七日內補正，屆期不補正或不能補正者，得駁回其申請；其有補正資料者，自申請人補正之日起算。</text:span></text:p>
        </text:list-item>
        <text:list-item>
          <text:p text:style-name="P173"><text:span text:style-name="T38">因檔案老舊不堪翻閱而無法提供應用時，依檔案法第十八條第七款之規定，為維護公共利益，本</text:span><text:span text:style-name="T38">館</text:span><text:span text:style-name="T38">於必要時得拒絕申請，檔管單位並應於審核時於審核表（附件四）上註記，俟完成檔案修護後再予以開放應用。</text:span></text:p>
        </text:list-item>
        <text:list-item>
          <text:p text:style-name="P174">檔案應用之申請，應分會業務單位審核，業務單位應於五個工作日內審畢，其有第三點所定情事者，應於審核表敘明理由通知檔案管理單位。</text:p>
        </text:list-item>
        <text:list-item>
          <text:p text:style-name="P174">業務單位承辦人員為審核檔案應用之申請借調檔案原件時，應填具調案單並完成下列程序後，向檔案管理單位提出申請。</text:p>
        </text:list-item>
      </text:list>
      <text:p text:style-name="P175"><text:span text:style-name="T38">（一）本</text:span><text:span text:style-name="T38">館</text:span><text:span text:style-name="T38">人員借調之案件為個人承辦業務時，其調案單須經該單位主管核准。</text:span></text:p>
      <text:p text:style-name="P175"><text:span text:style-name="T38">（二）本</text:span><text:span text:style-name="T38">館</text:span><text:span text:style-name="T38">人員借調之案件為非主管業務時，應先經該單位主管核章後，送會承辦業務主管同意，或簽請本</text:span><text:span text:style-name="T38">館</text:span><text:span text:style-name="T38">權責長官核准。</text:span></text:p>
      <text:p text:style-name="P175"><text:span text:style-name="T38">（三）他機關借調或依法調用檔案時，應由業務單位依來函簽報本</text:span><text:span text:style-name="T38">館</text:span><text:span text:style-name="T38">權責長官核准後填具調案單。</text:span></text:p>
      <text:p text:style-name="P175"><text:span text:style-name="T38">（四）本</text:span><text:span text:style-name="T38">館</text:span><text:span text:style-name="T38">或他機關調案僅以請求閱覽提出申請時，其處理程序比照前三款規定辦理。</text:span></text:p>
      <text:list xml:id="list144233483309647" text:continue-numbering="true" text:style-name="WW8Num30">
        <text:list-item>
          <text:p text:style-name="P173"><text:span text:style-name="T38">申請人應於收受審核通知書（附件五）之日起三十日內至本</text:span><text:span text:style-name="T38">館</text:span><text:span text:style-name="T38">應用檔案，並預先與檔案管理單位承辦人員聯絡，以資準備；其應用檔案時，應出示審核通知書及備有本人照片之身分證明文件，至指定處所為之，經檔案管理人員收驗審核通知書及身分證明文件或委任書，並填妥切結書及閱覽室使用登記表（附件六），始得進入閱覽處所。</text:span></text:p>
        </text:list-item>
        <text:list-item>
          <text:p text:style-name="P174">提供應用之檔案，內容含有限制應用之事項者，應依下列方式，僅就其他部分提供之。</text:p>
        </text:list-item>
      </text:list>
      <text:p text:style-name="P176">（一）檔案可拆卷者，將不宜提供之部分抽離後提供應用。</text:p>
      <text:p text:style-name="P176">（二）檔案不可拆卷者，將不宜提供之部分適當隱藏或遮蓋後影印提供應用。</text:p>
      <text:p text:style-name="P217">檔案管理單位應將檔案部分抽離、隱藏或遮蓋情形註記於檔案應用簽收單（附件七），告知申請人。</text:p>
      <text:list xml:id="list144234697950202" text:continue-numbering="true" text:style-name="WW8Num30">
        <text:list-item>
          <text:p text:style-name="P174">申請應用之檔案，不得攜出指定閱覽處所，並應於當日歸還；其未能於當日應用完畢者，檔案管理單位承辦人應於檔案應用簽收單上註記應用情形後先辦理還卷，並與申請人約定日期，另日再行調閱應用。</text:p>
        </text:list-item>
        <text:list-item>
          <text:p text:style-name="P174">檔案應用完畢，檔案管理單位承辦人員應當場檢視申請人歸還檔案之完整性及是否有不當破壞情形；其有污損、破壞等不當使用情形，應於檔案應用簽收單註記後，依檔案法第二十六條及相關規定辦理；檔案經點收後，申請人始得領回身分證明文件。</text:p>
        </text:list-item>
        <text:list-item>
          <text:p text:style-name="P173"><text:span text:style-name="T38">申請人於檔案應用完畢歸還後，應依檔案管理局所定檔案閱覽抄錄複製收費標準</text:span><text:span text:style-name="T40">(</text:span><text:span text:style-name="T38">附件八</text:span><text:span text:style-name="T40">)</text:span><text:span text:style-name="T38">，向</text:span><text:span text:style-name="T38">本館秘書室出納</text:span><text:span text:style-name="T38">繳納費用；其另需提供郵寄服務者，郵遞費用以實支數額計算，每次並加收處理費用新臺幣五十元。</text:span></text:p>
        </text:list-item>
      </text:list>
      <text:p text:style-name="P177"><text:span text:style-name="T38">前項之收費，</text:span><text:span text:style-name="T38">本館</text:span><text:span text:style-name="T38">應開立收據，併同檔案複製品及身分證明文件交與申請人。</text:span></text:p>
      <text:list xml:id="list144233935043604" text:continue-numbering="true" text:style-name="WW8Num30">
        <text:list-item>
          <text:p text:style-name="P173"><text:span text:style-name="T38">本</text:span><text:span text:style-name="T38">館</text:span><text:span text:style-name="T38">開放應用檔案時間為星期一至星期五，上午九時至下午十七時。但不包括例假日及國定假日；若有其他特殊原因停止開放時，另行公告週知。</text:span></text:p>
        </text:list-item>
        <text:list-item>
          <text:p text:style-name="P173"><text:span text:style-name="T40">本要點陳請館長核定後實施，修正時亦同。</text:span></text:p>
        </text:list-item>
      </text:list>
      <text:p text:style-name="P156">參考資料</text:p>
      <text:p text:style-name="P7"/>
      <text:p text:style-name="Standard"><text:span text:style-name="T95">檔案法</text:span><text:span text:style-name="T97"> </text:span><text:span text:style-name="T95">第十七條</text:span></text:p>
      <text:p text:style-name="P86">申請閱覽、抄錄或複製檔案，應以書面敘明理由為之，各機關非有法律依據不得拒絕。</text:p>
      <text:p text:style-name="P15"/>
      <text:p text:style-name="Standard"><text:span text:style-name="T95">檔案法</text:span><text:span text:style-name="T97"> </text:span><text:span text:style-name="T95">第十八條</text:span></text:p>
      <text:p text:style-name="P86">檔案有下列情形之一者，各機關得拒絕前條之申請：</text:p>
      <text:p text:style-name="P15">一、有關國家機密者。</text:p>
      <text:p text:style-name="P15">二、有關犯罪資料者。</text:p>
      <text:p text:style-name="P15">三、有關工商秘密者。</text:p>
      <text:p text:style-name="P15">四、有關學識技能檢定及資格審查之資料者。</text:p>
      <text:p text:style-name="P15">五、有關人事及薪資資料者。</text:p>
      <text:p text:style-name="P15">六、依法令或契約有保密之義務者。</text:p>
      <text:p text:style-name="P15">七、其他為維護公共利益或第三人之正當權益者。</text:p>
      <text:p text:style-name="P15"/>
      <text:p text:style-name="Standard"><text:span text:style-name="T95">行政程序法</text:span><text:span text:style-name="T97"> </text:span><text:span text:style-name="T95">第四十六條</text:span></text:p>
      <text:p text:style-name="P87">當事人或利害關係人得向行政機關申請閱覽、抄寫、複印或攝影有關資料或卷宗。但以主張或維護其法律上利益有必要者為限。</text:p>
      <text:p text:style-name="P87">行政機關對前項之申請，除有下列情形之一者外，不得拒絕︰</text:p>
      <text:p text:style-name="Standard"><text:span text:style-name="T95">一、行政決定前之擬稿或其他準備作業文件。</text:span></text:p>
      <text:p text:style-name="Standard"><text:span text:style-name="T95">二、涉及國防、軍事、外交及一般公務機密，依法規規定有保密之必要者。</text:span></text:p>
      <text:p text:style-name="Standard"><text:span text:style-name="T95">三、涉及個人隱私、職業秘密、營業秘密，依法規規定有保密之必要者。</text:span></text:p>
      <text:p text:style-name="Standard"><text:span text:style-name="T95">四、有侵害第三人權利之虞者。</text:span></text:p>
      <text:p text:style-name="Standard"><text:span text:style-name="T95">五、有嚴重妨礙有關社會治安、公共安全或其他公共利益之職務正常進行之虞者。</text:span></text:p>
      <text:p text:style-name="P87">前項第二款及第三款無保密必要之部分，仍應准許閱覽。</text:p>
      <text:p text:style-name="P87">當事人就第一項資料或卷宗內容關於自身之記載有錯誤者，得檢具事實證明，請求相關機關更正。</text:p>
      <text:p text:style-name="P15"/>
      <text:p text:style-name="Standard"><text:span text:style-name="T95">政府資訊公開法</text:span><text:span text:style-name="T97"> </text:span><text:span text:style-name="T95">第十八條</text:span></text:p>
      <text:p text:style-name="P87">政府資訊屬於下列各款情形之一者，應限制公開或不予提供之：</text:p>
      <text:p text:style-name="P15">一、經依法核定為國家機密或其他法律、法規命令規定應秘密事項或限制、禁止公開者。</text:p>
      <text:p text:style-name="P88">二、公開或提供有礙犯罪之偵查、追訴、執行或足以妨害刑事被告受公正之裁判或有危害他人生命、身體、自由、財產者。</text:p>
      <text:p text:style-name="P15">三、政府機關作成意思決定前，內部單位之擬稿或其他準備作業。但對公益有必要者，得公開或提供之。</text:p>
      <text:p text:style-name="P88">四、政府機關為實施監督、管理、檢（調）查、取締等業務，而取得或製作監督、管理、檢（調）查、取締對象之相關資料，其公開或提供將對實施目的造成困難或妨害者。</text:p>
      <text:p text:style-name="P15">五、有關專門知識、技能或資格所為之考試、檢定或鑑定等有關資料，其公開或提供將影響其公正效率之執行者。</text:p>
      <text:p text:style-name="P88">六、公開或提供有侵害個人隱私、職業上秘密或著作權人之公開發表權者。但對公益有必要或為保護人民生命、身體、健康有必要或經當事人同意者，不在此限。</text:p>
      <text:p text:style-name="P88">七、個人、法人或團體營業上秘密或經營事業有關之資訊，其公開或提供有侵害該個人、法人或團體之權利、競爭地位或其他正當利益者。但對公益有必要或為保護人民生命、身體、健康有必要或經當事人同意者，不在此限。</text:p>
      <text:p text:style-name="P15">八、為保存文化資產必須特別管理，而公開或提供有滅失或減損其價值之虞者。</text:p>
      <text:p text:style-name="P88">九、公營事業機構經營之有關資料，其公開或提供將妨害其經營上之正當利益者。但對公益有必要者，得公開或提供之。</text:p>
      <text:p text:style-name="P87">政府資訊含有前項各款限制公開或不予提供之事項者，應僅就其他部分公開或提供之。</text:p>
      <text:p text:style-name="P15"/>
      <text:p text:style-name="P90"><text:span text:style-name="T8">國立</text:span><text:span text:style-name="T8">海洋生物博物館</text:span><text:span text:style-name="T8">檔案申請應用閱覽須知</text:span></text:p>
      <text:list xml:id="list5263702502570676632" text:style-name="WW8Num2">
        <text:list-item>
          <text:p text:style-name="P91"><text:span text:style-name="T84">欲</text:span><text:span text:style-name="T84">申請應用檔案</text:span><text:span text:style-name="T84">者</text:span><text:span text:style-name="T84">，應詳閱本須知，並至</text:span><text:span text:style-name="T84">檔案管理局</text:span><text:span text:style-name="T84">全國檔案目錄查詢網</text:span><text:span text:style-name="T86">(http://near.archives.gov.tw/)</text:span><text:span text:style-name="T84">，查詢檔案名稱及檔號後，依作業程序詳填申請書</text:span><text:span text:style-name="T86">(</text:span><text:span text:style-name="T84">附件一</text:span><text:span text:style-name="T86">)</text:span><text:span text:style-name="T84">，並簽署切結書</text:span><text:span text:style-name="T86">(</text:span><text:span text:style-name="T84">附件二</text:span><text:span text:style-name="T86">)</text:span><text:span text:style-name="T84">，親自送持或書面通訊方式送達本</text:span><text:span text:style-name="T84">館</text:span><text:span text:style-name="T84">。</text:span></text:p>
        </text:list-item>
        <text:list-item>
          <text:p text:style-name="P91"><text:span text:style-name="T84">申請閱覽、抄錄或複製本部檔案者，應填具「國立</text:span><text:span text:style-name="T84">海洋生物博物館</text:span><text:span text:style-name="T84">檔案閱覽抄錄複製申請書」，以書面載明下列事項：</text:span></text:p>
        </text:list-item>
      </text:list>
      <text:p text:style-name="P93"><text:span text:style-name="T86">(</text:span><text:span text:style-name="T84">一</text:span><text:span text:style-name="T86">)</text:span><text:span text:style-name="T84">申請人之姓名、出生年月日、電話、住</text:span><text:span text:style-name="T86">(</text:span><text:span text:style-name="T84">居</text:span><text:span text:style-name="T86">)</text:span><text:span text:style-name="T84">所、身分證明文件字號。如係法人或其他設有管理人或代表人之團體，其名稱、事務所或營業所及管理人或代表人之姓名、出生年月日、電話、住</text:span><text:span text:style-name="T87"> </text:span><text:span text:style-name="T86">(</text:span><text:span text:style-name="T84">居</text:span><text:span text:style-name="T86">)</text:span><text:span text:style-name="T84">所。</text:span></text:p>
      <text:p text:style-name="P93"><text:span text:style-name="T86">(</text:span><text:span text:style-name="T84">二</text:span><text:span text:style-name="T86">)</text:span><text:span text:style-name="T84">有代理人者，其姓名、出生年月日、電話、住</text:span><text:span text:style-name="T86">(</text:span><text:span text:style-name="T84">居</text:span><text:span text:style-name="T86">)</text:span><text:span text:style-name="T84">所、身分證明文件字號；如係意定代理者，並應提出委任書</text:span><text:span text:style-name="T86">(</text:span><text:span text:style-name="T84">附件三</text:span><text:span text:style-name="T86">)</text:span><text:span text:style-name="T84">；如係法定代理者，應敘明其關係。</text:span></text:p>
      <text:p text:style-name="P93"><text:span text:style-name="T86">(</text:span><text:span text:style-name="T84">三</text:span><text:span text:style-name="T86">)</text:span><text:span text:style-name="T84">申請項目。</text:span></text:p>
      <text:p text:style-name="P93"><text:span text:style-name="T86">(</text:span><text:span text:style-name="T84">四</text:span><text:span text:style-name="T86">)</text:span><text:span text:style-name="T84">檔案名稱與內容要旨。</text:span></text:p>
      <text:p text:style-name="P93"><text:span text:style-name="T86">(</text:span><text:span text:style-name="T84">五</text:span><text:span text:style-name="T86">)</text:span><text:span text:style-name="T84">檔號或收發文字號。</text:span></text:p>
      <text:p text:style-name="P93"><text:span text:style-name="T86">(</text:span><text:span text:style-name="T84">六</text:span><text:span text:style-name="T86">)</text:span><text:span text:style-name="T84">申請目的。</text:span></text:p>
      <text:p text:style-name="P93"><text:span text:style-name="T86">(</text:span><text:span text:style-name="T84">七</text:span><text:span text:style-name="T86">)</text:span><text:span text:style-name="T84">申請日期。</text:span></text:p>
      <text:p text:style-name="P93"><text:span text:style-name="T86">(</text:span><text:span text:style-name="T84">八</text:span><text:span text:style-name="T86">)</text:span><text:span text:style-name="T84">本</text:span><text:span text:style-name="T84">館</text:span><text:span text:style-name="T84">之檔案應用，以提供複製品為原則，有使用檔案原件之必要者，載明其事由。</text:span></text:p>
      <text:list xml:id="list144233058284203" text:continue-numbering="true" text:style-name="WW8Num2">
        <text:list-item>
          <text:p text:style-name="P91"><text:span text:style-name="T84">本</text:span><text:span text:style-name="T84">館</text:span><text:span text:style-name="T84">受理申請閱覽、抄錄或複製檔案，最遲自受理之日起三十日內，以書面通知申請人審核結果。申請應用程序不符或要件不備，經通知申請人補正者，應於七日內補正；屆期不補正或不能補正者，得駁回其申請。如有補正資料者，自申請人補正之日起算。</text:span></text:p>
        </text:list-item>
        <text:list-item>
          <text:p text:style-name="P91"><text:span text:style-name="T84">申請人應於收受審核通知書</text:span><text:span text:style-name="T86">(</text:span><text:span text:style-name="T84">附件五</text:span><text:span text:style-name="T86">)</text:span><text:span text:style-name="T84">之日起三十日內至本</text:span><text:span text:style-name="T84">館</text:span><text:span text:style-name="T84">應用檔案，並預先與檔案管理單位承辦人員聯絡，以資準備；應用檔案時，應出示審核通知書及備有本人照片之身分證明文件，至指定處所為之。經檔案管理人員收驗審核通知書及身分證明文件或委任書，並填妥切結書及閱覽室使用登記表</text:span><text:span text:style-name="T86">(</text:span><text:span text:style-name="T84">附件六</text:span><text:span text:style-name="T86">)</text:span><text:span text:style-name="T84">，始得進入閱覽處所，並於檔案應用簽收單</text:span><text:span text:style-name="T86">(</text:span><text:span text:style-name="T84">附件七</text:span><text:span text:style-name="T86">)</text:span><text:span text:style-name="T84">確認件數後簽收。</text:span></text:p>
        </text:list-item>
        <text:list-item>
          <text:p text:style-name="P91"><text:span text:style-name="T84">申請人身分證明文件，於閱覽、抄錄或複製檔案期間，由本</text:span><text:span text:style-name="T84">館</text:span><text:span text:style-name="T84">暫時保管，俟應用完畢繳費後歸還。</text:span></text:p>
        </text:list-item>
        <text:list-item>
          <text:p text:style-name="P91"><text:span text:style-name="T77">申請人進入閱覽處所，應注意下列事項</text:span><text:span text:style-name="T84">：</text:span></text:p>
        </text:list-item>
      </text:list>
      <text:p text:style-name="P93"><text:span text:style-name="T86">(</text:span><text:span text:style-name="T84">一</text:span><text:span text:style-name="T86">)</text:span><text:span text:style-name="T84">禁止飲食、吸煙、大聲喧嘩。</text:span></text:p>
      <text:p text:style-name="P93"><text:span text:style-name="T86">(</text:span><text:span text:style-name="T84">二</text:span><text:span text:style-name="T86">)</text:span><text:span text:style-name="T84">不得破壞環境整潔。</text:span></text:p>
      <text:p text:style-name="P93"><text:span text:style-name="T86">(</text:span><text:span text:style-name="T84">三</text:span><text:span text:style-name="T86">)</text:span><text:span text:style-name="T84">經申請人於檔案應用簽收單簽名後，將檔案交付申請人使用。</text:span></text:p>
      <text:p text:style-name="P93"><text:span text:style-name="T86">(</text:span><text:span text:style-name="T84">四</text:span><text:span text:style-name="T86">)</text:span><text:span text:style-name="T84">抄寫檔案時以使用鉛筆或可攜式電腦為限。</text:span></text:p>
      <text:p text:style-name="P93"><text:span text:style-name="T86">(</text:span><text:span text:style-name="T84">五</text:span><text:span text:style-name="T86">)</text:span><text:span text:style-name="T84">禁止攜帶私人物品，私人物品請交由服務台保管。</text:span></text:p>
      <text:p text:style-name="P93"><text:span text:style-name="T86">(</text:span><text:span text:style-name="T84">六</text:span><text:span text:style-name="T86">)</text:span><text:span text:style-name="T84">未經服務人員允許禁止擅自接用電源；未經申請核准，不得擅自錄影</text:span><text:span text:style-name="T86">(</text:span><text:span text:style-name="T84">音</text:span><text:span text:style-name="T86">)</text:span><text:span text:style-name="T84">、攝影。</text:span></text:p>
      <text:p text:style-name="P93"><text:span text:style-name="T86">(</text:span><text:span text:style-name="T84">七</text:span><text:span text:style-name="T86">)</text:span><text:span text:style-name="T84">本</text:span><text:span text:style-name="T84">館</text:span><text:span text:style-name="T84">提供之應用器材應妥慎維護，不得破壞，違反者，依法應負損害賠償責任。</text:span></text:p>
      <text:p text:style-name="P93"><text:span text:style-name="T86">(</text:span><text:span text:style-name="T84">八</text:span><text:span text:style-name="T86">)</text:span><text:span text:style-name="T84">如有必要離開閱覽處所者，應將檔案交由服務櫃檯保管，應用影像系統者應完成登出作業。</text:span></text:p>
      <text:list xml:id="list144234398077555" text:continue-numbering="true" text:style-name="WW8Num2">
        <text:list-item>
          <text:p text:style-name="P92">申請人應用檔案，應保持檔案資料之完整，不得有下列行為：</text:p>
        </text:list-item>
      </text:list>
      <text:p text:style-name="P93"><text:span text:style-name="T86">(</text:span><text:span text:style-name="T84">一</text:span><text:span text:style-name="T86">)</text:span><text:span text:style-name="T84">添註、塗改、更換、抽取、圈點或污損檔案。</text:span></text:p>
      <text:p text:style-name="P93"><text:span text:style-name="T86">(</text:span><text:span text:style-name="T84">二</text:span><text:span text:style-name="T86">)</text:span><text:span text:style-name="T84">拆散已裝訂完成之檔案。</text:span></text:p>
      <text:p text:style-name="P93"><text:span text:style-name="T86">(</text:span><text:span text:style-name="T84">三</text:span><text:span text:style-name="T86">)</text:span><text:span text:style-name="T84">以其他方法破壞檔案或變更檔案內容。</text:span></text:p>
      <text:list xml:id="list144234618191810" text:continue-numbering="true" text:style-name="WW8Num2">
        <text:list-item>
          <text:p text:style-name="P91"><text:span text:style-name="T84">申請人有前二點所列情形，本</text:span><text:span text:style-name="T84">館</text:span><text:span text:style-name="T84">得停止其應用及記錄之，並依有關法令規定處理；若其涉及刑事責任者，移送該管檢察機關偵辦。</text:span></text:p>
        </text:list-item>
        <text:list-item>
          <text:p text:style-name="P92">申請應用之檔案，不得攜出指定閱覽處所，並應當日歸還，如未能於當日應用完畢者，檔案管理單位承辦人應先於檔案應用簽收單上註記應用情形後，先辦理還卷並與申請人約定日期，另日再行調閱應用。</text:p>
        </text:list-item>
        <text:list-item>
          <text:p text:style-name="P91"><text:span text:style-name="T84">申請人於檔案應用完畢歸還後，應依本</text:span><text:span text:style-name="T84">館</text:span><text:span text:style-name="T84">所定檔案閱覽抄錄複製收費標準</text:span><text:span text:style-name="T86">(</text:span><text:span text:style-name="T84">附件八</text:span><text:span text:style-name="T86">)</text:span><text:span text:style-name="T84">向</text:span><text:span text:style-name="T84">本館秘書室出納</text:span><text:span text:style-name="T84">繳納費用，其另需提供郵寄服務者，郵遞費用以實支數額計算，每次並加收處理費用新臺幣五十元。</text:span></text:p>
        </text:list-item>
      </text:list>
      <text:p text:style-name="P94"><text:span text:style-name="T84">前項之收費，</text:span><text:span text:style-name="T84">本館</text:span><text:span text:style-name="T84">應開立收據併同檔案複製品及身分證明文件交與申請人。</text:span></text:p>
      <text:list xml:id="list144233900072301" text:continue-numbering="true" text:style-name="WW8Num2">
        <text:list-item>
          <text:p text:style-name="P91"><text:span text:style-name="T84">本</text:span><text:span text:style-name="T84">館</text:span><text:span text:style-name="T84">開放應用檔案時間為星期一至星期五，上午九時至下午十七時。不包括例假日及國定假日，有其他特殊原因停止開放時，另行公告週知。</text:span></text:p>
        </text:list-item>
        <text:list-item>
          <text:p text:style-name="P92">如有使用自備之手提電腦、輔助閱讀器材或其他器材之必要者，應於申請時載明，經許可後始得為之。</text:p>
        </text:list-item>
        <text:list-item>
          <text:p text:style-name="P92">本注意事項如有未盡事宜，得隨時修訂之。</text:p>
        </text:list-item>
      </text:list>
      <text:p text:style-name="P178"/>
      <text:p text:style-name="P97">附件一</text:p>
      <text:p text:style-name="P95"><text:span text:style-name="T6">國立</text:span><text:span text:style-name="T6">海洋生物博物館</text:span><text:span text:style-name="T6">檔案閱覽抄錄複製申請書</text:span></text:p>
      <text:p text:style-name="P99"><text:span text:style-name="T2">(</text:span><text:span text:style-name="T3">填寫前請詳閱背面須知</text:span><text:span text:style-name="T2">) <text:s text:c="11"/></text:span><text:span text:style-name="T100">申請書編號：</text:span></text:p>
      <text:p text:style-name="P117"><draw:frame draw:style-name="fr1" draw:name="框架1" text:anchor-type="paragraph" svg:x="-0.076cm" svg:y="4.344cm" svg:width="17.247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H"/><table:table-column table:style-name="表格1.I"/><table:table-column table:style-name="表格1.H"/><table:table-column table:style-name="表格1.I"/><table:table-column table:style-name="表格1.H"/><table:table-column table:style-name="表格1.I"/><table:table-column table:style-name="表格1.H"/><table:table-column table:style-name="表格1.Q"/><table:table-column table:style-name="表格1.R"/><table:table-column table:style-name="表格1.S"/><table:table-row table:style-name="表格1.1"><table:table-cell table:style-name="表格1.A1" table:number-columns-spanned="2" office:value-type="string"><text:p text:style-name="P26">姓名</text:p></table:table-cell><table:covered-table-cell/><table:table-cell table:style-name="表格1.C1" office:value-type="string"><text:p text:style-name="P26">性別</text:p></table:table-cell><table:table-cell table:style-name="表格1.C1" table:number-columns-spanned="4" office:value-type="string"><text:p text:style-name="P25">出生年月日</text:p></table:table-cell><table:covered-table-cell/><table:covered-table-cell/><table:covered-table-cell/><table:table-cell table:style-name="表格1.C1" table:number-columns-spanned="10" office:value-type="string"><text:p text:style-name="P25">身分證明文件字號</text:p></table:table-cell><table:covered-table-cell/><table:covered-table-cell/><table:covered-table-cell/><table:covered-table-cell/><table:covered-table-cell/><table:covered-table-cell/><table:covered-table-cell/><table:covered-table-cell/><table:covered-table-cell/><table:table-cell table:style-name="表格1.R1" table:number-columns-spanned="2" office:value-type="string"><text:p text:style-name="P26">住（居）所、聯絡電話</text:p></table:table-cell><table:covered-table-cell/></table:table-row><table:table-row table:style-name="表格1.2"><table:table-cell table:style-name="表格1.A2" table:number-columns-spanned="2" office:value-type="string"><text:p text:style-name="P104">申請人</text:p><text:p text:style-name="P107"><text:s/></text:p></table:table-cell><table:covered-table-cell/><table:table-cell table:style-name="表格1.C2" office:value-type="string"><text:p text:style-name="P111"><text:span text:style-name="T100">男</text:span><text:span text:style-name="T97">□</text:span></text:p><text:p text:style-name="P110"><text:span text:style-name="T100">女</text:span><text:span text:style-name="T97">□</text:span></text:p></table:table-cell><table:table-cell table:style-name="表格1.D2" office:value-type="string"><text:p text:style-name="P105">年</text:p></table:table-cell><table:table-cell table:style-name="表格1.D2" office:value-type="string"><text:p text:style-name="P105">月</text:p></table:table-cell><table:table-cell table:style-name="表格1.D2" table:number-columns-spanned="2" office:value-type="string"><text:p text:style-name="P105">日</text:p></table:table-cell><table:covered-table-cell/><table:table-cell table:style-name="表格1.C2" office:value-type="string"><text:p text:style-name="P106"><text:s/></text:p></table:table-cell><table:table-cell table:style-name="表格1.C2" office:value-type="string"><text:p text:style-name="P103"/></table:table-cell><table:table-cell table:style-name="表格1.C2" office:value-type="string"><text:p text:style-name="P103"/></table:table-cell><table:table-cell table:style-name="表格1.C2" office:value-type="string"><text:p text:style-name="P103"/></table:table-cell><table:table-cell table:style-name="表格1.C2" office:value-type="string"><text:p text:style-name="P103"/></table:table-cell><table:table-cell table:style-name="表格1.C2" office:value-type="string"><text:p text:style-name="P103"/></table:table-cell><table:table-cell table:style-name="表格1.C2" office:value-type="string"><text:p text:style-name="P103"/></table:table-cell><table:table-cell table:style-name="表格1.C2" office:value-type="string"><text:p text:style-name="P103"/></table:table-cell><table:table-cell table:style-name="表格1.C2" office:value-type="string"><text:p text:style-name="P103"/></table:table-cell><table:table-cell table:style-name="表格1.C2" office:value-type="string"><text:p text:style-name="P103"/></table:table-cell><table:table-cell table:style-name="表格1.R2" table:number-columns-spanned="2" office:value-type="string"><text:p text:style-name="P28">地址：　</text:p><text:p text:style-name="P24"/><text:p text:style-name="P22"><text:span text:style-name="T110">電話：</text:span><text:span text:style-name="T109">(H) <text:s text:c="10"/>(O) </text:span></text:p><text:p text:style-name="P22"><text:span text:style-name="T109">e-mail: <text:s text:c="29"/>Fax</text:span><text:span text:style-name="T110">：</text:span></text:p></table:table-cell><table:covered-table-cell/></table:table-row><table:table-row table:style-name="表格1.2"><table:table-cell table:style-name="表格1.A3" table:number-columns-spanned="2" office:value-type="string"><text:list xml:id="list4999651778652920833" text:style-name="WW8Num10"><text:list-item><text:p text:style-name="P29">代理人</text:p></text:list-item></text:list><text:p text:style-name="P28">與申請人之關係</text:p><text:p text:style-name="P22"><text:span text:style-name="T110">（　　　</text:span><text:span text:style-name="T114"> <text:s text:c="4"/></text:span><text:span text:style-name="T110">）</text:span></text:p></table:table-cell><table:covered-table-cell/><table:table-cell table:style-name="表格1.C3" office:value-type="string"><text:p text:style-name="P111"><text:span text:style-name="T100">男</text:span><text:span text:style-name="T97">□</text:span></text:p><text:p text:style-name="P111"><text:span text:style-name="T100">女</text:span><text:span text:style-name="T97">□</text:span></text:p></table:table-cell><table:table-cell table:style-name="表格1.D2" office:value-type="string"><text:p text:style-name="P26">年</text:p></table:table-cell><table:table-cell table:style-name="表格1.D2" office:value-type="string"><text:p text:style-name="P26">月</text:p></table:table-cell><table:table-cell table:style-name="表格1.D2" table:number-columns-spanned="2" office:value-type="string"><text:p text:style-name="P26">日</text:p></table:table-cell><table:covered-table-cell/><table:table-cell table:style-name="表格1.C2" office:value-type="string"><text:p text:style-name="P23"/></table:table-cell><table:table-cell table:style-name="表格1.C2" office:value-type="string"><text:p text:style-name="P23"/></table:table-cell><table:table-cell table:style-name="表格1.C2" office:value-type="string"><text:p text:style-name="P23"/></table:table-cell><table:table-cell table:style-name="表格1.C2" office:value-type="string"><text:p text:style-name="P23"/></table:table-cell><table:table-cell table:style-name="表格1.C2" office:value-type="string"><text:p text:style-name="P23"/></table:table-cell><table:table-cell table:style-name="表格1.C2" office:value-type="string"><text:p text:style-name="P23"/></table:table-cell><table:table-cell table:style-name="表格1.C2" office:value-type="string"><text:p text:style-name="P23"/></table:table-cell><table:table-cell table:style-name="表格1.C2" office:value-type="string"><text:p text:style-name="P23"/></table:table-cell><table:table-cell table:style-name="表格1.C2" office:value-type="string"><text:p text:style-name="P23"/></table:table-cell><table:table-cell table:style-name="表格1.C2" office:value-type="string"><text:p text:style-name="P23"/></table:table-cell><table:table-cell table:style-name="表格1.R3" table:number-columns-spanned="2" office:value-type="string"><text:p text:style-name="P28">地址：　</text:p><text:p text:style-name="P24"/><text:p text:style-name="P22"><text:span text:style-name="T110">電話：</text:span><text:span text:style-name="T109">(H) <text:s text:c="10"/>(O) </text:span></text:p><text:p text:style-name="P22"><text:span text:style-name="T109">e-mail: <text:s text:c="29"/>Fax</text:span><text:span text:style-name="T110">：</text:span></text:p></table:table-cell><table:covered-table-cell/></table:table-row><table:table-row table:style-name="表格1.2"><table:table-cell table:style-name="表格1.A4" table:number-columns-spanned="2" office:value-type="string"><text:list xml:id="list144233214301226" text:continue-numbering="true" text:style-name="WW8Num10"><text:list-item><text:p text:style-name="P29">輔佐人</text:p></text:list-item></text:list><text:p text:style-name="P28">與申請人之關係</text:p><text:p text:style-name="P22"><text:span text:style-name="T110">（　　　　</text:span><text:span text:style-name="T114"> <text:s/></text:span><text:span text:style-name="T110">）</text:span></text:p><text:p text:style-name="P28">輔佐人係指協助申請人閱覽檔案者。</text:p></table:table-cell><table:covered-table-cell/><table:table-cell table:style-name="表格1.C4" office:value-type="string"><text:p text:style-name="P111"><text:span text:style-name="T100">男</text:span><text:span text:style-name="T97">□</text:span></text:p><text:p text:style-name="P110"><text:span text:style-name="T100">女</text:span><text:span text:style-name="T97">□</text:span></text:p></table:table-cell><table:table-cell table:style-name="表格1.D2" office:value-type="string"><text:p text:style-name="P27">年</text:p></table:table-cell><table:table-cell table:style-name="表格1.D2" office:value-type="string"><text:p text:style-name="P27">月</text:p></table:table-cell><table:table-cell table:style-name="表格1.D2" table:number-columns-spanned="2" office:value-type="string"><text:p text:style-name="P27">日</text:p></table:table-cell><table:covered-table-cell/><table:table-cell table:style-name="表格1.C2" office:value-type="string"><text:p text:style-name="P23"/></table:table-cell><table:table-cell table:style-name="表格1.C2" office:value-type="string"><text:p text:style-name="P23"/></table:table-cell><table:table-cell table:style-name="表格1.C2" office:value-type="string"><text:p text:style-name="P23"/></table:table-cell><table:table-cell table:style-name="表格1.C2" office:value-type="string"><text:p text:style-name="P23"/></table:table-cell><table:table-cell table:style-name="表格1.C2" office:value-type="string"><text:p text:style-name="P23"/></table:table-cell><table:table-cell table:style-name="表格1.C2" office:value-type="string"><text:p text:style-name="P23"/></table:table-cell><table:table-cell table:style-name="表格1.C2" office:value-type="string"><text:p text:style-name="P23"/></table:table-cell><table:table-cell table:style-name="表格1.C2" office:value-type="string"><text:p text:style-name="P23"/></table:table-cell><table:table-cell table:style-name="表格1.C2" office:value-type="string"><text:p text:style-name="P23"/></table:table-cell><table:table-cell table:style-name="表格1.C2" office:value-type="string"><text:p text:style-name="P23"/></table:table-cell><table:table-cell table:style-name="表格1.R4" table:number-columns-spanned="2" office:value-type="string"><text:p text:style-name="P28">地址：</text:p><text:p text:style-name="P24"/><text:p text:style-name="P22"><text:span text:style-name="T110">電話：</text:span><text:span text:style-name="T109">(H) <text:s text:c="10"/>(O) </text:span></text:p><text:p text:style-name="P22"><text:span text:style-name="T109">e-mail: <text:s text:c="29"/>Fax</text:span><text:span text:style-name="T110">：</text:span></text:p></table:table-cell><table:covered-table-cell/></table:table-row><table:table-row table:style-name="表格1.5"><table:table-cell table:style-name="表格1.A5" table:number-columns-spanned="19" office:value-type="string"><text:list xml:id="list144234123925863" text:continue-numbering="true" text:style-name="WW8Num10"><text:list-item><text:p text:style-name="P29">法人、團體、事務所或營業所（個人申請者免填）</text:p></text:list-item></text:list><text:p text:style-name="P28">名稱：</text:p><text:p text:style-name="P28">地址：</text:p><text:p text:style-name="P24"/><text:p text:style-name="P22"><text:span text:style-name="T117">(</text:span><text:span text:style-name="T118">管理人或代表人資料請填於上項申請人欄位</text:span><text:span text:style-name="T117">) <text:s/></text:span><text:span text:style-name="T118">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6"><table:table-cell table:style-name="表格1.A6" office:value-type="string"><text:p text:style-name="P39">序號</text:p></table:table-cell><table:table-cell table:style-name="表格1.C2" table:number-columns-spanned="5" office:value-type="string"><text:p text:style-name="P114"><text:span text:style-name="T118">檔</text:span><text:span text:style-name="T121"> <text:s text:c="7"/></text:span><text:span text:style-name="T118">號</text:span></text:p></table:table-cell><table:covered-table-cell/><table:covered-table-cell/><table:covered-table-cell/><table:covered-table-cell/><table:table-cell table:style-name="表格1.C2" table:number-columns-spanned="12" office:value-type="string"><text:p text:style-name="P39">檔案名稱或內容要旨</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S6" office:value-type="string"><text:p text:style-name="P22"><text:span text:style-name="T118">申請項目</text:span><text:span text:style-name="T124">（可複選）</text:span></text:p><text:p text:style-name="P22"><text:span text:style-name="T130">【閱覽】</text:span><text:span text:style-name="T131"> </text:span><text:span text:style-name="T130">【抄錄】</text:span><text:span text:style-name="T131"> </text:span><text:span text:style-name="T130">【複製】</text:span></text:p></table:table-cell></table:table-row><table:table-row table:style-name="表格1.7"><table:table-cell table:style-name="表格1.A6" office:value-type="string"><text:p text:style-name="P23">1</text:p></table:table-cell><table:table-cell table:style-name="表格1.C2" table:number-columns-spanned="5" office:value-type="string"><text:p text:style-name="P42"><text:s/></text:p></table:table-cell><table:covered-table-cell/><table:covered-table-cell/><table:covered-table-cell/><table:covered-table-cell/><table:table-cell table:style-name="表格1.C2" table:number-columns-spanned="12" office:value-type="string"><text:p text:style-name="P42"><text:s/></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S6" office:value-type="string"><text:p text:style-name="P19"><text:span text:style-name="T114">□</text:span><text:span text:style-name="T110">　</text:span><text:span text:style-name="T114"> <text:s/>□</text:span><text:span text:style-name="T110">　</text:span><text:span text:style-name="T114"> <text:s text:c="2"/>□</text:span></text:p></table:table-cell></table:table-row><table:table-row table:style-name="表格1.7"><table:table-cell table:style-name="表格1.A6" office:value-type="string"><text:p text:style-name="P23">2</text:p></table:table-cell><table:table-cell table:style-name="表格1.C2" table:number-columns-spanned="5" office:value-type="string"><text:p text:style-name="P42"><text:s/></text:p></table:table-cell><table:covered-table-cell/><table:covered-table-cell/><table:covered-table-cell/><table:covered-table-cell/><table:table-cell table:style-name="表格1.C2" table:number-columns-spanned="12" office:value-type="string"><text:p text:style-name="P42"><text:s/></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S6" office:value-type="string"><text:p text:style-name="P115"><text:span text:style-name="T114">□ <text:s text:c="3"/>□ <text:s text:c="4"/>□</text:span><text:span text:style-name="T110">　　　</text:span></text:p></table:table-cell></table:table-row><table:table-row table:style-name="表格1.7"><table:table-cell table:style-name="表格1.A6" office:value-type="string"><text:p text:style-name="P23">3</text:p></table:table-cell><table:table-cell table:style-name="表格1.C2" table:number-columns-spanned="5" office:value-type="string"><text:p text:style-name="P42"><text:s/></text:p></table:table-cell><table:covered-table-cell/><table:covered-table-cell/><table:covered-table-cell/><table:covered-table-cell/><table:table-cell table:style-name="表格1.C2" table:number-columns-spanned="12" office:value-type="string"><text:p text:style-name="P42"><text:s/></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S6" office:value-type="string"><text:p text:style-name="P115"><text:span text:style-name="T114">□</text:span><text:span text:style-name="T110">　　</text:span><text:span text:style-name="T114">□</text:span><text:span text:style-name="T110">　　</text:span><text:span text:style-name="T114"> □</text:span></text:p></table:table-cell></table:table-row><table:table-row table:style-name="表格1.7"><table:table-cell table:style-name="表格1.A6" office:value-type="string"><text:p text:style-name="P23">4</text:p></table:table-cell><table:table-cell table:style-name="表格1.C2" table:number-columns-spanned="5" office:value-type="string"><text:p text:style-name="P24"/></table:table-cell><table:covered-table-cell/><table:covered-table-cell/><table:covered-table-cell/><table:covered-table-cell/><table:table-cell table:style-name="表格1.C2" table:number-columns-spanned="12" office:value-type="string"><text:p text:style-name="P24"/></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S6" office:value-type="string"><text:p text:style-name="P115"><text:span text:style-name="T114">□</text:span><text:span text:style-name="T110">　　</text:span><text:span text:style-name="T114">□</text:span><text:span text:style-name="T110">　　</text:span><text:span text:style-name="T114"> □</text:span></text:p></table:table-cell></table:table-row><table:table-row table:style-name="表格1.7"><table:table-cell table:style-name="表格1.A6" office:value-type="string"><text:p text:style-name="P23">5</text:p></table:table-cell><table:table-cell table:style-name="表格1.C2" table:number-columns-spanned="5" office:value-type="string"><text:p text:style-name="P24"/></table:table-cell><table:covered-table-cell/><table:covered-table-cell/><table:covered-table-cell/><table:covered-table-cell/><table:table-cell table:style-name="表格1.C2" table:number-columns-spanned="12" office:value-type="string"><text:p text:style-name="P24"/></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S6" office:value-type="string"><text:p text:style-name="P19"><text:span text:style-name="T114">□</text:span><text:span text:style-name="T110">　　</text:span><text:span text:style-name="T114">□</text:span><text:span text:style-name="T110">　　</text:span><text:span text:style-name="T114"> □</text:span></text:p></table:table-cell></table:table-row><table:table-row table:style-name="表格1.7"><table:table-cell table:style-name="表格1.A6" office:value-type="string"><text:p text:style-name="P23">6</text:p></table:table-cell><table:table-cell table:style-name="表格1.C2" table:number-columns-spanned="5" office:value-type="string"><text:p text:style-name="P24"/></table:table-cell><table:covered-table-cell/><table:covered-table-cell/><table:covered-table-cell/><table:covered-table-cell/><table:table-cell table:style-name="表格1.C2" table:number-columns-spanned="12" office:value-type="string"><text:p text:style-name="P24"/></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S6" office:value-type="string"><text:p text:style-name="P19"><text:span text:style-name="T114">□</text:span><text:span text:style-name="T110">　　</text:span><text:span text:style-name="T114">□</text:span><text:span text:style-name="T110">　　</text:span><text:span text:style-name="T114"> □</text:span></text:p></table:table-cell></table:table-row><table:table-row table:style-name="表格1.7"><table:table-cell table:style-name="表格1.A6" office:value-type="string"><text:p text:style-name="P23">7</text:p></table:table-cell><table:table-cell table:style-name="表格1.C2" table:number-columns-spanned="5" office:value-type="string"><text:p text:style-name="P24"/></table:table-cell><table:covered-table-cell/><table:covered-table-cell/><table:covered-table-cell/><table:covered-table-cell/><table:table-cell table:style-name="表格1.C2" table:number-columns-spanned="12" office:value-type="string"><text:p text:style-name="P24"/></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S6" office:value-type="string"><text:p text:style-name="P19"><text:span text:style-name="T114">□</text:span><text:span text:style-name="T110">　　</text:span><text:span text:style-name="T114">□</text:span><text:span text:style-name="T110">　　</text:span><text:span text:style-name="T114"> □</text:span></text:p></table:table-cell></table:table-row><table:table-row table:style-name="表格1.7"><table:table-cell table:style-name="表格1.A6" office:value-type="string"><text:p text:style-name="P23">8</text:p></table:table-cell><table:table-cell table:style-name="表格1.C2" table:number-columns-spanned="5" office:value-type="string"><text:p text:style-name="P24"/></table:table-cell><table:covered-table-cell/><table:covered-table-cell/><table:covered-table-cell/><table:covered-table-cell/><table:table-cell table:style-name="表格1.C2" table:number-columns-spanned="12" office:value-type="string"><text:p text:style-name="P24"/></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S6" office:value-type="string"><text:p text:style-name="P19"><text:span text:style-name="T114">□</text:span><text:span text:style-name="T110">　　</text:span><text:span text:style-name="T114">□</text:span><text:span text:style-name="T110">　　</text:span><text:span text:style-name="T114"> □</text:span></text:p></table:table-cell></table:table-row><table:table-row table:style-name="表格1.7"><table:table-cell table:style-name="表格1.A6" office:value-type="string"><text:p text:style-name="P23">9</text:p></table:table-cell><table:table-cell table:style-name="表格1.C2" table:number-columns-spanned="5" office:value-type="string"><text:p text:style-name="P24"/></table:table-cell><table:covered-table-cell/><table:covered-table-cell/><table:covered-table-cell/><table:covered-table-cell/><table:table-cell table:style-name="表格1.C2" table:number-columns-spanned="12" office:value-type="string"><text:p text:style-name="P24"/></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S6" office:value-type="string"><text:p text:style-name="P19"><text:span text:style-name="T114">□</text:span><text:span text:style-name="T110">　　</text:span><text:span text:style-name="T114">□</text:span><text:span text:style-name="T110">　　</text:span><text:span text:style-name="T114"> □</text:span></text:p></table:table-cell></table:table-row><table:table-row table:style-name="表格1.7"><table:table-cell table:style-name="表格1.A6" office:value-type="string"><text:p text:style-name="P23">10</text:p></table:table-cell><table:table-cell table:style-name="表格1.C2" table:number-columns-spanned="5" office:value-type="string"><text:p text:style-name="P24"/></table:table-cell><table:covered-table-cell/><table:covered-table-cell/><table:covered-table-cell/><table:covered-table-cell/><table:table-cell table:style-name="表格1.C2" table:number-columns-spanned="12" office:value-type="string"><text:p text:style-name="P24"/></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S6" office:value-type="string"><text:p text:style-name="P19"><text:span text:style-name="T114">□</text:span><text:span text:style-name="T110">　</text:span><text:span text:style-name="T114"> <text:s/>□</text:span><text:span text:style-name="T110">　</text:span><text:span text:style-name="T114"> <text:s text:c="2"/>□</text:span></text:p></table:table-cell></table:table-row><table:table-row table:style-name="表格1.7"><table:table-cell table:style-name="表格1.A17" table:number-columns-spanned="19" office:value-type="string"><text:p text:style-name="P22"><text:span text:style-name="T115">※</text:span><text:span text:style-name="T110">序號</text:span><text:span text:style-name="T123">　　　　　　　　　</text:span><text:span text:style-name="T110">有使用檔案原件之必要，事由：</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7"><table:table-cell table:style-name="表格1.A17" table:number-columns-spanned="19" office:value-type="string"><text:p text:style-name="P21"><text:span text:style-name="T110">申請目的：</text:span><text:span text:style-name="T114">□</text:span><text:span text:style-name="T110">歷史考證</text:span><text:span text:style-name="T114"> <text:s/></text:span><text:span text:style-name="T110">　</text:span><text:span text:style-name="T114"> □</text:span><text:span text:style-name="T110">學術研究　</text:span><text:span text:style-name="T114"> <text:s text:c="2"/>□</text:span><text:span text:style-name="T110">事證稽憑　</text:span><text:span text:style-name="T114"> <text:s text:c="2"/>□</text:span><text:span text:style-name="T110">業務參考</text:span><text:span text:style-name="T114"> <text:s text:c="3"/>□</text:span><text:span text:style-name="T110">權益保障</text:span></text:p><text:p text:style-name="P21"><text:span text:style-name="T109">(</text:span><text:span text:style-name="T110">可複選</text:span><text:span text:style-name="T109">)</text:span><text:span text:style-name="T133"> <text:s/></text:span><text:span text:style-name="T109"><text:s/>□</text:span><text:span text:style-name="T110">其他（請敘明目的）：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7"><table:table-cell table:style-name="表格1.A19" table:number-columns-spanned="19" office:value-type="string"><text:p text:style-name="P112"><text:span text:style-name="T29">申請人簽章：</text:span><text:span text:style-name="T92"> <text:s text:c="9"/></text:span><text:span text:style-name="T134">□</text:span><text:span text:style-name="T92"> </text:span><text:span text:style-name="T93">※</text:span><text:span text:style-name="T29">代理人簽章：</text:span><text:span text:style-name="T92"> <text:s text:c="4"/></text:span><text:span text:style-name="T29">　</text:span><text:span text:style-name="T92"> </text:span><text:span text:style-name="T134">□</text:span><text:span text:style-name="T97"> </text:span><text:span text:style-name="T115">※</text:span><text:span text:style-name="T114"> </text:span><text:span text:style-name="T110">輔佐人簽章：</text:span><text:span text:style-name="T114"> <text:s text:c="6"/></text:span><text:span text:style-name="T134">□</text:span><text:span text:style-name="T97"> </text:span><text:span text:style-name="T114"><text:s text:c="9"/></text:span></text:p><text:p text:style-name="P22"><text:span text:style-name="T29">申請日期：</text:span><text:span text:style-name="T92"> <text:s/></text:span><text:span text:style-name="T29">年</text:span><text:span text:style-name="T92"> <text:s/></text:span><text:span text:style-name="T29">月</text:span><text:span text:style-name="T92"> <text:s/></text:span><text:span text:style-name="T29">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附件一</text:p>
      <text:p text:style-name="P118">填　寫　須　知</text:p>
      <text:p text:style-name="P119"/>
      <text:list xml:id="list4929060172735481073" text:style-name="WW8Num22">
        <text:list-item>
          <text:p text:style-name="P121"><text:span text:style-name="T29">各欄位請填具完整，</text:span><text:span text:style-name="T93">※</text:span><text:span text:style-name="T29">標記者，請視需要加填。</text:span></text:p>
        </text:list-item>
        <text:list-item>
          <text:p text:style-name="P122">身分證明文件字號請填列身分證字號或護照號碼。</text:p>
        </text:list-item>
        <text:list-item>
          <text:p text:style-name="P230">代理人如係意定代理者，請檢具委任書（附件三）；如係法定代理者，請檢具相關證明文件影本。申請案件屬個人隱私資料者，請檢具身分關係證明文件。</text:p>
        </text:list-item>
        <text:list-item>
          <text:p text:style-name="P122">輔佐人係指協助申請人閱覽檔案者。</text:p>
        </text:list-item>
        <text:list-item>
          <text:p text:style-name="P122">法人、團體、事務所或營業所請附登記證影本。</text:p>
        </text:list-item>
        <text:list-item>
          <text:p text:style-name="P180"><text:span text:style-name="T38">申請閱覽、抄錄或複製本</text:span><text:span text:style-name="T38">館</text:span><text:span text:style-name="T38">檔案，有檔案法第十八條、行政程序法第四十六條第二項或政府資訊公開法第十八條第一項各款情形之一者，本</text:span><text:span text:style-name="T38">館</text:span><text:span text:style-name="T38">得拒絕其申請。</text:span><text:span text:style-name="T49"> <text:s/></text:span></text:p>
        </text:list-item>
        <text:list-item>
          <text:p text:style-name="P120"><text:span text:style-name="T77">申請人閱覽、抄錄或複製檔案，應於本</text:span><text:span text:style-name="T77">館</text:span><text:span text:style-name="T77">指定服務時間及場所為之。</text:span></text:p>
        </text:list-item>
        <text:list-item>
          <text:p text:style-name="P122">申請人閱覽、抄錄或複製檔案，應保持檔案資料之完整，並不得有下列行為：</text:p>
        </text:list-item>
      </text:list>
      <text:list xml:id="list8480704206658753508" text:style-name="WW8Num21">
        <text:list-item>
          <text:p text:style-name="P123">添註、塗改、更換、抽取、圈點或污損檔案。</text:p>
        </text:list-item>
        <text:list-item>
          <text:p text:style-name="P123">拆散已裝訂完成之檔案。</text:p>
        </text:list-item>
        <text:list-item>
          <text:p text:style-name="P123">以其他方法破壞檔案或變更檔案內容。</text:p>
        </text:list-item>
      </text:list>
      <text:p text:style-name="P124"><text:span text:style-name="T77">申請人違反前項規定，本</text:span><text:span text:style-name="T77">館</text:span><text:span text:style-name="T77">將停止其閱覽、抄錄檔案，其涉及刑事責任者，移送檢察機關偵辦。</text:span></text:p>
      <text:list xml:id="list144234276963536" text:continue-list="list4929060172735481073" text:style-name="WW8Num22">
        <text:list-item>
          <text:p text:style-name="P122">閱覽、抄錄或複製檔案，依後附「檔案閱覽抄錄複製收費標準」（附件八）收費。</text:p>
        </text:list-item>
        <text:list-item>
          <text:p text:style-name="P120"><text:span text:style-name="T77">申請書（附件一）填具後，得以親自送持或書面通訊方式送達本</text:span><text:span text:style-name="T77">館</text:span><text:span text:style-name="T77">，如有疑義，請洽本</text:span><text:span text:style-name="T77">館</text:span><text:span text:style-name="T77">檔案管理單位。</text:span></text:p>
        </text:list-item>
      </text:list>
      <text:p text:style-name="P124"><text:span text:style-name="T77">地址</text:span><text:span text:style-name="T79">:</text:span><text:span text:style-name="T29"> </text:span><text:span text:style-name="T77">屏東縣車城鄉後灣村後灣路2號</text:span><text:span text:style-name="T77">。郵遞區號：</text:span><text:span text:style-name="T77">944-50</text:span><text:span text:style-name="T77">。</text:span></text:p>
      <text:p text:style-name="P124"><text:span text:style-name="T77">聯繫電話：</text:span><text:span text:style-name="T79">(0</text:span><text:span text:style-name="T79">8</text:span><text:span text:style-name="T79">)</text:span><text:span text:style-name="T79">8825-001轉5053</text:span></text:p>
      <text:list xml:id="list144233890316038" text:continue-numbering="true" text:style-name="WW8Num22">
        <text:list-item>
          <text:p text:style-name="P122">申請書自掛號之日起三十日內，以書面通知申請人審核結果。</text:p>
        </text:list-item>
      </text:list>
      <text:p text:style-name="P98"><draw:frame draw:style-name="fr2" draw:name="框架2" text:anchor-type="char" svg:x="14.381cm" svg:y="-0.598cm" svg:width="2.776cm" svg:height="1.196cm" draw:z-index="4"><draw:text-box><text:p text:style-name="P113">參考範例</text:p></draw:text-box></draw:frame>附件一</text:p>
      <text:p text:style-name="P95"><text:span text:style-name="T6">國立</text:span><text:span text:style-name="T6">海洋生物博物館</text:span><text:span text:style-name="T6">檔案閱覽抄錄複製申請書</text:span></text:p>
      <text:p text:style-name="P125"><text:span text:style-name="T2">(</text:span><text:span text:style-name="T3">填寫前請詳閱背面須知</text:span><text:span text:style-name="T2">) <text:s text:c="13"/></text:span><text:span text:style-name="T100">申請書編號：</text:span></text:p>
      <text:p text:style-name="P96"><draw:frame draw:style-name="fr1" draw:name="框架3" text:anchor-type="paragraph" svg:x="-0.076cm" svg:y="4.344cm" svg:width="17.247cm" draw:z-index="1"><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H"/><table:table-column table:style-name="表格2.I"/><table:table-column table:style-name="表格2.H"/><table:table-column table:style-name="表格2.I"/><table:table-column table:style-name="表格2.H"/><table:table-column table:style-name="表格2.I"/><table:table-column table:style-name="表格2.H"/><table:table-column table:style-name="表格2.Q"/><table:table-column table:style-name="表格2.R"/><table:table-column table:style-name="表格2.S"/><table:table-row table:style-name="表格2.1"><table:table-cell table:style-name="表格2.A1" table:number-columns-spanned="2" office:value-type="string"><text:p text:style-name="P26">姓名</text:p></table:table-cell><table:covered-table-cell/><table:table-cell table:style-name="表格2.C1" office:value-type="string"><text:p text:style-name="P26">性別</text:p></table:table-cell><table:table-cell table:style-name="表格2.C1" table:number-columns-spanned="4" office:value-type="string"><text:p text:style-name="P25">出生年月日</text:p></table:table-cell><table:covered-table-cell/><table:covered-table-cell/><table:covered-table-cell/><table:table-cell table:style-name="表格2.C1" table:number-columns-spanned="10" office:value-type="string"><text:p text:style-name="P25">身分證明文件字號</text:p></table:table-cell><table:covered-table-cell/><table:covered-table-cell/><table:covered-table-cell/><table:covered-table-cell/><table:covered-table-cell/><table:covered-table-cell/><table:covered-table-cell/><table:covered-table-cell/><table:covered-table-cell/><table:table-cell table:style-name="表格2.R1" table:number-columns-spanned="2" office:value-type="string"><text:p text:style-name="P26">住（居）所、聯絡電話</text:p></table:table-cell><table:covered-table-cell/></table:table-row><table:table-row table:style-name="表格2.2"><table:table-cell table:style-name="表格2.A2" table:number-columns-spanned="2" office:value-type="string"><text:p text:style-name="P104">申請人</text:p><text:p text:style-name="P108">李大明</text:p></table:table-cell><table:covered-table-cell/><table:table-cell table:style-name="表格2.C2" office:value-type="string"><text:p text:style-name="P18"><text:span text:style-name="T100">男</text:span><text:span text:style-name="T127">ˇ</text:span></text:p><text:p text:style-name="P100"><text:span text:style-name="T100">女</text:span><text:span text:style-name="T97">□</text:span></text:p></table:table-cell><table:table-cell table:style-name="表格2.D2" office:value-type="string"><text:p text:style-name="P101"><text:span text:style-name="T109">43</text:span><text:span text:style-name="T110">年</text:span></text:p></table:table-cell><table:table-cell table:style-name="表格2.D2" office:value-type="string"><text:p text:style-name="P101"><text:span text:style-name="T109">08</text:span><text:span text:style-name="T110">月</text:span></text:p></table:table-cell><table:table-cell table:style-name="表格2.D2" table:number-columns-spanned="2" office:value-type="string"><text:p text:style-name="P101"><text:span text:style-name="T109">29</text:span><text:span text:style-name="T110">日</text:span></text:p></table:table-cell><table:covered-table-cell/><table:table-cell table:style-name="表格2.H2" office:value-type="string"><text:p text:style-name="P105">Ａ</text:p></table:table-cell><table:table-cell table:style-name="表格2.H2" office:value-type="string"><text:p text:style-name="P102">1</text:p></table:table-cell><table:table-cell table:style-name="表格2.H2" office:value-type="string"><text:p text:style-name="P102">2</text:p></table:table-cell><table:table-cell table:style-name="表格2.H2" office:value-type="string"><text:p text:style-name="P102">3</text:p></table:table-cell><table:table-cell table:style-name="表格2.H2" office:value-type="string"><text:p text:style-name="P102">4</text:p></table:table-cell><table:table-cell table:style-name="表格2.H2" office:value-type="string"><text:p text:style-name="P102">5</text:p></table:table-cell><table:table-cell table:style-name="表格2.H2" office:value-type="string"><text:p text:style-name="P102">6</text:p></table:table-cell><table:table-cell table:style-name="表格2.H2" office:value-type="string"><text:p text:style-name="P102">7</text:p></table:table-cell><table:table-cell table:style-name="表格2.H2" office:value-type="string"><text:p text:style-name="P102">8</text:p></table:table-cell><table:table-cell table:style-name="表格2.H2" office:value-type="string"><text:p text:style-name="P102">9</text:p></table:table-cell><table:table-cell table:style-name="表格2.R2" table:number-columns-spanned="2" office:value-type="string"><text:p text:style-name="P126"><text:span text:style-name="T110">地址：</text:span><text:span text:style-name="T29">臺北縣板橋市中正路</text:span><text:span text:style-name="T26">1</text:span><text:span text:style-name="T29">段</text:span><text:span text:style-name="T92"> <text:s/></text:span><text:span text:style-name="T26">2</text:span><text:span text:style-name="T29">巷</text:span><text:span text:style-name="T26">3</text:span><text:span text:style-name="T29">弄</text:span><text:span text:style-name="T26">4</text:span><text:span text:style-name="T29">號</text:span><text:span text:style-name="T26">5</text:span><text:span text:style-name="T29">樓</text:span></text:p><text:p text:style-name="P22"><text:span text:style-name="T110">電話：</text:span><text:span text:style-name="T109">(H) 02-29661234 <text:s/>(O) 02-26543210</text:span></text:p><text:p text:style-name="P22"><text:span text:style-name="T109">e-mail: <text:s text:c="29"/>Fax</text:span><text:span text:style-name="T110">：</text:span></text:p></table:table-cell><table:covered-table-cell/></table:table-row><table:table-row table:style-name="表格2.2"><table:table-cell table:style-name="表格2.A3" table:number-columns-spanned="2" office:value-type="string"><text:list xml:id="list144234366672545" text:continue-list="list144234123925863" text:style-name="WW8Num10"><text:list-item><text:p text:style-name="P29">代理人</text:p></text:list-item></text:list><text:p text:style-name="P28">與申請人之關係</text:p><text:p text:style-name="P28">（　　　　　）</text:p></table:table-cell><table:covered-table-cell/><table:table-cell table:style-name="表格2.C3" office:value-type="string"><text:p text:style-name="P18"><text:span text:style-name="T100">男</text:span><text:span text:style-name="T97">□</text:span></text:p><text:p text:style-name="P16"/><text:p text:style-name="P18"><text:span text:style-name="T100">女</text:span><text:span text:style-name="T97">□</text:span></text:p><text:p text:style-name="P24"/></table:table-cell><table:table-cell table:style-name="表格2.D2" office:value-type="string"><text:p text:style-name="P27">年</text:p></table:table-cell><table:table-cell table:style-name="表格2.D2" office:value-type="string"><text:p text:style-name="P27">月</text:p></table:table-cell><table:table-cell table:style-name="表格2.D2" table:number-columns-spanned="2" office:value-type="string"><text:p text:style-name="P27">日</text:p></table:table-cell><table:covered-table-cell/><table:table-cell table:style-name="表格2.H2" office:value-type="string"><text:p text:style-name="P23"/></table:table-cell><table:table-cell table:style-name="表格2.H2" office:value-type="string"><text:p text:style-name="P23"/></table:table-cell><table:table-cell table:style-name="表格2.H2" office:value-type="string"><text:p text:style-name="P23"/></table:table-cell><table:table-cell table:style-name="表格2.H2" office:value-type="string"><text:p text:style-name="P23"/></table:table-cell><table:table-cell table:style-name="表格2.H2" office:value-type="string"><text:p text:style-name="P23"/></table:table-cell><table:table-cell table:style-name="表格2.H2" office:value-type="string"><text:p text:style-name="P23"/></table:table-cell><table:table-cell table:style-name="表格2.H2" office:value-type="string"><text:p text:style-name="P23"/></table:table-cell><table:table-cell table:style-name="表格2.H2" office:value-type="string"><text:p text:style-name="P23"/></table:table-cell><table:table-cell table:style-name="表格2.H2" office:value-type="string"><text:p text:style-name="P23"/></table:table-cell><table:table-cell table:style-name="表格2.H2" office:value-type="string"><text:p text:style-name="P23"/></table:table-cell><table:table-cell table:style-name="表格2.R3" table:number-columns-spanned="2" office:value-type="string"><text:p text:style-name="P28">地址：　</text:p><text:p text:style-name="P24"/><text:p text:style-name="P22"><text:span text:style-name="T110">電話：</text:span><text:span text:style-name="T109">(H) <text:s text:c="10"/>(O) </text:span></text:p><text:p text:style-name="P22"><text:span text:style-name="T109">e-mail: <text:s text:c="29"/>Fax</text:span><text:span text:style-name="T110">：</text:span></text:p></table:table-cell><table:covered-table-cell/></table:table-row><table:table-row table:style-name="表格2.2"><table:table-cell table:style-name="表格2.A4" table:number-columns-spanned="2" office:value-type="string"><text:list xml:id="list144234832732331" text:continue-numbering="true" text:style-name="WW8Num10"><text:list-item><text:p text:style-name="P29">輔佐人</text:p></text:list-item></text:list><text:p text:style-name="P28">與申請人之關係</text:p><text:p text:style-name="P28">（　　　　　）</text:p><text:p text:style-name="P28">輔佐人係指協助申請人閱覽檔案者。</text:p></table:table-cell><table:covered-table-cell/><table:table-cell table:style-name="表格2.C4" office:value-type="string"><text:p text:style-name="P18"><text:span text:style-name="T100">男</text:span><text:span text:style-name="T97">□</text:span></text:p><text:p text:style-name="P16"/><text:p text:style-name="P22"><text:span text:style-name="T100">女</text:span><text:span text:style-name="T97">□</text:span></text:p></table:table-cell><table:table-cell table:style-name="表格2.D2" office:value-type="string"><text:p text:style-name="P27">年</text:p></table:table-cell><table:table-cell table:style-name="表格2.D2" office:value-type="string"><text:p text:style-name="P27">月</text:p></table:table-cell><table:table-cell table:style-name="表格2.D2" table:number-columns-spanned="2" office:value-type="string"><text:p text:style-name="P27">日</text:p></table:table-cell><table:covered-table-cell/><table:table-cell table:style-name="表格2.H2" office:value-type="string"><text:p text:style-name="P23"/></table:table-cell><table:table-cell table:style-name="表格2.H2" office:value-type="string"><text:p text:style-name="P23"/></table:table-cell><table:table-cell table:style-name="表格2.H2" office:value-type="string"><text:p text:style-name="P23"/></table:table-cell><table:table-cell table:style-name="表格2.H2" office:value-type="string"><text:p text:style-name="P23"/></table:table-cell><table:table-cell table:style-name="表格2.H2" office:value-type="string"><text:p text:style-name="P23"/></table:table-cell><table:table-cell table:style-name="表格2.H2" office:value-type="string"><text:p text:style-name="P23"/></table:table-cell><table:table-cell table:style-name="表格2.H2" office:value-type="string"><text:p text:style-name="P23"/></table:table-cell><table:table-cell table:style-name="表格2.H2" office:value-type="string"><text:p text:style-name="P23"/></table:table-cell><table:table-cell table:style-name="表格2.H2" office:value-type="string"><text:p text:style-name="P23"/></table:table-cell><table:table-cell table:style-name="表格2.H2" office:value-type="string"><text:p text:style-name="P23"/></table:table-cell><table:table-cell table:style-name="表格2.R4" table:number-columns-spanned="2" office:value-type="string"><text:p text:style-name="P28">地址：</text:p><text:p text:style-name="P24"/><text:p text:style-name="P22"><text:span text:style-name="T110">電話：</text:span><text:span text:style-name="T109">(H) <text:s text:c="10"/>(O) </text:span></text:p><text:p text:style-name="P22"><text:span text:style-name="T109">e-mail: <text:s text:c="29"/>Fax</text:span><text:span text:style-name="T110">：</text:span></text:p></table:table-cell><table:covered-table-cell/></table:table-row><table:table-row table:style-name="表格2.5"><table:table-cell table:style-name="表格2.A5" table:number-columns-spanned="19" office:value-type="string"><text:list xml:id="list144233662237335" text:continue-numbering="true" text:style-name="WW8Num10"><text:list-item><text:p text:style-name="P29">法人、團體、事務所或營業所（個人申請者免填）</text:p></text:list-item></text:list><text:p text:style-name="P28">名稱：</text:p><text:p text:style-name="P28">地址：</text:p><text:p text:style-name="P22"><text:span text:style-name="T117">(</text:span><text:span text:style-name="T118">管理人或代表人資料請填於上項申請人欄位</text:span><text:span text:style-name="T117">) <text:s/></text:span><text:span text:style-name="T118">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6" office:value-type="string"><text:p text:style-name="P39">序號</text:p></table:table-cell><table:table-cell table:style-name="表格2.H2" table:number-columns-spanned="5" office:value-type="string"><text:p text:style-name="P114"><text:span text:style-name="T118">檔</text:span><text:span text:style-name="T121"> <text:s text:c="7"/></text:span><text:span text:style-name="T118">號</text:span></text:p></table:table-cell><table:covered-table-cell/><table:covered-table-cell/><table:covered-table-cell/><table:covered-table-cell/><table:table-cell table:style-name="表格2.H2" table:number-columns-spanned="12" office:value-type="string"><text:p text:style-name="P39">檔案名稱或內容要旨</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2.S6" office:value-type="string"><text:p text:style-name="P22"><text:span text:style-name="T118">申請項目</text:span><text:span text:style-name="T124">（可複選）</text:span></text:p><text:p text:style-name="P22"><text:span text:style-name="T130">【閱覽、抄錄】</text:span><text:span text:style-name="T131"> <text:s/></text:span><text:span text:style-name="T130">【複製】</text:span></text:p></table:table-cell></table:table-row><table:table-row table:style-name="表格2.7"><table:table-cell table:style-name="表格2.A6" office:value-type="string"><text:p text:style-name="P23">1</text:p></table:table-cell><table:table-cell table:style-name="表格2.H2" table:number-columns-spanned="5" office:value-type="string"><text:p text:style-name="P2"><text:span text:style-name="T102">0950000411</text:span></text:p></table:table-cell><table:covered-table-cell/><table:covered-table-cell/><table:covered-table-cell/><table:covered-table-cell/><table:table-cell table:style-name="表格2.H2" table:number-columns-spanned="12" office:value-type="string"><text:p text:style-name="P18"><text:span text:style-name="T104">申請</text:span><text:span text:style-name="T102">95</text:span><text:span text:style-name="T104">年全</text:span><text:span text:style-name="T104">館</text:span><text:span text:style-name="T104">實驗室有機廢液公開招標案</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2.S6" office:value-type="string"><text:p text:style-name="P19"><text:span text:style-name="T125">Ｖ</text:span><text:span text:style-name="T111">　　　　</text:span><text:span text:style-name="T125">Ｖ</text:span></text:p></table:table-cell></table:table-row><table:table-row table:style-name="表格2.7"><table:table-cell table:style-name="表格2.A6" office:value-type="string"><text:p text:style-name="P23">2</text:p></table:table-cell><table:table-cell table:style-name="表格2.H2" table:number-columns-spanned="5" office:value-type="string"><text:p text:style-name="P57">0940010442</text:p></table:table-cell><table:covered-table-cell/><table:covered-table-cell/><table:covered-table-cell/><table:covered-table-cell/><table:table-cell table:style-name="表格2.H2" table:number-columns-spanned="12" office:value-type="string"><text:p text:style-name="P18"><text:span text:style-name="T104">退還</text:span><text:span text:style-name="T104">第一研究大樓</text:span><text:span text:style-name="T104">無塵室工程保固金</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2.S6" office:value-type="string"><text:p text:style-name="P127"><text:span text:style-name="T125">Ｖ</text:span><text:span text:style-name="T111">　　　　</text:span><text:span text:style-name="T116">□</text:span></text:p></table:table-cell></table:table-row><table:table-row table:style-name="表格2.7"><table:table-cell table:style-name="表格2.A6" office:value-type="string"><text:p text:style-name="P23">3</text:p></table:table-cell><table:table-cell table:style-name="表格2.H2" table:number-columns-spanned="5" office:value-type="string"><text:p text:style-name="P2"><text:span text:style-name="T102">0980010750</text:span></text:p></table:table-cell><table:covered-table-cell/><table:covered-table-cell/><table:covered-table-cell/><table:covered-table-cell/><table:table-cell table:style-name="表格2.H2" table:number-columns-spanned="12" office:value-type="string"><text:p text:style-name="P18"><text:span text:style-name="T104">98年資訊維護</text:span><text:span text:style-name="T104">採購案</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2.S6" office:value-type="string"><text:p text:style-name="P116"><text:span text:style-name="T116">□</text:span><text:span text:style-name="T111">　　　　</text:span><text:span text:style-name="T125">Ｖ</text:span></text:p></table:table-cell></table:table-row><table:table-row table:style-name="表格2.7"><table:table-cell table:style-name="表格2.A6" office:value-type="string"><text:p text:style-name="P23">4</text:p></table:table-cell><table:table-cell table:style-name="表格2.H2" table:number-columns-spanned="5" office:value-type="string"><text:p text:style-name="P24"/></table:table-cell><table:covered-table-cell/><table:covered-table-cell/><table:covered-table-cell/><table:covered-table-cell/><table:table-cell table:style-name="表格2.H2" table:number-columns-spanned="12" office:value-type="string"><text:p text:style-name="P24"/></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2.S6" office:value-type="string"><text:p text:style-name="P115"><text:span text:style-name="T116">□</text:span><text:span text:style-name="T111">　　　　</text:span><text:span text:style-name="T116">□</text:span></text:p></table:table-cell></table:table-row><table:table-row table:style-name="表格2.7"><table:table-cell table:style-name="表格2.A6" office:value-type="string"><text:p text:style-name="P23">5</text:p></table:table-cell><table:table-cell table:style-name="表格2.H2" table:number-columns-spanned="5" office:value-type="string"><text:p text:style-name="P24"/></table:table-cell><table:covered-table-cell/><table:covered-table-cell/><table:covered-table-cell/><table:covered-table-cell/><table:table-cell table:style-name="表格2.H2" table:number-columns-spanned="12" office:value-type="string"><text:p text:style-name="P24"/></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2.S6" office:value-type="string"><text:p text:style-name="P19"><text:span text:style-name="T116">□</text:span><text:span text:style-name="T111">　　　　</text:span><text:span text:style-name="T116">□</text:span></text:p></table:table-cell></table:table-row><table:table-row table:style-name="表格2.7"><table:table-cell table:style-name="表格2.A6" office:value-type="string"><text:p text:style-name="P23">6</text:p></table:table-cell><table:table-cell table:style-name="表格2.H2" table:number-columns-spanned="5" office:value-type="string"><text:p text:style-name="P24"/></table:table-cell><table:covered-table-cell/><table:covered-table-cell/><table:covered-table-cell/><table:covered-table-cell/><table:table-cell table:style-name="表格2.H2" table:number-columns-spanned="12" office:value-type="string"><text:p text:style-name="P24"/></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2.S6" office:value-type="string"><text:p text:style-name="P19"><text:span text:style-name="T116">□</text:span><text:span text:style-name="T111">　　　　</text:span><text:span text:style-name="T116">□</text:span></text:p></table:table-cell></table:table-row><table:table-row table:style-name="表格2.7"><table:table-cell table:style-name="表格2.A6" office:value-type="string"><text:p text:style-name="P23">7</text:p></table:table-cell><table:table-cell table:style-name="表格2.H2" table:number-columns-spanned="5" office:value-type="string"><text:p text:style-name="P24"/></table:table-cell><table:covered-table-cell/><table:covered-table-cell/><table:covered-table-cell/><table:covered-table-cell/><table:table-cell table:style-name="表格2.H2" table:number-columns-spanned="12" office:value-type="string"><text:p text:style-name="P24"/></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2.S6" office:value-type="string"><text:p text:style-name="P19"><text:span text:style-name="T116">□</text:span><text:span text:style-name="T111">　　　　</text:span><text:span text:style-name="T116">□</text:span></text:p></table:table-cell></table:table-row><table:table-row table:style-name="表格2.7"><table:table-cell table:style-name="表格2.A6" office:value-type="string"><text:p text:style-name="P23">8</text:p></table:table-cell><table:table-cell table:style-name="表格2.H2" table:number-columns-spanned="5" office:value-type="string"><text:p text:style-name="P24"/></table:table-cell><table:covered-table-cell/><table:covered-table-cell/><table:covered-table-cell/><table:covered-table-cell/><table:table-cell table:style-name="表格2.H2" table:number-columns-spanned="12" office:value-type="string"><text:p text:style-name="P24"/></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2.S6" office:value-type="string"><text:p text:style-name="P19"><text:span text:style-name="T116">□</text:span><text:span text:style-name="T111">　　　　</text:span><text:span text:style-name="T116">□</text:span></text:p></table:table-cell></table:table-row><table:table-row table:style-name="表格2.7"><table:table-cell table:style-name="表格2.A6" office:value-type="string"><text:p text:style-name="P23">9</text:p></table:table-cell><table:table-cell table:style-name="表格2.H2" table:number-columns-spanned="5" office:value-type="string"><text:p text:style-name="P24"/></table:table-cell><table:covered-table-cell/><table:covered-table-cell/><table:covered-table-cell/><table:covered-table-cell/><table:table-cell table:style-name="表格2.H2" table:number-columns-spanned="12" office:value-type="string"><text:p text:style-name="P24"/></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2.S6" office:value-type="string"><text:p text:style-name="P19"><text:span text:style-name="T116">□</text:span><text:span text:style-name="T111">　　　　</text:span><text:span text:style-name="T116">□</text:span></text:p></table:table-cell></table:table-row><table:table-row table:style-name="表格2.7"><table:table-cell table:style-name="表格2.A6" office:value-type="string"><text:p text:style-name="P23">10</text:p></table:table-cell><table:table-cell table:style-name="表格2.H2" table:number-columns-spanned="5" office:value-type="string"><text:p text:style-name="P24"/></table:table-cell><table:covered-table-cell/><table:covered-table-cell/><table:covered-table-cell/><table:covered-table-cell/><table:table-cell table:style-name="表格2.H2" table:number-columns-spanned="12" office:value-type="string"><text:p text:style-name="P24"/></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2.S6" office:value-type="string"><text:p text:style-name="P19"><text:span text:style-name="T116">□</text:span><text:span text:style-name="T111">　　　　</text:span><text:span text:style-name="T116">□</text:span></text:p></table:table-cell></table:table-row><table:table-row table:style-name="表格2.17"><table:table-cell table:style-name="表格2.A17" table:number-columns-spanned="19" office:value-type="string"><text:p text:style-name="P22"><text:span text:style-name="T115">※</text:span><text:span text:style-name="T110">序號</text:span><text:span text:style-name="T123">　　　　　　　　　</text:span><text:span text:style-name="T110">有使用檔案原件之必要，事由：</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7"><table:table-cell table:style-name="表格2.A17" table:number-columns-spanned="19" office:value-type="string"><text:p text:style-name="P21"><text:span text:style-name="T110">申請目的：</text:span><text:span text:style-name="T127">ˇ</text:span><text:span text:style-name="T110">歷史考證</text:span><text:span text:style-name="T114"> <text:s/></text:span><text:span text:style-name="T110">　</text:span><text:span text:style-name="T114"> □</text:span><text:span text:style-name="T110">學術研究　</text:span><text:span text:style-name="T114"> <text:s text:c="2"/>□</text:span><text:span text:style-name="T110">事證稽憑　</text:span><text:span text:style-name="T114"> <text:s text:c="2"/>□</text:span><text:span text:style-name="T110">業務參考</text:span><text:span text:style-name="T114"> <text:s text:c="3"/>□</text:span><text:span text:style-name="T110">權益保障</text:span></text:p><text:p text:style-name="P21"><text:span text:style-name="T114"><text:s/></text:span><text:span text:style-name="T109">(</text:span><text:span text:style-name="T110">可複選</text:span><text:span text:style-name="T109">)</text:span><text:span text:style-name="T133"> <text:s/></text:span><text:span text:style-name="T109"><text:s/>□</text:span><text:span text:style-name="T110">其他（請敘明目的）：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7"><table:table-cell table:style-name="表格2.A19" table:number-columns-spanned="19" office:value-type="string"><text:p text:style-name="P20"><text:span text:style-name="T29">申請人簽章：</text:span><text:span text:style-name="T110">李大明</text:span><text:span text:style-name="T114"> </text:span><text:span text:style-name="T92"><text:s text:c="2"/></text:span><text:span text:style-name="T101">印章</text:span><text:span text:style-name="T97"> <text:s/></text:span><text:span text:style-name="T92"><text:s text:c="2"/></text:span><text:span text:style-name="T93">※</text:span><text:span text:style-name="T29">代理人簽章：</text:span><text:span text:style-name="T92"> <text:s text:c="4"/></text:span><text:span text:style-name="T29">　</text:span><text:span text:style-name="T101">印章</text:span><text:span text:style-name="T97"> </text:span><text:span text:style-name="T92"><text:s text:c="4"/></text:span><text:span text:style-name="T115">※</text:span><text:span text:style-name="T114"> </text:span><text:span text:style-name="T110">輔佐人簽章：</text:span><text:span text:style-name="T114"> <text:s text:c="3"/></text:span><text:span text:style-name="T97"><text:s/></text:span><text:span text:style-name="T101">印章</text:span><text:span text:style-name="T97"> </text:span><text:span text:style-name="T114"><text:s text:c="9"/></text:span></text:p><text:p text:style-name="P224"><text:s text:c="6"/></text:p><text:p text:style-name="P22"><text:span text:style-name="T29">申請日期：</text:span><text:span text:style-name="T26">95 <text:s/></text:span><text:span text:style-name="T29">年</text:span><text:span text:style-name="T92"> <text:s/></text:span><text:span text:style-name="T26">6 <text:s/></text:span><text:span text:style-name="T29">月</text:span><text:span text:style-name="T92"> </text:span><text:span text:style-name="T26">1 </text:span><text:span text:style-name="T29">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附件一</text:p>
      <text:p text:style-name="P9">填　寫　須　知</text:p>
      <text:p text:style-name="P8"/>
      <text:list xml:id="list5969293504435149544" text:style-name="WW8Num38">
        <text:list-item>
          <text:p text:style-name="P59"><text:span text:style-name="T29">各欄位請填具完整，</text:span><text:span text:style-name="T93">※</text:span><text:span text:style-name="T29">標記者，請視需要加填。</text:span></text:p>
        </text:list-item>
        <text:list-item>
          <text:p text:style-name="P60">身分證明文件字號請填列身分證字號或護照號碼。</text:p>
        </text:list-item>
        <text:list-item>
          <text:p text:style-name="P85">代理人如係意定代理者，請檢具委任書（附件三）；如係法定代理者，請檢具相關證明文件影本。申請案件屬個人隱私資料者，請檢具身分關係證明文件。</text:p>
        </text:list-item>
        <text:list-item>
          <text:p text:style-name="P85">輔佐人係指協助申請人閱覽檔案者。</text:p>
        </text:list-item>
        <text:list-item>
          <text:p text:style-name="P85">法人、團體、事務所或營業所請附登記證影本。</text:p>
        </text:list-item>
        <text:list-item>
          <text:p text:style-name="P83"><text:span text:style-name="T77">申請閱覽、抄錄或複製本</text:span><text:span text:style-name="T77">館</text:span><text:span text:style-name="T77">檔案，有檔案法第十八條、行政程序法第四十六條第二項或政府資訊公開法第十八條第一項各款情形之一者，本</text:span><text:span text:style-name="T77">館</text:span><text:span text:style-name="T77">得拒絕其申請。</text:span><text:span text:style-name="T83"> <text:s/></text:span></text:p>
        </text:list-item>
        <text:list-item>
          <text:p text:style-name="P83"><text:span text:style-name="T77">申請人閱覽、抄錄或複製檔案，應於本</text:span><text:span text:style-name="T77">館</text:span><text:span text:style-name="T77">指定服務時間及場所為之。</text:span></text:p>
        </text:list-item>
        <text:list-item>
          <text:p text:style-name="P85">申請人閱覽、抄錄或複製檔案，應保持檔案資料之完整，並不得有下列行為：</text:p>
        </text:list-item>
      </text:list>
      <text:list xml:id="list1697279052850014758" text:style-name="WW8Num12">
        <text:list-item>
          <text:p text:style-name="P128">添註、塗改、更換、抽取、圈點或污損檔案。</text:p>
        </text:list-item>
        <text:list-item>
          <text:p text:style-name="P128">拆散已裝訂完成之檔案。</text:p>
        </text:list-item>
        <text:list-item>
          <text:p text:style-name="P128">以其他方法破壞檔案或變更檔案內容。</text:p>
        </text:list-item>
      </text:list>
      <text:p text:style-name="P130"><text:span text:style-name="T77">申請人違反前項規定，本</text:span><text:span text:style-name="T77">館</text:span><text:span text:style-name="T77">將停止其閱覽、抄錄檔案，其涉及刑事責任者，移送檢察機關偵辦。</text:span></text:p>
      <text:list xml:id="list144233856620167" text:continue-list="list5969293504435149544" text:style-name="WW8Num38">
        <text:list-item>
          <text:p text:style-name="P85">閱覽、抄錄或複製檔案，依後附「檔案閱覽抄錄複製收費標準」（附件八）收費。</text:p>
        </text:list-item>
        <text:list-item>
          <text:p text:style-name="P83"><text:span text:style-name="T77">申請書（附件一）填具後，得以親自送持或書面通訊方式送達本</text:span><text:span text:style-name="T77">館</text:span><text:span text:style-name="T77">，如有疑義，請洽本</text:span><text:span text:style-name="T77">館秘書室</text:span><text:span text:style-name="T77">。</text:span></text:p>
        </text:list-item>
      </text:list>
      <text:p text:style-name="P124"><text:span text:style-name="T77">地址</text:span><text:span text:style-name="T79">:</text:span><text:span text:style-name="T29"> </text:span><text:span text:style-name="T77">屏東縣車城鄉後灣村後灣路2號</text:span><text:span text:style-name="T77">。郵遞區號：</text:span><text:span text:style-name="T77">944-50</text:span><text:span text:style-name="T77">。</text:span></text:p>
      <text:p text:style-name="P124"><text:span text:style-name="T77">聯繫電話：</text:span><text:span text:style-name="T79">(0</text:span><text:span text:style-name="T79">8</text:span><text:span text:style-name="T79">)</text:span><text:span text:style-name="T79">8825-001轉5053</text:span></text:p>
      <text:list xml:id="list144234599571117" text:continue-numbering="true" text:style-name="WW8Num38">
        <text:list-item>
          <text:p text:style-name="P85">申請書自掛號之日起三十日內，以書面通知申請人審核結果。</text:p>
        </text:list-item>
      </text:list>
      <text:p text:style-name="P181"/>
      <text:p text:style-name="P157">附件二</text:p>
      <text:p text:style-name="P1"><text:span text:style-name="T137">切</text:span><text:span text:style-name="T140"> <text:s text:c="2"/></text:span><text:span text:style-name="T137">結</text:span><text:span text:style-name="T140"> <text:s text:c="2"/></text:span><text:span text:style-name="T137">書</text:span></text:p>
      <text:p text:style-name="P131"/>
      <text:p text:style-name="P182"><text:span text:style-name="T55">本人已就後附之「國立</text:span><text:span text:style-name="T55">海洋生物博物館</text:span><text:span text:style-name="T55">檔案申請應用閱覽須知」第六點、第七點、第八點規定，閱讀完畢，充分瞭解其內容，保證遵守規定，如有違反，願負相關法令責任</text:span><text:span text:style-name="T58">。</text:span></text:p>
      <text:p text:style-name="P133"><text:span text:style-name="T144"><text:s text:c="36"/></text:span><text:span text:style-name="T92"><text:s text:c="7"/></text:span></text:p>
      <text:p text:style-name="P134"><text:s text:c="17"/></text:p>
      <text:p text:style-name="P135"><text:span text:style-name="T77">申</text:span><text:span text:style-name="T83"> <text:s/></text:span><text:span text:style-name="T77">請</text:span><text:span text:style-name="T83"> <text:s/></text:span><text:span text:style-name="T77">人：</text:span><text:span text:style-name="T83"> <text:s text:c="20"/></text:span><text:span text:style-name="T77">（簽名蓋章）</text:span></text:p>
      <text:p text:style-name="P132"/>
      <text:p text:style-name="P131"/>
      <text:p text:style-name="P131"/>
      <text:p text:style-name="P133"><text:span text:style-name="T143">中</text:span><text:span text:style-name="T144"> <text:s text:c="3"/></text:span><text:span text:style-name="T143">華</text:span><text:span text:style-name="T144"> <text:s text:c="3"/></text:span><text:span text:style-name="T143">民</text:span><text:span text:style-name="T144"> <text:s text:c="3"/></text:span><text:span text:style-name="T143">國</text:span><text:span text:style-name="T144"> <text:s text:c="6"/></text:span><text:span text:style-name="T143">年</text:span><text:span text:style-name="T144"> <text:s text:c="7"/></text:span><text:span text:style-name="T143">月</text:span><text:span text:style-name="T144"> <text:s text:c="6"/></text:span><text:span text:style-name="T143">日</text:span></text:p>
      <text:p text:style-name="P131"/>
      <text:p text:style-name="P133"><text:span text:style-name="T20">附：「國立</text:span><text:span text:style-name="T20">海洋生物博物館</text:span><text:span text:style-name="T20">檔案申請應用閱覽須知」</text:span><text:span text:style-name="T20">部分條文</text:span></text:p>
      <text:p text:style-name="P169"/>
      <text:p text:style-name="P170">六、申請人進入閱覽處所，應注意下列事項：</text:p>
      <text:p text:style-name="P137">（一）禁止飲食、吸煙、大聲喧嘩。</text:p>
      <text:p text:style-name="P137">（二）不得破壞環境整潔。</text:p>
      <text:p text:style-name="P137">（三）經申請人於檔案應用簽收單簽名後，將檔案交付申請人使用。</text:p>
      <text:p text:style-name="P137">（四）抄寫檔案時以使用鉛筆或可攜式電腦為限。</text:p>
      <text:p text:style-name="P137">（五）禁止攜帶私人物品，私人物品請交由服務台保管。</text:p>
      <text:p text:style-name="P136"><text:span text:style-name="T77">（六）未經服務人員允許禁止擅自接用電源；未經申請核准，不得擅自錄影</text:span><text:span text:style-name="T79">(</text:span><text:span text:style-name="T77">音</text:span><text:span text:style-name="T79">)</text:span><text:span text:style-name="T77">、攝影。</text:span></text:p>
      <text:p text:style-name="P231"><text:span text:style-name="T38">（七）本</text:span><text:span text:style-name="T38">館</text:span><text:span text:style-name="T38">提供之應用器材應妥慎維護，不得破壞，違反者，依法應負損害賠償責任。</text:span></text:p>
      <text:p text:style-name="P137">（八）如有必要離開閱覽處所者，應將檔案交由服務櫃檯保管，應用影像系統者應完成登出作業。</text:p>
      <text:p text:style-name="P170">七、申請人應用檔案，應保持檔案資料完整，不得有下列行為：</text:p>
      <text:p text:style-name="P183">（一）添註、塗改、更換、抽取、圈點或污損檔案。</text:p>
      <text:p text:style-name="P183">（二）拆散已裝訂完成之檔案。</text:p>
      <text:p text:style-name="P183">（三）以其他方法破壞檔案或變更檔案內容。</text:p>
      <text:p text:style-name="P171"><text:span text:style-name="T38">八</text:span><text:span text:style-name="T47">、申請人有前二點所列情形，本</text:span><text:span text:style-name="T47">館</text:span><text:span text:style-name="T47">得停止其應用及記錄之，並依有關法令規定處理；若其涉及刑事責任者，移送該管檢察機關偵辦。</text:span></text:p>
      <text:p text:style-name="P158">附件三</text:p>
      <text:p text:style-name="P1"><text:span text:style-name="T138">委</text:span><text:span text:style-name="T141"> <text:s text:c="4"/></text:span><text:span text:style-name="T138">任</text:span><text:span text:style-name="T141"> <text:s text:c="5"/></text:span><text:span text:style-name="T138">書</text:span></text:p>
      <text:p text:style-name="P66"/>
      <text:p text:style-name="Standard"><text:span text:style-name="T19">本人</text:span><text:span text:style-name="T24"> <text:s text:c="13"/></text:span><text:span text:style-name="T19">因</text:span><text:span text:style-name="T24"> <text:s text:c="9"/></text:span><text:span text:style-name="T16"><text:s text:c="7"/></text:span><text:span text:style-name="T19">不克為</text:span><text:span text:style-name="T16"> <text:s text:c="5"/></text:span><text:span text:style-name="T24"><text:s text:c="3"/></text:span><text:span text:style-name="T19">　</text:span><text:span text:style-name="T24"> <text:s text:c="5"/></text:span><text:span text:style-name="T5">　</text:span><text:span text:style-name="T16"> <text:s text:c="16"/></text:span><text:span text:style-name="T19">案親至國立</text:span><text:span text:style-name="T19">海洋生物博物館</text:span><text:span text:style-name="T19">閱覽、抄錄、複製資料（卷宗），特委任</text:span><text:span text:style-name="T24"> <text:s text:c="10"/></text:span><text:span text:style-name="T19">代為辦理。</text:span></text:p>
      <text:p text:style-name="P10"/>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P12">姓名或名稱</text:p>
          </table:table-cell>
          <table:table-cell table:style-name="表格3.A1" office:value-type="string">
            <text:p text:style-name="P12">委任人</text:p>
          </table:table-cell>
          <table:table-cell table:style-name="表格3.C1" office:value-type="string">
            <text:p text:style-name="P12">受任人</text:p>
          </table:table-cell>
        </table:table-row>
        <table:table-row table:style-name="表格3.2">
          <table:covered-table-cell/>
          <table:table-cell table:style-name="表格3.B2" office:value-type="string">
            <text:p text:style-name="P13"/>
          </table:table-cell>
          <table:table-cell table:style-name="表格3.C2" office:value-type="string">
            <text:p text:style-name="P13"/>
          </table:table-cell>
        </table:table-row>
        <table:table-row table:style-name="表格3.3">
          <table:table-cell table:style-name="表格3.A1" office:value-type="string">
            <text:p text:style-name="P12">性別</text:p>
          </table:table-cell>
          <table:table-cell table:style-name="表格3.B2" office:value-type="string">
            <text:p text:style-name="P13"/>
          </table:table-cell>
          <table:table-cell table:style-name="表格3.C2" office:value-type="string">
            <text:p text:style-name="P13"/>
          </table:table-cell>
        </table:table-row>
        <table:table-row table:style-name="表格3.4">
          <table:table-cell table:style-name="表格3.A1" office:value-type="string">
            <text:p text:style-name="P12">出生年月日</text:p>
          </table:table-cell>
          <table:table-cell table:style-name="表格3.B2" office:value-type="string">
            <text:p text:style-name="P13"/>
          </table:table-cell>
          <table:table-cell table:style-name="表格3.C2" office:value-type="string">
            <text:p text:style-name="P13"/>
          </table:table-cell>
        </table:table-row>
        <table:table-row table:style-name="表格3.5">
          <table:table-cell table:style-name="表格3.A1" office:value-type="string">
            <text:p text:style-name="P12">身分證字號</text:p>
          </table:table-cell>
          <table:table-cell table:style-name="表格3.B2" office:value-type="string">
            <text:p text:style-name="P13"/>
          </table:table-cell>
          <table:table-cell table:style-name="表格3.C2" office:value-type="string">
            <text:p text:style-name="P13"/>
          </table:table-cell>
        </table:table-row>
        <table:table-row table:style-name="表格3.6">
          <table:table-cell table:style-name="表格3.A1" office:value-type="string">
            <text:p text:style-name="P12">職業</text:p>
          </table:table-cell>
          <table:table-cell table:style-name="表格3.B2" office:value-type="string">
            <text:p text:style-name="P13"/>
          </table:table-cell>
          <table:table-cell table:style-name="表格3.C2" office:value-type="string">
            <text:p text:style-name="P13"/>
          </table:table-cell>
        </table:table-row>
        <table:table-row table:style-name="表格3.1">
          <table:table-cell table:style-name="表格3.A1" office:value-type="string">
            <text:p text:style-name="P12">地址</text:p>
          </table:table-cell>
          <table:table-cell table:style-name="表格3.B2" office:value-type="string">
            <text:p text:style-name="P13"/>
          </table:table-cell>
          <table:table-cell table:style-name="表格3.C7" office:value-type="string">
            <text:p text:style-name="P13"/>
          </table:table-cell>
        </table:table-row>
        <table:table-row table:style-name="表格3.1">
          <table:table-cell table:style-name="表格3.A1" office:value-type="string">
            <text:p text:style-name="P12">電話</text:p>
          </table:table-cell>
          <table:table-cell table:style-name="表格3.B8" office:value-type="string">
            <text:p text:style-name="P13"/>
          </table:table-cell>
          <table:table-cell table:style-name="表格3.C8" office:value-type="string">
            <text:p text:style-name="P13"/>
          </table:table-cell>
        </table:table-row>
      </table:table>
      <text:p text:style-name="Standard"><text:span text:style-name="T24"><text:s text:c="2"/></text:span><text:span text:style-name="T19">此致</text:span></text:p>
      <text:p text:style-name="P10"/>
      <text:p text:style-name="Standard"><text:span text:style-name="T19">國立</text:span><text:span text:style-name="T19">海洋生物博物館</text:span></text:p>
      <text:p text:style-name="P138"><text:span text:style-name="T19">委任人</text:span><text:span text:style-name="T24"> <text:s text:c="11"/></text:span><text:span text:style-name="T19">印</text:span></text:p>
      <text:p text:style-name="P139"/>
      <text:p text:style-name="P139"/>
      <text:p text:style-name="P138"><text:span text:style-name="T19">受任人</text:span><text:span text:style-name="T24"> <text:s text:c="11"/></text:span><text:span text:style-name="T19">印</text:span></text:p>
      <text:p text:style-name="P10"/>
      <text:p text:style-name="P10"/>
      <text:p text:style-name="P10"/>
      <text:p text:style-name="P10"/>
      <text:p text:style-name="P10"/>
      <text:p text:style-name="Standard"><text:span text:style-name="T19">中</text:span><text:span text:style-name="T24"> <text:s text:c="5"/></text:span><text:span text:style-name="T19">華</text:span><text:span text:style-name="T24"> <text:s text:c="4"/></text:span><text:span text:style-name="T19">民</text:span><text:span text:style-name="T24"> <text:s text:c="4"/></text:span><text:span text:style-name="T19">國</text:span><text:span text:style-name="T24"> <text:s text:c="7"/></text:span><text:span text:style-name="T19">年</text:span><text:span text:style-name="T24"> <text:s text:c="5"/></text:span><text:span text:style-name="T19">月</text:span><text:span text:style-name="T24"> <text:s text:c="4"/></text:span><text:span text:style-name="T19">日</text:span></text:p>
      <text:p text:style-name="P159"><draw:frame draw:style-name="fr3" draw:name="框架4" text:anchor-type="char" svg:x="13.005cm" svg:y="-0.647cm" svg:width="5.422cm" svg:height="2.554cm" draw:z-index="6"><draw:text-box><text:p text:style-name="P109"><text:span text:style-name="T35">國立</text:span><text:span text:style-name="T35">海洋生物博物館</text:span><text:span text:style-name="T35"><text:line-break/></text:span><text:span text:style-name="T35">秘書室</text:span></text:p><text:p text:style-name="P6">收文日期： <text:s text:c="3"/>年 <text:s/>月 <text:s/>日</text:p><text:p text:style-name="P6">收文總字第 <text:s text:c="11"/>號</text:p></draw:text-box></draw:frame>附件四</text:p>
      <text:p text:style-name="P14"/>
      <text:p text:style-name="P129"><text:span text:style-name="T6">國立</text:span><text:span text:style-name="T6">海洋生物博物館</text:span><text:span text:style-name="T10">應用申請審核表</text:span><text:span text:style-name="T14">(</text:span><text:span text:style-name="T10">甲</text:span><text:span text:style-name="T14">)</text:span></text:p>
      <text:p text:style-name="P184"/>
      <text:p text:style-name="P185"/>
      <table:table table:name="表格4" table:style-name="表格4">
        <table:table-column table:style-name="表格4.A"/>
        <table:table-column table:style-name="表格4.B"/>
        <table:table-column table:style-name="表格4.C" table:number-columns-repeated="11"/>
        <table:table-column table:style-name="表格4.N"/>
        <table:table-row table:style-name="表格4.1">
          <table:table-cell table:style-name="表格4.A1" table:number-rows-spanned="2" office:value-type="string">
            <text:p text:style-name="P30">序號</text:p>
          </table:table-cell>
          <table:table-cell table:style-name="表格4.A1" table:number-rows-spanned="2" office:value-type="string">
            <text:p text:style-name="P35"/>
            <text:p text:style-name="P31">收發文字號</text:p>
            <text:p text:style-name="P1"><text:span text:style-name="T113">(</text:span><text:span text:style-name="T111">檔管單位填寫</text:span><text:span text:style-name="T113">)</text:span></text:p>
          </table:table-cell>
          <table:table-cell table:style-name="表格4.A1" table:number-columns-spanned="5" office:value-type="string">
            <text:p text:style-name="P140"><text:span text:style-name="T119">可提供應用</text:span><text:span text:style-name="T120">(</text:span><text:span text:style-name="T119">可複選</text:span><text:span text:style-name="T120">)</text:span></text:p>
          </table:table-cell>
          <table:covered-table-cell/>
          <table:covered-table-cell/>
          <table:covered-table-cell/>
          <table:covered-table-cell/>
          <table:table-cell table:style-name="表格4.A1" table:number-columns-spanned="5" office:value-type="string">
            <text:p text:style-name="P40">暫無法提供應用原因</text:p>
            <text:p text:style-name="P40">（詳見背面並填註條文款項）</text:p>
          </table:table-cell>
          <table:covered-table-cell/>
          <table:covered-table-cell/>
          <table:covered-table-cell/>
          <table:covered-table-cell/>
          <table:table-cell table:style-name="表格4.M1" table:number-columns-spanned="2" office:value-type="string">
            <text:p text:style-name="P31">業務單位是否陪同</text:p>
          </table:table-cell>
          <table:covered-table-cell/>
        </table:table-row>
        <table:table-row table:style-name="表格4.2">
          <table:covered-table-cell/>
          <table:covered-table-cell/>
          <table:table-cell table:style-name="表格4.A1" office:value-type="string">
            <text:p text:style-name="P30">複製</text:p>
            <text:p text:style-name="P30">品供閱</text:p>
          </table:table-cell>
          <table:table-cell table:style-name="表格4.A1" office:value-type="string">
            <text:p text:style-name="P30">原件</text:p>
            <text:p text:style-name="P30">供閱</text:p>
          </table:table-cell>
          <table:table-cell table:style-name="表格4.A1" office:value-type="string">
            <text:p text:style-name="P30">提供</text:p>
            <text:p text:style-name="P30">複製</text:p>
          </table:table-cell>
          <table:table-cell table:style-name="表格4.A1" office:value-type="string">
            <text:p text:style-name="P30">全部提供頁碼</text:p>
          </table:table-cell>
          <table:table-cell table:style-name="表格4.A1" office:value-type="string">
            <text:p text:style-name="P31">不能提供頁碼</text:p>
          </table:table-cell>
          <table:table-cell table:style-name="表格4.A1" office:value-type="string">
            <text:p text:style-name="P30">依檔案法第十八條</text:p>
          </table:table-cell>
          <table:table-cell table:style-name="表格4.A1" office:value-type="string">
            <text:p text:style-name="P166">依行政程序法第四十六條</text:p>
          </table:table-cell>
          <table:table-cell table:style-name="表格4.A1" office:value-type="string">
            <text:p text:style-name="P30">依政府資訊公開法第十八條</text:p>
          </table:table-cell>
          <table:table-cell table:style-name="表格4.A1" office:value-type="string">
            <text:p text:style-name="P30">條文款項</text:p>
          </table:table-cell>
          <table:table-cell table:style-name="表格4.A1" office:value-type="string">
            <text:p text:style-name="P31">其他</text:p>
          </table:table-cell>
          <table:table-cell table:style-name="表格4.A1" office:value-type="string">
            <text:p text:style-name="P31">是</text:p>
          </table:table-cell>
          <table:table-cell table:style-name="表格4.M1" office:value-type="string">
            <text:p text:style-name="P31">否</text:p>
          </table:table-cell>
        </table:table-row>
        <table:table-row table:style-name="表格4.3">
          <table:table-cell table:style-name="表格4.A1" office:value-type="string">
            <text:p text:style-name="P49">1</text:p>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1" office:value-type="string">
            <text:p text:style-name="P68"/>
          </table:table-cell>
          <table:table-cell table:style-name="表格4.A1" office:value-type="string">
            <text:p text:style-name="P68"/>
          </table:table-cell>
          <table:table-cell table:style-name="表格4.A1" office:value-type="string">
            <text:p text:style-name="P68"/>
          </table:table-cell>
          <table:table-cell table:style-name="表格4.A1"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N3" office:value-type="string">
            <text:p text:style-name="P67"/>
          </table:table-cell>
        </table:table-row>
        <table:table-row table:style-name="表格4.3">
          <table:table-cell table:style-name="表格4.A1" office:value-type="string">
            <text:p text:style-name="P49">2</text:p>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N3" office:value-type="string">
            <text:p text:style-name="P67"/>
          </table:table-cell>
        </table:table-row>
        <table:table-row table:style-name="表格4.3">
          <table:table-cell table:style-name="表格4.A1" office:value-type="string">
            <text:p text:style-name="P49">3</text:p>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N3" office:value-type="string">
            <text:p text:style-name="P67"/>
          </table:table-cell>
        </table:table-row>
        <table:table-row table:style-name="表格4.3">
          <table:table-cell table:style-name="表格4.A1" office:value-type="string">
            <text:p text:style-name="P49">4</text:p>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N3" office:value-type="string">
            <text:p text:style-name="P67"/>
          </table:table-cell>
        </table:table-row>
        <table:table-row table:style-name="表格4.3">
          <table:table-cell table:style-name="表格4.A1" office:value-type="string">
            <text:p text:style-name="P49">5</text:p>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N3" office:value-type="string">
            <text:p text:style-name="P67"/>
          </table:table-cell>
        </table:table-row>
        <table:table-row table:style-name="表格4.3">
          <table:table-cell table:style-name="表格4.A1" office:value-type="string">
            <text:p text:style-name="P49">6</text:p>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N3" office:value-type="string">
            <text:p text:style-name="P67"/>
          </table:table-cell>
        </table:table-row>
        <table:table-row table:style-name="表格4.3">
          <table:table-cell table:style-name="表格4.A1" office:value-type="string">
            <text:p text:style-name="P49">7</text:p>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N3" office:value-type="string">
            <text:p text:style-name="P67"/>
          </table:table-cell>
        </table:table-row>
        <table:table-row table:style-name="表格4.3">
          <table:table-cell table:style-name="表格4.A1" office:value-type="string">
            <text:p text:style-name="P49">8</text:p>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N3" office:value-type="string">
            <text:p text:style-name="P67"/>
          </table:table-cell>
        </table:table-row>
        <table:table-row table:style-name="表格4.3">
          <table:table-cell table:style-name="表格4.A1" office:value-type="string">
            <text:p text:style-name="P49">9</text:p>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N3" office:value-type="string">
            <text:p text:style-name="P67"/>
          </table:table-cell>
        </table:table-row>
        <table:table-row table:style-name="表格4.3">
          <table:table-cell table:style-name="表格4.A1" office:value-type="string">
            <text:p text:style-name="P49">10</text:p>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N3" office:value-type="string">
            <text:p text:style-name="P67"/>
          </table:table-cell>
        </table:table-row>
        <table:table-row table:style-name="表格4.13">
          <table:table-cell table:style-name="表格4.A13" table:number-columns-spanned="14" office:value-type="string">
            <text:p text:style-name="P43"><text:span text:style-name="T29">審核結果：如申請表之審核欄，同意提供應用</text:span><text:span text:style-name="T91">　　</text:span><text:span text:style-name="T29">件，暫無法提供應用</text:span><text:span text:style-name="T91">　　</text:span><text:span text:style-name="T29">件。</text:span></text:p>
            <text:p text:style-name="P45">審核說明：</text:p>
            <text:p text:style-name="P50"/>
            <text:p text:style-name="P50"/>
            <text:p text:style-name="P50"/>
            <text:p text:style-name="P50"/>
            <text:p text:style-name="P45">電話：</text:p>
            <text:p text:style-name="P43"><text:span text:style-name="T29">承辦人</text:span><text:span text:style-name="T92"> <text:s text:c="37"/></text:span><text:span text:style-name="T29">主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4"><text:span text:style-name="T147">　　　</text:span><text:span text:style-name="T148">君申請本</text:span><text:span text:style-name="T148">館</text:span><text:span text:style-name="T148">檔案應用</text:span><text:span text:style-name="T147">　　</text:span><text:span text:style-name="T148">件係屬貴管，請於</text:span><text:span text:style-name="T147">　　</text:span><text:span text:style-name="T148">日內審畢擲還本</text:span><text:span text:style-name="T148">館秘書室</text:span><text:span text:style-name="T148">。</text:span></text:p>
      <text:p text:style-name="P205"><text:span text:style-name="T148">此致</text:span><text:span text:style-name="T150"> <text:s text:c="2"/></text:span></text:p>
      <text:p text:style-name="P189"><draw:frame draw:style-name="fr4" draw:name="框架5" text:anchor-type="char" svg:x="26.988cm" svg:y="0.635cm" svg:width="1.27cm" svg:height="15.875cm" draw:z-index="5"><draw:text-box><text:p text:style-name="P4">(本單一式三聯<text:span text:style-name="T92"> <text:s/></text:span>甲聯隨文存檔<text:span text:style-name="T92"> <text:s text:c="3"/></text:span>乙聯申請人存查<text:span text:style-name="T92"> <text:s text:c="5"/></text:span>丙聯檔管人員存查)</text:p><text:p text:style-name="P4"/></draw:text-box></draw:frame><text:span text:style-name="T64">(本單一式三聯</text:span><text:span text:style-name="T66"> <text:s text:c="3"/></text:span><text:span text:style-name="T64">甲聯隨文存檔</text:span><text:span text:style-name="T66"> <text:s text:c="2"/></text:span><text:span text:style-name="T64">乙聯檔管人員存查</text:span><text:span text:style-name="T66"> <text:s text:c="3"/></text:span><text:span text:style-name="T64">丙聯申請人存查)</text:span></text:p>
      <text:p text:style-name="P160">參考資料</text:p>
      <text:p text:style-name="P7"/>
      <text:p text:style-name="Standard"><text:span text:style-name="T95">檔案法</text:span><text:span text:style-name="T97"> </text:span><text:span text:style-name="T95">第十七條</text:span></text:p>
      <text:p text:style-name="P86">申請閱覽、抄錄或複製檔案，應以書面敘明理由為之，各機關非有法律依據不得拒絕。</text:p>
      <text:p text:style-name="P15"/>
      <text:p text:style-name="Standard"><text:span text:style-name="T95">檔案法</text:span><text:span text:style-name="T97"> </text:span><text:span text:style-name="T95">第十八條</text:span></text:p>
      <text:p text:style-name="P86">檔案有下列情形之一者，各機關得拒絕前條之申請：</text:p>
      <text:p text:style-name="P15">一、有關國家機密者。</text:p>
      <text:p text:style-name="P15">二、有關犯罪資料者。</text:p>
      <text:p text:style-name="P15">三、有關工商秘密者。</text:p>
      <text:p text:style-name="P15">四、有關學識技能檢定及資格審查之資料者。</text:p>
      <text:p text:style-name="P15">五、有關人事及薪資資料者。</text:p>
      <text:p text:style-name="P15">六、依法令或契約有保密之義務者。</text:p>
      <text:p text:style-name="P15">七、其他為維護公共利益或第三人之正當權益者。</text:p>
      <text:p text:style-name="P15"/>
      <text:p text:style-name="Standard"><text:span text:style-name="T95">行政程序法</text:span><text:span text:style-name="T97"> </text:span><text:span text:style-name="T95">第四十六條</text:span></text:p>
      <text:p text:style-name="P87">當事人或利害關係人得向行政機關申請閱覽、抄寫、複印或攝影有關資料或卷宗。但以主張或維護其法律上利益有必要者為限。</text:p>
      <text:p text:style-name="P87">行政機關對前項之申請，除有下列情形之一者外，不得拒絕︰</text:p>
      <text:p text:style-name="Standard"><text:span text:style-name="T95">一、行政決定前之擬稿或其他準備作業文件。</text:span></text:p>
      <text:p text:style-name="Standard"><text:span text:style-name="T95">二、涉及國防、軍事、外交及一般公務機密，依法規規定有保密之必要者。</text:span></text:p>
      <text:p text:style-name="Standard"><text:span text:style-name="T95">三、涉及個人隱私、職業秘密、營業秘密，依法規規定有保密之必要者。</text:span></text:p>
      <text:p text:style-name="Standard"><text:span text:style-name="T95">四、有侵害第三人權利之虞者。</text:span></text:p>
      <text:p text:style-name="Standard"><text:span text:style-name="T95">五、有嚴重妨礙有關社會治安、公共安全或其他公共利益之職務正常進行之虞者。</text:span></text:p>
      <text:p text:style-name="P87">前項第二款及第三款無保密必要之部分，仍應准許閱覽。</text:p>
      <text:p text:style-name="P87">當事人就第一項資料或卷宗內容關於自身之記載有錯誤者，得檢具事實證明，請求相關機關更正。</text:p>
      <text:p text:style-name="P15"/>
      <text:p text:style-name="Standard"><text:span text:style-name="T95">政府資訊公開法</text:span><text:span text:style-name="T97"> </text:span><text:span text:style-name="T95">第十八條</text:span></text:p>
      <text:p text:style-name="P87">政府資訊屬於下列各款情形之一者，應限制公開或不予提供之：</text:p>
      <text:p text:style-name="P15">一、經依法核定為國家機密或其他法律、法規命令規定應秘密事項或限制、禁止公開者。</text:p>
      <text:p text:style-name="P88">二、公開或提供有礙犯罪之偵查、追訴、執行或足以妨害刑事被告受公正之裁判或有危害他人生命、身體、自由、財產者。</text:p>
      <text:p text:style-name="P15">三、政府機關作成意思決定前，內部單位之擬稿或其他準備作業。但對公益有必要者，得公開或提供之。</text:p>
      <text:p text:style-name="P88">四、政府機關為實施監督、管理、檢（調）查、取締等業務，而取得或製作監督、管理、檢（調）查、取締對象之相關資料，其公開或提供將對實施目的造成困難或妨害者。</text:p>
      <text:p text:style-name="P15">五、有關專門知識、技能或資格所為之考試、檢定或鑑定等有關資料，其公開或提供將影響其公正效率之執行者。</text:p>
      <text:p text:style-name="P88">六、公開或提供有侵害個人隱私、職業上秘密或著作權人之公開發表權者。但對公益有必要或為保護人民生命、身體、健康有必要或經當事人同意者，不在此限。</text:p>
      <text:p text:style-name="P88">七、個人、法人或團體營業上秘密或經營事業有關之資訊，其公開或提供有侵害該個人、法人或團體之權利、競爭地位或其他正當利益者。但對公益有必要或為保護人民生命、身體、健康有必要或經當事人同意者，不在此限。</text:p>
      <text:p text:style-name="P15">八、為保存文化資產必須特別管理，而公開或提供有滅失或減損其價值之虞者。</text:p>
      <text:p text:style-name="P88">九、公營事業機構經營之有關資料，其公開或提供將妨害其經營上之正當利益者。但對公益有必要者，得公開或提供之。</text:p>
      <text:p text:style-name="P87">政府資訊含有前項各款限制公開或不予提供之事項者，應僅就其他部分公開或提供之。</text:p>
      <text:p text:style-name="P15"/>
      <text:p text:style-name="P89">附件五</text:p>
      <text:p text:style-name="P1"><text:span text:style-name="T6">國立</text:span><text:span text:style-name="T6">海洋生物博物館</text:span><text:span text:style-name="T10">檔案應用申請審核結果通知</text:span><text:span text:style-name="T10">書</text:span><text:span text:style-name="T10">（乙）</text:span></text:p>
      <text:p text:style-name="P179"/>
      <table:table table:name="表格5" table:style-name="表格5">
        <table:table-column table:style-name="表格5.A"/>
        <table:table-column table:style-name="表格5.B"/>
        <table:table-column table:style-name="表格5.C"/>
        <table:table-column table:style-name="表格5.D" table:number-columns-repeated="10"/>
        <table:table-column table:style-name="表格5.N"/>
        <table:table-row table:style-name="表格5.1">
          <table:table-cell table:style-name="表格5.A1" table:number-rows-spanned="2" office:value-type="string">
            <text:p text:style-name="P30">序號</text:p>
          </table:table-cell>
          <table:table-cell table:style-name="表格5.A1" table:number-rows-spanned="2" office:value-type="string">
            <text:p text:style-name="P31">收發文字號</text:p>
            <text:p text:style-name="P1"><text:span text:style-name="T113">(</text:span><text:span text:style-name="T111">檔管單位填寫</text:span><text:span text:style-name="T113">)</text:span></text:p>
          </table:table-cell>
          <table:table-cell table:style-name="表格5.A1" table:number-columns-spanned="5" office:value-type="string">
            <text:p text:style-name="P140"><text:span text:style-name="T119">可提供應用</text:span><text:span text:style-name="T120">(</text:span><text:span text:style-name="T119">可複選</text:span><text:span text:style-name="T120">)</text:span></text:p>
          </table:table-cell>
          <table:covered-table-cell/>
          <table:covered-table-cell/>
          <table:covered-table-cell/>
          <table:covered-table-cell/>
          <table:table-cell table:style-name="表格5.A1" table:number-columns-spanned="5" office:value-type="string">
            <text:p text:style-name="P40">暫無法提供應用原因</text:p>
            <text:p text:style-name="P40">（詳見背面並填註條文款項）</text:p>
          </table:table-cell>
          <table:covered-table-cell/>
          <table:covered-table-cell/>
          <table:covered-table-cell/>
          <table:covered-table-cell/>
          <table:table-cell table:style-name="表格5.M1" table:number-columns-spanned="2" office:value-type="string">
            <text:p text:style-name="P31">業務單位是否陪同</text:p>
          </table:table-cell>
          <table:covered-table-cell/>
        </table:table-row>
        <table:table-row table:style-name="表格5.2">
          <table:covered-table-cell/>
          <table:covered-table-cell/>
          <table:table-cell table:style-name="表格5.A1" office:value-type="string">
            <text:p text:style-name="P31">複製品供閱</text:p>
          </table:table-cell>
          <table:table-cell table:style-name="表格5.A1" office:value-type="string">
            <text:p text:style-name="P31">原件</text:p>
            <text:p text:style-name="P31">供閱</text:p>
          </table:table-cell>
          <table:table-cell table:style-name="表格5.A1" office:value-type="string">
            <text:p text:style-name="P31">提供</text:p>
            <text:p text:style-name="P31">複製</text:p>
          </table:table-cell>
          <table:table-cell table:style-name="表格5.A1" office:value-type="string">
            <text:p text:style-name="P30">全部提供頁碼</text:p>
          </table:table-cell>
          <table:table-cell table:style-name="表格5.A1" office:value-type="string">
            <text:p text:style-name="P30">不能提供頁碼</text:p>
          </table:table-cell>
          <table:table-cell table:style-name="表格5.A1" office:value-type="string">
            <text:p text:style-name="P30">依檔案法第十八條</text:p>
          </table:table-cell>
          <table:table-cell table:style-name="表格5.A1" office:value-type="string">
            <text:p text:style-name="P166">依行政程序法第四十六條</text:p>
          </table:table-cell>
          <table:table-cell table:style-name="表格5.A1" office:value-type="string">
            <text:p text:style-name="P30">依政府資訊公開法第十八條</text:p>
          </table:table-cell>
          <table:table-cell table:style-name="表格5.A1" office:value-type="string">
            <text:p text:style-name="P31">條文</text:p>
            <text:p text:style-name="P31">款項</text:p>
          </table:table-cell>
          <table:table-cell table:style-name="表格5.A1" office:value-type="string">
            <text:p text:style-name="P31">其他</text:p>
          </table:table-cell>
          <table:table-cell table:style-name="表格5.A1" office:value-type="string">
            <text:p text:style-name="P31">是</text:p>
          </table:table-cell>
          <table:table-cell table:style-name="表格5.M1" office:value-type="string">
            <text:p text:style-name="P31">否</text:p>
          </table:table-cell>
        </table:table-row>
        <table:table-row table:style-name="表格5.3">
          <table:table-cell table:style-name="表格5.A1" office:value-type="string">
            <text:p text:style-name="P49">1</text:p>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N3" office:value-type="string">
            <text:p text:style-name="P67"/>
          </table:table-cell>
        </table:table-row>
        <table:table-row table:style-name="表格5.4">
          <table:table-cell table:style-name="表格5.A1" office:value-type="string">
            <text:p text:style-name="P49">2</text:p>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N3" office:value-type="string">
            <text:p text:style-name="P67"/>
          </table:table-cell>
        </table:table-row>
        <table:table-row table:style-name="表格5.4">
          <table:table-cell table:style-name="表格5.A1" office:value-type="string">
            <text:p text:style-name="P49">3</text:p>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N3" office:value-type="string">
            <text:p text:style-name="P67"/>
          </table:table-cell>
        </table:table-row>
        <table:table-row table:style-name="表格5.4">
          <table:table-cell table:style-name="表格5.A1" office:value-type="string">
            <text:p text:style-name="P49">4</text:p>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N3" office:value-type="string">
            <text:p text:style-name="P67"/>
          </table:table-cell>
        </table:table-row>
        <table:table-row table:style-name="表格5.4">
          <table:table-cell table:style-name="表格5.A1" office:value-type="string">
            <text:p text:style-name="P49">5</text:p>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N3" office:value-type="string">
            <text:p text:style-name="P67"/>
          </table:table-cell>
        </table:table-row>
        <table:table-row table:style-name="表格5.3">
          <table:table-cell table:style-name="表格5.A1" office:value-type="string">
            <text:p text:style-name="P49">6</text:p>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N3" office:value-type="string">
            <text:p text:style-name="P67"/>
          </table:table-cell>
        </table:table-row>
        <table:table-row table:style-name="表格5.4">
          <table:table-cell table:style-name="表格5.A1" office:value-type="string">
            <text:p text:style-name="P49">7</text:p>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N3" office:value-type="string">
            <text:p text:style-name="P67"/>
          </table:table-cell>
        </table:table-row>
        <table:table-row table:style-name="表格5.4">
          <table:table-cell table:style-name="表格5.A1" office:value-type="string">
            <text:p text:style-name="P49">8</text:p>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N3" office:value-type="string">
            <text:p text:style-name="P67"/>
          </table:table-cell>
        </table:table-row>
        <table:table-row table:style-name="表格5.4">
          <table:table-cell table:style-name="表格5.A1" office:value-type="string">
            <text:p text:style-name="P49">9</text:p>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N3" office:value-type="string">
            <text:p text:style-name="P67"/>
          </table:table-cell>
        </table:table-row>
        <table:table-row table:style-name="表格5.4">
          <table:table-cell table:style-name="表格5.A1" office:value-type="string">
            <text:p text:style-name="P49">10</text:p>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A2" office:value-type="string">
            <text:p text:style-name="P67"/>
          </table:table-cell>
          <table:table-cell table:style-name="表格5.N3" office:value-type="string">
            <text:p text:style-name="P67"/>
          </table:table-cell>
        </table:table-row>
        <table:table-row table:style-name="表格5.13">
          <table:table-cell table:style-name="表格5.N3" table:number-columns-spanned="14" office:value-type="string">
            <text:p text:style-name="Standard"><text:span text:style-name="T29">應用服務時間及場所：中華民國</text:span><text:span text:style-name="T91">　　　</text:span><text:span text:style-name="T29">年</text:span><text:span text:style-name="T91">　　</text:span><text:span text:style-name="T29">月</text:span><text:span text:style-name="T91">　　</text:span><text:span text:style-name="T29">日星期</text:span><text:span text:style-name="T91">　</text:span><text:span text:style-name="T92"> <text:s text:c="2"/></text:span><text:span text:style-name="T91">　</text:span><text:span text:style-name="T29">午</text:span><text:span text:style-name="T91">　　</text:span><text:span text:style-name="T29">時於本</text:span><text:span text:style-name="T29">館檔案</text:span><text:span text:style-name="T29">閱覽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4">
          <table:table-cell table:style-name="表格5.N3" table:number-columns-spanned="14" office:value-type="string">
            <text:p text:style-name="P46">注意事項及收費標準：</text:p>
            <text:list xml:id="list1684835436552337072" text:style-name="WW8Num31">
              <text:list-item>
                <text:p text:style-name="P216"><text:span text:style-name="T37">檔案應用者，請持本審核通知書並備身分證明文件（身分證、駕照或護照），至本</text:span><text:span text:style-name="T37">館檔案</text:span><text:span text:style-name="T37">閱覽室應用檔案，並請於行前三日前與承辦人聯絡，以資準備。</text:span></text:p>
              </text:list-item>
            </text:list>
            <text:p text:style-name="P218"><text:span text:style-name="T37">服務電話：</text:span><text:span text:style-name="T51">(08)8825-001轉5053</text:span></text:p>
            <text:p text:style-name="P141"><text:span text:style-name="T29">二、不服本</text:span><text:span text:style-name="T29">館</text:span><text:span text:style-name="T29">審核決定者，得自本審核通知書送達翌日起三十日內，繕具訴願書向教育部提起訴願。</text:span></text:p>
            <text:p text:style-name="P232">三、應用收費標準：依後附「檔案閱覽抄錄複製收費標準」收費。</text:p>
            <text:p text:style-name="P142"><text:span text:style-name="T93">⊙</text:span><text:span text:style-name="T29">複製檔案，如另需提供郵寄服務者，其郵遞費用以實支數額計算，每次並加收處理費用新臺幣五十元。</text:span></text:p>
            <text:p text:style-name="P143"><text:span text:style-name="T29">複製費用</text:span><text:span text:style-name="T93">▁</text:span><text:span text:style-name="T29">元、郵資</text:span><text:span text:style-name="T93">▁</text:span><text:span text:style-name="T29">元及手續費</text:span><text:span text:style-name="T26">50</text:span><text:span text:style-name="T29">元，共計新台幣</text:span><text:span text:style-name="T93">▁</text:span><text:span text:style-name="T29">元。請於</text:span><text:span text:style-name="T93">▁</text:span><text:span text:style-name="T29">年</text:span><text:span text:style-name="T93">▁</text:span><text:span text:style-name="T29">月</text:span><text:span text:style-name="T93">▁</text:span><text:span text:style-name="T29">日前以現金袋或郵政匯票送交本</text:span><text:span text:style-name="T29">館</text:span><text:span text:style-name="T29">。</text:span></text:p>
            <text:p text:style-name="P144"><text:span text:style-name="T29">地址：</text:span><text:span text:style-name="T29">屏東縣車城鄉後灣村後灣路2號</text:span><text:span text:style-name="T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9"><draw:frame draw:style-name="fr4" draw:name="框架6" text:anchor-type="char" svg:x="26.988cm" svg:y="0.635cm" svg:width="1.27cm" svg:height="15.875cm" draw:z-index="7"><draw:text-box><text:p text:style-name="P4">(本單一式三聯<text:span text:style-name="T92"> <text:s/></text:span>甲聯隨文存檔<text:span text:style-name="T92"> <text:s text:c="3"/></text:span>乙聯申請人存查<text:span text:style-name="T92"> <text:s text:c="5"/></text:span>丙聯檔管人員存查)</text:p><text:p text:style-name="P4"/></draw:text-box></draw:frame><text:span text:style-name="T64">(本單一式三聯</text:span><text:span text:style-name="T66"> <text:s text:c="3"/></text:span><text:span text:style-name="T64">甲聯隨文存檔</text:span><text:span text:style-name="T66"> <text:s text:c="2"/></text:span><text:span text:style-name="T64">乙聯檔管人員存查</text:span><text:span text:style-name="T66"> <text:s text:c="3"/></text:span><text:span text:style-name="T64">丙聯申請人存查)</text:span></text:p>
      <text:p text:style-name="P161">附件五</text:p>
      <text:p text:style-name="P191"><text:span text:style-name="T68">國立海洋生物博物館檔案應用申請審核結果通知書(丙</text:span>)</text:p>
      <table:table table:name="表格6" table:style-name="表格6">
        <table:table-column table:style-name="表格6.A"/>
        <table:table-column table:style-name="表格6.B"/>
        <table:table-column table:style-name="表格6.C" table:number-columns-repeated="10"/>
        <table:table-column table:style-name="表格6.M"/>
        <table:table-row table:style-name="表格6.1">
          <table:table-cell table:style-name="表格6.A1" table:number-rows-spanned="2" office:value-type="string">
            <text:p text:style-name="P34">序號</text:p>
          </table:table-cell>
          <table:table-cell table:style-name="表格6.A1" table:number-rows-spanned="2" office:value-type="string">
            <text:p text:style-name="P31">收發文字號</text:p>
            <text:p text:style-name="P1"><text:span text:style-name="T113">(</text:span><text:span text:style-name="T111">檔管單位填寫）</text:span></text:p>
          </table:table-cell>
          <table:table-cell table:style-name="表格6.A1" table:number-columns-spanned="5" office:value-type="string">
            <text:p text:style-name="P1"><text:span text:style-name="T119">可提供應用</text:span><text:span text:style-name="T120">(</text:span><text:span text:style-name="T119">可複選</text:span><text:span text:style-name="T120">)</text:span></text:p>
          </table:table-cell>
          <table:covered-table-cell/>
          <table:covered-table-cell/>
          <table:covered-table-cell/>
          <table:covered-table-cell/>
          <table:table-cell table:style-name="表格6.H1" table:number-columns-spanned="6" office:value-type="string">
            <text:p text:style-name="P40">暫無法提供應用原因</text:p>
            <text:p text:style-name="P40">（詳見背面並填註條文款項）</text:p>
          </table:table-cell>
          <table:covered-table-cell/>
          <table:covered-table-cell/>
          <table:covered-table-cell/>
          <table:covered-table-cell/>
          <table:covered-table-cell/>
        </table:table-row>
        <table:table-row table:style-name="表格6.2">
          <table:covered-table-cell/>
          <table:covered-table-cell/>
          <table:table-cell table:style-name="表格6.A1" office:value-type="string">
            <text:p text:style-name="P31">複製品供閱</text:p>
          </table:table-cell>
          <table:table-cell table:style-name="表格6.A1" office:value-type="string">
            <text:p text:style-name="P31">原件</text:p>
            <text:p text:style-name="P31">供閱</text:p>
          </table:table-cell>
          <table:table-cell table:style-name="表格6.A1" office:value-type="string">
            <text:p text:style-name="P31">提供</text:p>
            <text:p text:style-name="P31">複製</text:p>
          </table:table-cell>
          <table:table-cell table:style-name="表格6.A1" office:value-type="string">
            <text:p text:style-name="P31">全部提供頁數</text:p>
          </table:table-cell>
          <table:table-cell table:style-name="表格6.A1" office:value-type="string">
            <text:p text:style-name="P31">不能提供頁碼</text:p>
          </table:table-cell>
          <table:table-cell table:style-name="表格6.A1" office:value-type="string">
            <text:p text:style-name="P31">依檔案法第十八條</text:p>
          </table:table-cell>
          <table:table-cell table:style-name="表格6.A1" office:value-type="string">
            <text:p text:style-name="P167">依行政程序法第四十六條</text:p>
          </table:table-cell>
          <table:table-cell table:style-name="表格6.A1" office:value-type="string">
            <text:p text:style-name="P31">依政府資訊公開法第十八條</text:p>
          </table:table-cell>
          <table:table-cell table:style-name="表格6.A1" office:value-type="string">
            <text:p text:style-name="P31">條文</text:p>
            <text:p text:style-name="P31">款項</text:p>
          </table:table-cell>
          <table:table-cell table:style-name="表格6.A1" office:value-type="string">
            <text:p text:style-name="P31">其他</text:p>
          </table:table-cell>
          <table:table-cell table:style-name="表格6.M2" office:value-type="string">
            <text:p text:style-name="P31">備註</text:p>
          </table:table-cell>
        </table:table-row>
        <table:table-row table:style-name="表格6.3">
          <table:table-cell table:style-name="表格6.A1" office:value-type="string">
            <text:p text:style-name="P49">1</text:p>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M3" table:number-rows-spanned="10" office:value-type="string">
            <text:p text:style-name="P67"/>
          </table:table-cell>
        </table:table-row>
        <table:table-row table:style-name="表格6.4">
          <table:table-cell table:style-name="表格6.A1" office:value-type="string">
            <text:p text:style-name="P49">2</text:p>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covered-table-cell/>
        </table:table-row>
        <table:table-row table:style-name="表格6.4">
          <table:table-cell table:style-name="表格6.A1" office:value-type="string">
            <text:p text:style-name="P49">3</text:p>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covered-table-cell/>
        </table:table-row>
        <table:table-row table:style-name="表格6.4">
          <table:table-cell table:style-name="表格6.A1" office:value-type="string">
            <text:p text:style-name="P49">4</text:p>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covered-table-cell/>
        </table:table-row>
        <table:table-row table:style-name="表格6.4">
          <table:table-cell table:style-name="表格6.A1" office:value-type="string">
            <text:p text:style-name="P49">5</text:p>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covered-table-cell/>
        </table:table-row>
        <table:table-row table:style-name="表格6.3">
          <table:table-cell table:style-name="表格6.A1" office:value-type="string">
            <text:p text:style-name="P49">6</text:p>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covered-table-cell/>
        </table:table-row>
        <table:table-row table:style-name="表格6.4">
          <table:table-cell table:style-name="表格6.A1" office:value-type="string">
            <text:p text:style-name="P49">7</text:p>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covered-table-cell/>
        </table:table-row>
        <table:table-row table:style-name="表格6.4">
          <table:table-cell table:style-name="表格6.A1" office:value-type="string">
            <text:p text:style-name="P49">8</text:p>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covered-table-cell/>
        </table:table-row>
        <table:table-row table:style-name="表格6.4">
          <table:table-cell table:style-name="表格6.A1" office:value-type="string">
            <text:p text:style-name="P49">9</text:p>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covered-table-cell/>
        </table:table-row>
        <table:table-row table:style-name="表格6.4">
          <table:table-cell table:style-name="表格6.A1" office:value-type="string">
            <text:p text:style-name="P49">10</text:p>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table-cell table:style-name="表格6.B3" office:value-type="string">
            <text:p text:style-name="P67"/>
          </table:table-cell>
          <table:covered-table-cell/>
        </table:table-row>
        <table:table-row table:style-name="表格6.13">
          <table:table-cell table:style-name="表格6.M3" table:number-columns-spanned="13" office:value-type="string">
            <text:p text:style-name="Standard"><text:span text:style-name="T29">用服務時間及場所：中華民國</text:span><text:span text:style-name="T91">　　　</text:span><text:span text:style-name="T29">年</text:span><text:span text:style-name="T91">　　</text:span><text:span text:style-name="T29">月</text:span><text:span text:style-name="T91">　　</text:span><text:span text:style-name="T29">日星期</text:span><text:span text:style-name="T91">　</text:span><text:span text:style-name="T92"> <text:s text:c="2"/></text:span><text:span text:style-name="T91">　</text:span><text:span text:style-name="T29">午</text:span><text:span text:style-name="T91">　　</text:span><text:span text:style-name="T29">時於本</text:span><text:span text:style-name="T29">館檔案</text:span><text:span text:style-name="T29">閱覽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4">
          <table:table-cell table:style-name="表格6.M3" table:number-columns-spanned="13" office:value-type="string">
            <text:p text:style-name="P46">注意事項及收費標準：</text:p>
            <text:p text:style-name="P219"><text:span text:style-name="T37">一、檔案應用者，請持本審核通知書並備身分證明文件（身分證、駕照或護照），至本</text:span><text:span text:style-name="T37">館檔案</text:span><text:span text:style-name="T37">閱覽室應用檔案，並請於行前三日前與承辦人聯絡，以資準備。</text:span></text:p>
            <text:p text:style-name="P220"><text:span text:style-name="T37">服務電話：</text:span><text:span text:style-name="T51">(08)8825-001轉5053</text:span></text:p>
            <text:p text:style-name="P76"><text:span text:style-name="T29">二、不服本</text:span><text:span text:style-name="T29">館</text:span><text:span text:style-name="T29">審核決定者，得自本審核通知書送達翌日起三十日內，繕具訴願書向教育部提起訴願。</text:span></text:p>
            <text:p text:style-name="P233">三、應用收費標準：依後附「檔案閱覽抄錄複製收費標準」收費。</text:p>
            <text:p text:style-name="P145"><text:span text:style-name="T93">⊙</text:span><text:span text:style-name="T29">複製檔案，如另需提供郵寄服務者，其郵遞費用以實支數額計算，每次並加收處理費用新臺幣五十元。</text:span></text:p>
            <text:p text:style-name="P146"><text:span text:style-name="T29">複製費用</text:span><text:span text:style-name="T93">▁</text:span><text:span text:style-name="T29">元、郵資</text:span><text:span text:style-name="T93">▁</text:span><text:span text:style-name="T29">元及手續費</text:span><text:span text:style-name="T26">50</text:span><text:span text:style-name="T29">元，共計新台幣</text:span><text:span text:style-name="T93">▁</text:span><text:span text:style-name="T29">元。請於</text:span><text:span text:style-name="T93">▁</text:span><text:span text:style-name="T29">年</text:span><text:span text:style-name="T93">▁</text:span><text:span text:style-name="T29">月</text:span><text:span text:style-name="T93">▁</text:span><text:span text:style-name="T29">日前以現金袋或郵政匯票送交本</text:span><text:span text:style-name="T29">館</text:span><text:span text:style-name="T29">。</text:span></text:p>
            <text:p text:style-name="P147"><text:span text:style-name="T29">地址：</text:span><text:span text:style-name="T29">屏東縣車城鄉後灣村後灣路2號秘書室</text:span><text:span text:style-name="T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3"/>
      <text:p text:style-name="P189"><draw:frame draw:style-name="fr4" draw:name="框架7" text:anchor-type="char" svg:x="26.988cm" svg:y="0.635cm" svg:width="1.27cm" svg:height="15.875cm" draw:z-index="8"><draw:text-box><text:p text:style-name="P4">(本單一式三聯<text:span text:style-name="T92"> <text:s/></text:span>甲聯隨文存檔<text:span text:style-name="T92"> <text:s text:c="3"/></text:span>乙聯申請人存查<text:span text:style-name="T92"> <text:s text:c="5"/></text:span>丙聯檔管人員存查)</text:p><text:p text:style-name="P4"/></draw:text-box></draw:frame><text:span text:style-name="T64">(本單一式三聯</text:span><text:span text:style-name="T66"> <text:s text:c="3"/></text:span><text:span text:style-name="T64">甲聯隨文存檔</text:span><text:span text:style-name="T66"> <text:s text:c="2"/></text:span><text:span text:style-name="T64">乙聯檔管人員存查</text:span><text:span text:style-name="T66"> <text:s text:c="3"/></text:span><text:span text:style-name="T64">丙聯申請人存查)</text:span></text:p>
      <text:p text:style-name="P162">附件五</text:p>
      <text:p text:style-name="P192"><text:span text:style-name="T66">⊙</text:span><text:span text:style-name="T69">檔案法</text:span></text:p>
      <text:p text:style-name="P195">第十八條　檔案有下列情形之一者，各機關得拒絕前條之申請：</text:p>
      <text:p text:style-name="P195">一、有關國家機密者。</text:p>
      <text:p text:style-name="P195">二、有關犯罪資料者。</text:p>
      <text:p text:style-name="P195">三、有關工商秘密者。</text:p>
      <text:p text:style-name="P195">四、有關學識技能檢定及資格審查之資料者。</text:p>
      <text:p text:style-name="P195">五、有關人事及薪資資料者。</text:p>
      <text:p text:style-name="P195">六、依法令或契約有保密之義務者。</text:p>
      <text:p text:style-name="P195">七、其他為維護公共利益或第三人之正當權益者。</text:p>
      <text:p text:style-name="P192"><text:span text:style-name="T66">⊙</text:span><text:span text:style-name="T69">行政程序法</text:span></text:p>
      <text:p text:style-name="P207"><text:span text:style-name="T151">第四十六條（申請閱覽卷宗）</text:span><text:span text:style-name="T152"> </text:span><text:span text:style-name="T151">當事人或利害關係人得向行政機關申請閱覽、抄寫、複印或攝影有關資料或卷宗。但以主張或維護其法律上利益有必要者為限。</text:span></text:p>
      <text:p text:style-name="P206">行政機關對前項之申請，除有下列情形之一者外，不得拒絕：</text:p>
      <text:p text:style-name="P206">一、行政決定前之擬稿或其他準備作業文件。</text:p>
      <text:p text:style-name="P206">二、涉及國防、軍事、外交及一般公務機密，依法規規定有保密之必要者。</text:p>
      <text:p text:style-name="P17">三、涉及個人隱私、職業秘密、營業秘密，依法規規定有保密之必要者。</text:p>
      <text:p text:style-name="P206">四、有侵害第三人權利之虞者。</text:p>
      <text:p text:style-name="P206">五、有嚴重妨礙有關社會治安、公共安全或其他公共利益之職務正常進行之虞者。</text:p>
      <text:p text:style-name="P206">前項第二款及第三款無保密必要之部分，仍應准許閱覽。</text:p>
      <text:p text:style-name="P206">當事人就第一項資料或卷宗內容關於自身之記載有錯誤者，得檢具事實證明，請求相關機關更正。</text:p>
      <text:p text:style-name="P192"><text:span text:style-name="T66">⊙</text:span><text:span text:style-name="T69">政府資訊公開法</text:span></text:p>
      <text:p text:style-name="P197"><text:span text:style-name="T72">第</text:span><text:span text:style-name="T73"> </text:span><text:span text:style-name="T72">18 條</text:span><text:span text:style-name="T73"> <text:s/></text:span><text:span text:style-name="T72">政府資訊屬於下列各款情形之一者，應限制公開或不予提供之：</text:span></text:p>
      <text:p text:style-name="P196">一、經依法核定為國家機密或其他法律、法規命令規定應秘密事項或限制、禁止公開者。</text:p>
      <text:p text:style-name="P198">二、公開或提供有礙犯罪之偵查、追訴、執行或足以妨害刑事被告受公正之裁判或有危害他人生命、身體、自由、財產者。</text:p>
      <text:p text:style-name="P199">三、政府機關作成意思決定前，內部單位之擬稿或其他準備作業。但對公益有必要者，得公開或提供之。</text:p>
      <text:p text:style-name="P201"><text:span text:style-name="T72">四、政府機關為實施監督、管理、檢</text:span><text:span text:style-name="T73"> </text:span><text:span text:style-name="T72">(調) 查、取締等業務，而取得或製作監督、管理、檢</text:span><text:span text:style-name="T73"> </text:span><text:span text:style-name="T72">(調) 查、取締對象之相關資料，其公開或提供將對實施目的造成困難或妨害者。</text:span></text:p>
      <text:p text:style-name="P199">五、有關專門知識、技能或資格所為之考試、檢定或鑑定等有關資料，其公開或提供將影響其公正效率之執行者。</text:p>
      <text:p text:style-name="P200">六、公開或提供有侵害個人隱私、職業上秘密或著作權人之公開發表權者。但對公益有必要或為保護人民生命、身體、健康有必要或經當事人同意者，不在此限。</text:p>
      <text:p text:style-name="P199">七、個人、法人或團體營業上秘密或經營事業有關之資訊，其公開或提供有侵害該個人、法人或團體之權利、競</text:p>
      <text:p text:style-name="P202">爭地位或其他正當利益者。但對公益有必要或為保護人民生命、身體、健康有必要或經當事人同意者，不在此限。</text:p>
      <text:p text:style-name="P194">八、為保存文化資產必須特別管理，而公開或提供有滅失或減損其價值之虞者。</text:p>
      <text:p text:style-name="P203">九、公營事業機構經營之有關資料，其公開或提供將妨害其經營上之正當利益者。但對公益有必要者，得公開或提供之。</text:p>
      <text:p text:style-name="P194">政府資訊含有前項各款限制公開或不予提供之事項者，應僅就其他部分公開或提供之。</text:p>
      <text:p text:style-name="P192"><text:span text:style-name="T66">⊙</text:span><text:span text:style-name="T64">申請人不服本</text:span><text:span text:style-name="T64">館</text:span><text:span text:style-name="T64">審核決定者，得自本審核通知書送達翌日起三十日內，繕具訴願書向教育部提起訴願。</text:span></text:p>
      <text:p text:style-name="P163">附件六</text:p>
      <text:p text:style-name="P193"/>
      <text:p text:style-name="P149"><draw:frame draw:style-name="fr5" draw:name="框架8" text:anchor-type="paragraph" svg:y="4.93cm" svg:width="17.212cm" draw:z-index="2"><draw:text-box fo:min-height="0.058cm"><table:table table:name="表格7" table:style-name="表格7"><table:table-column table:style-name="表格7.A"/><table:table-column table:style-name="表格7.B" table:number-columns-repeated="2"/><table:table-column table:style-name="表格7.D"/><table:table-column table:style-name="表格7.E"/><table:table-column table:style-name="表格7.F"/><table:table-column table:style-name="表格7.G"/><table:table-column table:style-name="表格7.H"/><table:table-column table:style-name="表格7.I" table:number-columns-repeated="2"/><table:table-column table:style-name="表格7.K"/><table:table-column table:style-name="表格7.L"/><table:table-row table:style-name="表格7.1"><table:table-cell table:style-name="表格7.A1" table:number-rows-spanned="2" office:value-type="string"><text:p text:style-name="P44">編號</text:p></table:table-cell><table:table-cell table:style-name="表格7.A1" table:number-columns-spanned="2" office:value-type="string"><text:p text:style-name="P44">日期</text:p></table:table-cell><table:covered-table-cell/><table:table-cell table:style-name="表格7.A1" table:number-rows-spanned="2" office:value-type="string"><text:p text:style-name="P44">到訪時間</text:p></table:table-cell><table:table-cell table:style-name="表格7.A1" table:number-rows-spanned="2" office:value-type="string"><text:p text:style-name="P44">離開時間</text:p></table:table-cell><table:table-cell table:style-name="表格7.A1" table:number-rows-spanned="2" office:value-type="string"><text:p text:style-name="P44">姓名</text:p></table:table-cell><table:table-cell table:style-name="表格7.A1" table:number-rows-spanned="2" office:value-type="string"><text:p text:style-name="P44">出生年月日</text:p></table:table-cell><table:table-cell table:style-name="表格7.A1" table:number-rows-spanned="2" office:value-type="string"><text:p text:style-name="P44">身分證明文件字號</text:p></table:table-cell><table:table-cell table:style-name="表格7.A1" table:number-columns-spanned="3" office:value-type="string"><text:p text:style-name="P44">目的</text:p><text:p text:style-name="P44">（可複選）</text:p></table:table-cell><table:covered-table-cell/><table:covered-table-cell/><table:table-cell table:style-name="表格7.L1" table:number-rows-spanned="2" office:value-type="string"><text:p text:style-name="P44">通訊處、電話</text:p></table:table-cell></table:table-row><table:table-row table:style-name="表格7.2"><table:covered-table-cell/><table:table-cell table:style-name="表格7.B2" office:value-type="string"><text:p text:style-name="P44">月</text:p></table:table-cell><table:table-cell table:style-name="表格7.B2" office:value-type="string"><text:p text:style-name="P44">日</text:p></table:table-cell><table:covered-table-cell/><table:covered-table-cell/><table:covered-table-cell/><table:covered-table-cell/><table:covered-table-cell/><table:table-cell table:style-name="表格7.A2" office:value-type="string"><text:p text:style-name="P44">應用</text:p><text:p text:style-name="P44">檔案</text:p></table:table-cell><table:table-cell table:style-name="表格7.A2" office:value-type="string"><text:p text:style-name="P44">電腦</text:p><text:p text:style-name="P44">查詢</text:p></table:table-cell><table:table-cell table:style-name="表格7.A1" office:value-type="string"><text:p text:style-name="P44">其他</text:p><text:p text:style-name="P1"><text:span text:style-name="T27">(</text:span><text:span text:style-name="T31">請敘明</text:span><text:span text:style-name="T27">)</text:span></text:p></table:table-cell><table:covered-table-cell/></table:table-row><table:table-row table:style-name="表格7.3"><table:table-cell table:style-name="表格7.A1" table:number-rows-spanned="2" office:value-type="string"><text:p text:style-name="P56">1</text:p></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L3" office:value-type="string"><text:p text:style-name="P73"/></table:table-cell></table:table-row><table:table-row table:style-name="表格7.3"><table:covered-table-cell/><table:covered-table-cell/><table:covered-table-cell/><table:covered-table-cell/><table:covered-table-cell/><table:covered-table-cell/><table:covered-table-cell/><table:covered-table-cell/><table:covered-table-cell/><table:covered-table-cell/><table:covered-table-cell/><table:table-cell table:style-name="表格7.L4" office:value-type="string"><text:p text:style-name="P148">Tel:</text:p></table:table-cell></table:table-row><table:table-row table:style-name="表格7.3"><table:table-cell table:style-name="表格7.A1" table:number-rows-spanned="2" office:value-type="string"><text:p text:style-name="P56">2</text:p></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L3" office:value-type="string"><text:p text:style-name="P73"/></table:table-cell></table:table-row><table:table-row table:style-name="表格7.3"><table:covered-table-cell/><table:covered-table-cell/><table:covered-table-cell/><table:covered-table-cell/><table:covered-table-cell/><table:covered-table-cell/><table:covered-table-cell/><table:covered-table-cell/><table:covered-table-cell/><table:covered-table-cell/><table:covered-table-cell/><table:table-cell table:style-name="表格7.L4" office:value-type="string"><text:p text:style-name="P148">Tel:</text:p></table:table-cell></table:table-row><table:table-row table:style-name="表格7.3"><table:table-cell table:style-name="表格7.A1" table:number-rows-spanned="2" office:value-type="string"><text:p text:style-name="P56">3</text:p></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L3" office:value-type="string"><text:p text:style-name="P73"/></table:table-cell></table:table-row><table:table-row table:style-name="表格7.3"><table:covered-table-cell/><table:covered-table-cell/><table:covered-table-cell/><table:covered-table-cell/><table:covered-table-cell/><table:covered-table-cell/><table:covered-table-cell/><table:covered-table-cell/><table:covered-table-cell/><table:covered-table-cell/><table:covered-table-cell/><table:table-cell table:style-name="表格7.L4" office:value-type="string"><text:p text:style-name="P148">Tel:</text:p></table:table-cell></table:table-row><table:table-row table:style-name="表格7.3"><table:table-cell table:style-name="表格7.A1" table:number-rows-spanned="2" office:value-type="string"><text:p text:style-name="P56">4</text:p></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L3" office:value-type="string"><text:p text:style-name="P73"/></table:table-cell></table:table-row><table:table-row table:style-name="表格7.3"><table:covered-table-cell/><table:covered-table-cell/><table:covered-table-cell/><table:covered-table-cell/><table:covered-table-cell/><table:covered-table-cell/><table:covered-table-cell/><table:covered-table-cell/><table:covered-table-cell/><table:covered-table-cell/><table:covered-table-cell/><table:table-cell table:style-name="表格7.L4" office:value-type="string"><text:p text:style-name="P148">Tel:</text:p></table:table-cell></table:table-row><table:table-row table:style-name="表格7.3"><table:table-cell table:style-name="表格7.A1" table:number-rows-spanned="2" office:value-type="string"><text:p text:style-name="P56">5</text:p></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L3" office:value-type="string"><text:p text:style-name="P73"/></table:table-cell></table:table-row><table:table-row table:style-name="表格7.3"><table:covered-table-cell/><table:covered-table-cell/><table:covered-table-cell/><table:covered-table-cell/><table:covered-table-cell/><table:covered-table-cell/><table:covered-table-cell/><table:covered-table-cell/><table:covered-table-cell/><table:covered-table-cell/><table:covered-table-cell/><table:table-cell table:style-name="表格7.L4" office:value-type="string"><text:p text:style-name="P148">Tel:</text:p></table:table-cell></table:table-row><table:table-row table:style-name="表格7.3"><table:table-cell table:style-name="表格7.A1" table:number-rows-spanned="2" office:value-type="string"><text:p text:style-name="P56">6</text:p></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L3" office:value-type="string"><text:p text:style-name="P73"/></table:table-cell></table:table-row><table:table-row table:style-name="表格7.3"><table:covered-table-cell/><table:covered-table-cell/><table:covered-table-cell/><table:covered-table-cell/><table:covered-table-cell/><table:covered-table-cell/><table:covered-table-cell/><table:covered-table-cell/><table:covered-table-cell/><table:covered-table-cell/><table:covered-table-cell/><table:table-cell table:style-name="表格7.L4" office:value-type="string"><text:p text:style-name="P148">Tel:</text:p></table:table-cell></table:table-row><table:table-row table:style-name="表格7.3"><table:table-cell table:style-name="表格7.A1" table:number-rows-spanned="2" office:value-type="string"><text:p text:style-name="P56">7</text:p></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L3" office:value-type="string"><text:p text:style-name="P73"/></table:table-cell></table:table-row><table:table-row table:style-name="表格7.3"><table:covered-table-cell/><table:covered-table-cell/><table:covered-table-cell/><table:covered-table-cell/><table:covered-table-cell/><table:covered-table-cell/><table:covered-table-cell/><table:covered-table-cell/><table:covered-table-cell/><table:covered-table-cell/><table:covered-table-cell/><table:table-cell table:style-name="表格7.L4" office:value-type="string"><text:p text:style-name="P148">Tel:</text:p></table:table-cell></table:table-row><table:table-row table:style-name="表格7.3"><table:table-cell table:style-name="表格7.A1" table:number-rows-spanned="2" office:value-type="string"><text:p text:style-name="P56">8</text:p></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L3" office:value-type="string"><text:p text:style-name="P73"/></table:table-cell></table:table-row><table:table-row table:style-name="表格7.3"><table:covered-table-cell/><table:covered-table-cell/><table:covered-table-cell/><table:covered-table-cell/><table:covered-table-cell/><table:covered-table-cell/><table:covered-table-cell/><table:covered-table-cell/><table:covered-table-cell/><table:covered-table-cell/><table:covered-table-cell/><table:table-cell table:style-name="表格7.L4" office:value-type="string"><text:p text:style-name="P148">Tel:</text:p></table:table-cell></table:table-row><table:table-row table:style-name="表格7.3"><table:table-cell table:style-name="表格7.A1" table:number-rows-spanned="2" office:value-type="string"><text:p text:style-name="P56">9</text:p></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L3" office:value-type="string"><text:p text:style-name="P73"/></table:table-cell></table:table-row><table:table-row table:style-name="表格7.3"><table:covered-table-cell/><table:covered-table-cell/><table:covered-table-cell/><table:covered-table-cell/><table:covered-table-cell/><table:covered-table-cell/><table:covered-table-cell/><table:covered-table-cell/><table:covered-table-cell/><table:covered-table-cell/><table:covered-table-cell/><table:table-cell table:style-name="表格7.L4" office:value-type="string"><text:p text:style-name="P148">Tel:</text:p></table:table-cell></table:table-row><table:table-row table:style-name="表格7.3"><table:table-cell table:style-name="表格7.A1" table:number-rows-spanned="2" office:value-type="string"><text:p text:style-name="P56">10</text:p></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A2" table:number-rows-spanned="2" office:value-type="string"><text:p text:style-name="P55"/></table:table-cell><table:table-cell table:style-name="表格7.L3" office:value-type="string"><text:p text:style-name="P73"/></table:table-cell></table:table-row><table:table-row table:style-name="表格7.3"><table:covered-table-cell/><table:covered-table-cell/><table:covered-table-cell/><table:covered-table-cell/><table:covered-table-cell/><table:covered-table-cell/><table:covered-table-cell/><table:covered-table-cell/><table:covered-table-cell/><table:covered-table-cell/><table:covered-table-cell/><table:table-cell table:style-name="表格7.L4" office:value-type="string"><text:p text:style-name="P148">Tel:</text:p></table:table-cell></table:table-row></table:table></draw:text-box></draw:frame><text:span text:style-name="T6">國立</text:span><text:span text:style-name="T6">海洋生物博物館</text:span><text:span text:style-name="T10">檔案管理單位閱覽室使用登記表</text:span></text:p>
      <text:p text:style-name="P150"><text:span text:style-name="T32">民國</text:span><text:span text:style-name="T94"> <text:s text:c="4"/></text:span><text:span text:style-name="T32">年</text:span></text:p>
      <text:p text:style-name="P186"/>
      <text:p text:style-name="P80"/>
      <text:p text:style-name="P164">附件七</text:p>
      <text:p text:style-name="P77"><text:span text:style-name="T6">國立</text:span><text:span text:style-name="T6">海洋生物博物館</text:span><text:span text:style-name="T10">檔案應用簽收單</text:span></text:p>
      <text:p text:style-name="P172"><draw:frame draw:style-name="fr6" draw:name="框架9" text:anchor-type="paragraph" svg:x="-0.058cm" svg:y="0.321cm" svg:width="17.212cm" draw:z-index="3"><draw:text-box fo:min-height="0.058cm"><table:table table:name="表格8" table:style-name="表格8"><table:table-column table:style-name="表格8.A"/><table:table-column table:style-name="表格8.B"/><table:table-column table:style-name="表格8.C"/><table:table-column table:style-name="表格8.D"/><table:table-column table:style-name="表格8.E"/><table:table-column table:style-name="表格8.F"/><table:table-column table:style-name="表格8.G"/><table:table-row table:style-name="表格8.1"><table:table-cell table:style-name="表格8.A1" table:number-columns-spanned="3" office:value-type="string"><text:p text:style-name="P78"><text:span text:style-name="T76">申　請　人：</text:span><text:span text:style-name="T82"> </text:span></text:p><text:p text:style-name="P78"><text:span text:style-name="T76">申請書編號：</text:span><text:span text:style-name="T82"> <text:s text:c="15"/></text:span><text:span text:style-name="T76">共</text:span><text:span text:style-name="T82"> <text:s text:c="5"/></text:span><text:span text:style-name="T76">頁</text:span><text:span text:style-name="T82"> <text:s text:c="2"/></text:span></text:p><text:p text:style-name="P78"><text:span text:style-name="T76">承　辦　人：</text:span><text:span text:style-name="T82"> </text:span></text:p></table:table-cell><table:covered-table-cell/><table:covered-table-cell/><table:table-cell table:style-name="表格8.D1" table:number-columns-spanned="4" office:value-type="string"><text:p text:style-name="P78"><text:span text:style-name="T76">約定應用日期</text:span><text:span text:style-name="T89">：</text:span><text:span text:style-name="T82"> <text:s text:c="2"/></text:span><text:span text:style-name="T76">年</text:span><text:span text:style-name="T82"> <text:s text:c="3"/></text:span><text:span text:style-name="T76">月</text:span><text:span text:style-name="T82"> <text:s text:c="3"/></text:span><text:span text:style-name="T76">日</text:span></text:p><text:p text:style-name="P78"><text:span text:style-name="T76">應用時間：起</text:span><text:span text:style-name="T82"> <text:s text:c="7"/></text:span><text:span text:style-name="T76">時</text:span><text:span text:style-name="T82"> <text:s text:c="5"/></text:span><text:span text:style-name="T76">分</text:span></text:p><text:p text:style-name="P151"><text:span text:style-name="T76">迄</text:span><text:span text:style-name="T82"> <text:s text:c="7"/></text:span><text:span text:style-name="T76">時</text:span><text:span text:style-name="T82"> <text:s text:c="5"/></text:span><text:span text:style-name="T76">分</text:span></text:p></table:table-cell><table:covered-table-cell/><table:covered-table-cell/><table:covered-table-cell/></table:table-row><table:table-row table:style-name="表格8.2"><table:table-cell table:style-name="表格8.A2" office:value-type="string"><text:p text:style-name="P47">序號</text:p></table:table-cell><table:table-cell table:style-name="表格8.A2" office:value-type="string"><text:p text:style-name="P77"><text:span text:style-name="T76">檔號</text:span><text:span text:style-name="T75">/</text:span><text:span text:style-name="T76">收發文字號</text:span></text:p></table:table-cell><table:table-cell table:style-name="表格8.A2" office:value-type="string"><text:p text:style-name="P62">案由／案名</text:p></table:table-cell><table:table-cell table:style-name="表格8.A2" office:value-type="string"><text:p text:style-name="P62">應用方式</text:p></table:table-cell><table:table-cell table:style-name="表格8.A2" office:value-type="string"><text:p text:style-name="P62">還卷註記</text:p></table:table-cell><table:table-cell table:style-name="表格8.A2" office:value-type="string"><text:p text:style-name="P62">頁數</text:p></table:table-cell><table:table-cell table:style-name="表格8.G2" office:value-type="string"><text:p text:style-name="P48">續閱</text:p><text:p text:style-name="P48">日期</text:p></table:table-cell></table:table-row><table:table-row table:style-name="表格8.3"><table:table-cell table:style-name="表格8.A2" office:value-type="string"><text:p text:style-name="P52">1</text:p></table:table-cell><table:table-cell table:style-name="表格8.A2" office:value-type="string"><text:p text:style-name="P64"/></table:table-cell><table:table-cell table:style-name="表格8.A2" office:value-type="string"><text:p text:style-name="P38"/></table:table-cell><table:table-cell table:style-name="表格8.A2" office:value-type="string"><text:p text:style-name="P76"><text:span text:style-name="T92">□</text:span><text:span text:style-name="T29">閱覽</text:span></text:p><text:p text:style-name="P76"><text:span text:style-name="T92">□</text:span><text:span text:style-name="T29">抄錄</text:span><text:span text:style-name="T92"> </text:span></text:p><text:p text:style-name="P76"><text:span text:style-name="T92">□</text:span><text:span text:style-name="T29">複製</text:span></text:p></table:table-cell><table:table-cell table:style-name="表格8.A2" office:value-type="string"><text:p text:style-name="P208"><text:span text:style-name="T106">□</text:span><text:span text:style-name="T104">閱畢</text:span></text:p><text:p text:style-name="P208"><text:span text:style-name="T106">□</text:span><text:span text:style-name="T104">續閱</text:span></text:p></table:table-cell><table:table-cell table:style-name="表格8.A2" office:value-type="string"><text:p text:style-name="P58"/></table:table-cell><table:table-cell table:style-name="表格8.G2" office:value-type="string"><text:p text:style-name="P53"/></table:table-cell></table:table-row><table:table-row table:style-name="表格8.3"><table:table-cell table:style-name="表格8.A2" office:value-type="string"><text:p text:style-name="P52">2</text:p></table:table-cell><table:table-cell table:style-name="表格8.A2" office:value-type="string"><text:p text:style-name="P64"/></table:table-cell><table:table-cell table:style-name="表格8.A2" office:value-type="string"><text:p text:style-name="P38"/></table:table-cell><table:table-cell table:style-name="表格8.A2" office:value-type="string"><text:p text:style-name="P76"><text:span text:style-name="T92">□</text:span><text:span text:style-name="T29">閱覽</text:span></text:p><text:p text:style-name="P76"><text:span text:style-name="T92">□</text:span><text:span text:style-name="T29">抄錄</text:span></text:p><text:p text:style-name="P76"><text:span text:style-name="T92">□</text:span><text:span text:style-name="T29">複製</text:span></text:p></table:table-cell><table:table-cell table:style-name="表格8.A2" office:value-type="string"><text:p text:style-name="P79"><text:span text:style-name="T92">□</text:span><text:span text:style-name="T29">閱畢</text:span></text:p><text:p text:style-name="P79"><text:span text:style-name="T92">□</text:span><text:span text:style-name="T29">續閱</text:span></text:p></table:table-cell><table:table-cell table:style-name="表格8.A2" office:value-type="string"><text:p text:style-name="P152"/></table:table-cell><table:table-cell table:style-name="表格8.G2" office:value-type="string"><text:p text:style-name="P153"/></table:table-cell></table:table-row><table:table-row table:style-name="表格8.3"><table:table-cell table:style-name="表格8.A2" office:value-type="string"><text:p text:style-name="P52">3</text:p></table:table-cell><table:table-cell table:style-name="表格8.A2" office:value-type="string"><text:p text:style-name="P53"/></table:table-cell><table:table-cell table:style-name="表格8.A2" office:value-type="string"><text:p text:style-name="P53"/></table:table-cell><table:table-cell table:style-name="表格8.A2" office:value-type="string"><text:p text:style-name="P76"><text:span text:style-name="T92">□</text:span><text:span text:style-name="T29">閱覽</text:span></text:p><text:p text:style-name="P76"><text:span text:style-name="T92">□</text:span><text:span text:style-name="T29">抄錄</text:span></text:p><text:p text:style-name="P76"><text:span text:style-name="T92">□</text:span><text:span text:style-name="T29">複製</text:span></text:p></table:table-cell><table:table-cell table:style-name="表格8.A2" office:value-type="string"><text:p text:style-name="P79"><text:span text:style-name="T92">□</text:span><text:span text:style-name="T29">閱畢</text:span></text:p><text:p text:style-name="P79"><text:span text:style-name="T92">□</text:span><text:span text:style-name="T29">續閱</text:span></text:p></table:table-cell><table:table-cell table:style-name="表格8.A2" office:value-type="string"><text:p text:style-name="P154"/></table:table-cell><table:table-cell table:style-name="表格8.G2" office:value-type="string"><text:p text:style-name="P154"/></table:table-cell></table:table-row><table:table-row table:style-name="表格8.3"><table:table-cell table:style-name="表格8.A2" office:value-type="string"><text:p text:style-name="P52">4</text:p></table:table-cell><table:table-cell table:style-name="表格8.A2" office:value-type="string"><text:p text:style-name="P53"/></table:table-cell><table:table-cell table:style-name="表格8.A2" office:value-type="string"><text:p text:style-name="P53"/></table:table-cell><table:table-cell table:style-name="表格8.A2" office:value-type="string"><text:p text:style-name="P76"><text:span text:style-name="T92">□</text:span><text:span text:style-name="T29">閱覽</text:span></text:p><text:p text:style-name="P76"><text:span text:style-name="T92">□</text:span><text:span text:style-name="T29">抄錄</text:span></text:p><text:p text:style-name="P76"><text:span text:style-name="T92">□</text:span><text:span text:style-name="T29">複製</text:span></text:p></table:table-cell><table:table-cell table:style-name="表格8.A2" office:value-type="string"><text:p text:style-name="P79"><text:span text:style-name="T92">□</text:span><text:span text:style-name="T29">閱畢</text:span></text:p><text:p text:style-name="P79"><text:span text:style-name="T92">□</text:span><text:span text:style-name="T29">續閱</text:span></text:p></table:table-cell><table:table-cell table:style-name="表格8.A2" office:value-type="string"><text:p text:style-name="P154"/></table:table-cell><table:table-cell table:style-name="表格8.G2" office:value-type="string"><text:p text:style-name="P154"/></table:table-cell></table:table-row><table:table-row table:style-name="表格8.3"><table:table-cell table:style-name="表格8.A2" office:value-type="string"><text:p text:style-name="P52">5</text:p></table:table-cell><table:table-cell table:style-name="表格8.A2" office:value-type="string"><text:p text:style-name="P53"/></table:table-cell><table:table-cell table:style-name="表格8.A2" office:value-type="string"><text:p text:style-name="P53"/></table:table-cell><table:table-cell table:style-name="表格8.A2" office:value-type="string"><text:p text:style-name="P76"><text:span text:style-name="T92">□</text:span><text:span text:style-name="T29">閱覽</text:span></text:p><text:p text:style-name="P76"><text:span text:style-name="T92">□</text:span><text:span text:style-name="T29">抄錄</text:span></text:p><text:p text:style-name="P76"><text:span text:style-name="T92">□</text:span><text:span text:style-name="T29">複製</text:span></text:p></table:table-cell><table:table-cell table:style-name="表格8.A2" office:value-type="string"><text:p text:style-name="P79"><text:span text:style-name="T92">□</text:span><text:span text:style-name="T29">閱畢</text:span></text:p><text:p text:style-name="P79"><text:span text:style-name="T92">□</text:span><text:span text:style-name="T29">續閱</text:span></text:p></table:table-cell><table:table-cell table:style-name="表格8.A2" office:value-type="string"><text:p text:style-name="P154"/></table:table-cell><table:table-cell table:style-name="表格8.G2" office:value-type="string"><text:p text:style-name="P154"/></table:table-cell></table:table-row><table:table-row table:style-name="表格8.3"><table:table-cell table:style-name="表格8.A2" office:value-type="string"><text:p text:style-name="P52">6</text:p></table:table-cell><table:table-cell table:style-name="表格8.A2" office:value-type="string"><text:p text:style-name="P53"/></table:table-cell><table:table-cell table:style-name="表格8.A2" office:value-type="string"><text:p text:style-name="P53"/></table:table-cell><table:table-cell table:style-name="表格8.A2" office:value-type="string"><text:p text:style-name="P76"><text:span text:style-name="T92">□</text:span><text:span text:style-name="T29">閱覽</text:span></text:p><text:p text:style-name="P76"><text:span text:style-name="T92">□</text:span><text:span text:style-name="T29">抄錄</text:span></text:p><text:p text:style-name="P76"><text:span text:style-name="T92">□</text:span><text:span text:style-name="T29">複製</text:span></text:p></table:table-cell><table:table-cell table:style-name="表格8.A2" office:value-type="string"><text:p text:style-name="P79"><text:span text:style-name="T92">□</text:span><text:span text:style-name="T29">閱畢</text:span></text:p><text:p text:style-name="P79"><text:span text:style-name="T92">□</text:span><text:span text:style-name="T29">續閱</text:span></text:p></table:table-cell><table:table-cell table:style-name="表格8.A2" office:value-type="string"><text:p text:style-name="P154"/></table:table-cell><table:table-cell table:style-name="表格8.G2" office:value-type="string"><text:p text:style-name="P154"/></table:table-cell></table:table-row><table:table-row table:style-name="表格8.3"><table:table-cell table:style-name="表格8.A2" office:value-type="string"><text:p text:style-name="P52">7</text:p></table:table-cell><table:table-cell table:style-name="表格8.A2" office:value-type="string"><text:p text:style-name="P53"/></table:table-cell><table:table-cell table:style-name="表格8.A2" office:value-type="string"><text:p text:style-name="P53"/></table:table-cell><table:table-cell table:style-name="表格8.A2" office:value-type="string"><text:p text:style-name="P76"><text:span text:style-name="T92">□</text:span><text:span text:style-name="T29">閱覽</text:span></text:p><text:p text:style-name="P76"><text:span text:style-name="T92">□</text:span><text:span text:style-name="T29">抄錄</text:span></text:p><text:p text:style-name="P76"><text:span text:style-name="T92">□</text:span><text:span text:style-name="T29">複製</text:span></text:p></table:table-cell><table:table-cell table:style-name="表格8.A2" office:value-type="string"><text:p text:style-name="P79"><text:span text:style-name="T92">□</text:span><text:span text:style-name="T29">閱畢</text:span></text:p><text:p text:style-name="P79"><text:span text:style-name="T92">□</text:span><text:span text:style-name="T29">續閱</text:span></text:p></table:table-cell><table:table-cell table:style-name="表格8.A2" office:value-type="string"><text:p text:style-name="P154"/></table:table-cell><table:table-cell table:style-name="表格8.G2" office:value-type="string"><text:p text:style-name="P154"/></table:table-cell></table:table-row><table:table-row table:style-name="表格8.3"><table:table-cell table:style-name="表格8.A2" office:value-type="string"><text:p text:style-name="P52">8</text:p></table:table-cell><table:table-cell table:style-name="表格8.A2" office:value-type="string"><text:p text:style-name="P53"/></table:table-cell><table:table-cell table:style-name="表格8.A2" office:value-type="string"><text:p text:style-name="P53"/></table:table-cell><table:table-cell table:style-name="表格8.A2" office:value-type="string"><text:p text:style-name="P76"><text:span text:style-name="T92">□</text:span><text:span text:style-name="T29">閱覽</text:span></text:p><text:p text:style-name="P76"><text:span text:style-name="T92">□</text:span><text:span text:style-name="T29">抄錄</text:span></text:p><text:p text:style-name="P76"><text:span text:style-name="T92">□</text:span><text:span text:style-name="T29">複製</text:span></text:p></table:table-cell><table:table-cell table:style-name="表格8.A2" office:value-type="string"><text:p text:style-name="P79"><text:span text:style-name="T92">□</text:span><text:span text:style-name="T29">閱畢</text:span></text:p><text:p text:style-name="P79"><text:span text:style-name="T92">□</text:span><text:span text:style-name="T29">續閱</text:span></text:p></table:table-cell><table:table-cell table:style-name="表格8.A2" office:value-type="string"><text:p text:style-name="P154"/></table:table-cell><table:table-cell table:style-name="表格8.G2" office:value-type="string"><text:p text:style-name="P154"/></table:table-cell></table:table-row><table:table-row table:style-name="表格8.3"><table:table-cell table:style-name="表格8.A2" office:value-type="string"><text:p text:style-name="P52">9</text:p></table:table-cell><table:table-cell table:style-name="表格8.A2" office:value-type="string"><text:p text:style-name="P53"/></table:table-cell><table:table-cell table:style-name="表格8.A2" office:value-type="string"><text:p text:style-name="P53"/></table:table-cell><table:table-cell table:style-name="表格8.A2" office:value-type="string"><text:p text:style-name="P76"><text:span text:style-name="T92">□</text:span><text:span text:style-name="T29">閱覽</text:span></text:p><text:p text:style-name="P76"><text:span text:style-name="T92">□</text:span><text:span text:style-name="T29">抄錄</text:span></text:p><text:p text:style-name="P76"><text:span text:style-name="T92">□</text:span><text:span text:style-name="T29">複製</text:span></text:p></table:table-cell><table:table-cell table:style-name="表格8.A2" office:value-type="string"><text:p text:style-name="P79"><text:span text:style-name="T92">□</text:span><text:span text:style-name="T29">閱畢</text:span></text:p><text:p text:style-name="P79"><text:span text:style-name="T92">□</text:span><text:span text:style-name="T29">續閱</text:span></text:p></table:table-cell><table:table-cell table:style-name="表格8.A2" office:value-type="string"><text:p text:style-name="P154"/></table:table-cell><table:table-cell table:style-name="表格8.G2" office:value-type="string"><text:p text:style-name="P154"/></table:table-cell></table:table-row><table:table-row table:style-name="表格8.12"><table:table-cell table:style-name="表格8.A2" office:value-type="string"><text:p text:style-name="P52">10</text:p></table:table-cell><table:table-cell table:style-name="表格8.A2" office:value-type="string"><text:p text:style-name="P53"/></table:table-cell><table:table-cell table:style-name="表格8.A2" office:value-type="string"><text:p text:style-name="P53"/></table:table-cell><table:table-cell table:style-name="表格8.A2" office:value-type="string"><text:p text:style-name="P76"><text:span text:style-name="T92">□</text:span><text:span text:style-name="T29">閱覽</text:span></text:p><text:p text:style-name="P76"><text:span text:style-name="T92">□</text:span><text:span text:style-name="T29">抄錄</text:span></text:p><text:p text:style-name="P76"><text:span text:style-name="T92">□</text:span><text:span text:style-name="T29">複製</text:span></text:p></table:table-cell><table:table-cell table:style-name="表格8.A2" office:value-type="string"><text:p text:style-name="P79"><text:span text:style-name="T92">□</text:span><text:span text:style-name="T29">閱畢</text:span></text:p><text:p text:style-name="P79"><text:span text:style-name="T92">□</text:span><text:span text:style-name="T29">續閱</text:span></text:p></table:table-cell><table:table-cell table:style-name="表格8.A2" office:value-type="string"><text:p text:style-name="P154"/></table:table-cell><table:table-cell table:style-name="表格8.G2" office:value-type="string"><text:p text:style-name="P154"/></table:table-cell></table:table-row><table:table-row table:style-name="表格8.13"><table:table-cell table:style-name="表格8.G2" table:number-columns-spanned="7" office:value-type="string"><text:p text:style-name="P65">申請人確認借調檔案內容、頁數及件數無誤簽收：</text:p><text:p text:style-name="P79"><text:span text:style-name="T89">檔管人員點驗：</text:span><text:span text:style-name="T82"> <text:s text:c="36"/></text:span><text:span text:style-name="T76">日期：</text:span><text:span text:style-name="T82"> <text:s/></text:span><text:span text:style-name="T76">年</text:span><text:span text:style-name="T82"> <text:s text:c="2"/></text:span><text:span text:style-name="T76">月</text:span><text:span text:style-name="T82"> <text:s text:c="2"/></text:span><text:span text:style-name="T76">日</text:span></text:p></table:table-cell><table:covered-table-cell/><table:covered-table-cell/><table:covered-table-cell/><table:covered-table-cell/><table:covered-table-cell/><table:covered-table-cell/></table:table-row></table:table></draw:text-box></draw:frame>附註：提供應用之檔案，內容含有限制應用之事項者，應依下列方式，僅就其他部分提供之。</text:p>
      <text:p text:style-name="P187">（一）檔案可拆卷者，將不宜提供之部分抽離後提供應用。</text:p>
      <text:p text:style-name="P187">（二）檔案不可拆卷者，將不宜提供之部分適當隱藏或遮蓋後影印提供應用。</text:p>
      <text:p text:style-name="P188">檔案管理單位應將檔案部分抽離、隱藏或遮蓋情形註記於檔案應用簽收單告知申請人。</text:p>
      <text:p text:style-name="P165">附件八</text:p>
      <text:p text:style-name="P54"/>
      <text:p text:style-name="P228">檔案閱覽抄錄複製收費標準</text:p>
      <text:p text:style-name="P229"><text:span text:style-name="T53">檔案管理局90年12月12日</text:span><text:span text:style-name="T50"> </text:span><text:span text:style-name="T53">（90）檔秘字第0002054-7號令發布</text:span></text:p>
      <text:p text:style-name="P227"><text:span text:style-name="T53">檔案管理局93年6月16日</text:span><text:span text:style-name="T50"> </text:span><text:span text:style-name="T53">檔應字第09300046581號令修正</text:span></text:p>
      <text:p text:style-name="P209"><text:span text:style-name="T155">第　一　條</text:span><text:span text:style-name="T154"><text:tab/></text:span><text:span text:style-name="T155">本標準依檔案法第二十一條及規費法第十條規定訂定之。</text:span></text:p>
      <text:p text:style-name="P210"><text:span text:style-name="T155">第　二　條</text:span><text:span text:style-name="T154"><text:tab/></text:span><text:span text:style-name="T155">申請閱覽、抄錄或複製檔案經核准者，除其他法令另有規定外，依本標準之規定收費</text:span></text:p>
      <text:p text:style-name="P210"><text:span text:style-name="T155">第　三　條</text:span><text:span text:style-name="T154"><text:tab/></text:span><text:span text:style-name="T155">閱覽、抄錄機關檔案，每二小時收取新臺幣二十元；不足二小時，以二小時計算。</text:span><text:span text:style-name="T154"><text:line-break/></text:span><text:span text:style-name="T155">閱覽、抄錄國家檔案，免收費。</text:span></text:p>
      <text:p text:style-name="P210"><text:span text:style-name="T155">第　四　條</text:span><text:span text:style-name="T154"><text:tab/></text:span><text:span text:style-name="T155">複製檔案，依所附</text:span><text:a xlink:type="simple" xlink:href="http://www.archives.gov.tw/internet/檔案複製收費標準表.doc" text:style-name="Internet_20_link" text:visited-style-name="Visited_20_Internet_20_Link"><text:span text:style-name="Internet_20_link"><text:span text:style-name="T155">檔案複製收費標準表</text:span></text:span></text:a><text:span text:style-name="T155">收費。</text:span></text:p>
      <text:p text:style-name="P210"><text:span text:style-name="T155">第　五　條</text:span><text:span text:style-name="T154"><text:tab/></text:span><text:span text:style-name="T155">複製檔案，如另需提供郵寄服務者，其郵遞費以實支數額計算，每次並加收處理費新臺幣五十元。</text:span></text:p>
      <text:p text:style-name="P210"><text:span text:style-name="T155">第　六　條</text:span><text:span text:style-name="T154"><text:tab/></text:span><text:span text:style-name="T155">本標準所定之規費，其收取應依預算程序辦理。</text:span></text:p>
      <text:p text:style-name="P210"><text:span text:style-name="T155">第　七　條</text:span><text:span text:style-name="T154"><text:tab/></text:span><text:span text:style-name="T155">本標準自發布日施行。</text:span></text:p>
      <text:p text:style-name="P221"/>
      <text:p text:style-name="P222"/>
      <text:p text:style-name="P222"/>
      <text:p text:style-name="P222"/>
      <text:p text:style-name="P222">檔案閱覽抄錄複製收費標準表</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225">檔案</text:p>
            <text:p text:style-name="P225">外觀</text:p>
            <text:p text:style-name="P225">型式</text:p>
          </table:table-cell>
          <table:table-cell table:style-name="表格9.A1" office:value-type="string">
            <text:p text:style-name="P225">複製方式</text:p>
          </table:table-cell>
          <table:table-cell table:style-name="表格9.A1" office:value-type="string">
            <text:p text:style-name="P225">複製格式</text:p>
          </table:table-cell>
          <table:table-cell table:style-name="表格9.A1" office:value-type="string">
            <text:p text:style-name="P213">收費標準</text:p>
            <text:p text:style-name="P215"><text:span text:style-name="T79">(</text:span><text:span text:style-name="T77">以新臺幣計價</text:span><text:span text:style-name="T79">)</text:span></text:p>
          </table:table-cell>
          <table:table-cell table:style-name="表格9.E1" office:value-type="string">
            <text:p text:style-name="P225">備　　　　註</text:p>
          </table:table-cell>
        </table:table-row>
        <table:table-row table:style-name="表格9.2">
          <table:table-cell table:style-name="表格9.A1" office:value-type="string">
            <text:p text:style-name="P225">閱覽</text:p>
            <text:p text:style-name="P225">抄錄</text:p>
          </table:table-cell>
          <table:table-cell table:style-name="表格9.A1" office:value-type="string">
            <text:p text:style-name="P225"/>
          </table:table-cell>
          <table:table-cell table:style-name="表格9.A1" office:value-type="string">
            <text:p text:style-name="P81"/>
          </table:table-cell>
          <table:table-cell table:style-name="表格9.A1" office:value-type="string">
            <text:p text:style-name="P61">每二小時二十元</text:p>
          </table:table-cell>
          <table:table-cell table:style-name="表格9.E1" office:value-type="string">
            <text:p text:style-name="P214">不足二小時，以二小時計算。</text:p>
          </table:table-cell>
        </table:table-row>
        <table:table-row table:style-name="表格9.3">
          <table:table-cell table:style-name="表格9.A1" table:number-rows-spanned="2" office:value-type="string">
            <text:p text:style-name="P225">紙張</text:p>
          </table:table-cell>
          <table:table-cell table:style-name="表格9.A1" table:number-rows-spanned="2" office:value-type="string">
            <text:p text:style-name="P225">影印機</text:p>
            <text:p text:style-name="P225">黑白複印</text:p>
          </table:table-cell>
          <table:table-cell table:style-name="表格9.A1" office:value-type="string">
            <text:p text:style-name="P75"><text:span text:style-name="T79">B4 (</text:span><text:span text:style-name="T77">含</text:span><text:span text:style-name="T79">)</text:span><text:span text:style-name="T77">尺寸以下</text:span></text:p>
          </table:table-cell>
          <table:table-cell table:style-name="表格9.A1" office:value-type="string">
            <text:p text:style-name="P61">每張二元</text:p>
          </table:table-cell>
          <table:table-cell table:style-name="表格9.E1" office:value-type="string">
            <text:p text:style-name="P212">紙張複製輸出如為彩色複印，以左列黑白複製收費標準五倍計價。</text:p>
          </table:table-cell>
        </table:table-row>
        <table:table-row table:style-name="表格9.4">
          <table:covered-table-cell/>
          <table:covered-table-cell/>
          <table:table-cell table:style-name="表格9.A1" office:value-type="string">
            <text:p text:style-name="P75"><text:span text:style-name="T79">A3</text:span><text:span text:style-name="T77">尺寸</text:span></text:p>
          </table:table-cell>
          <table:table-cell table:style-name="表格9.A1" office:value-type="string">
            <text:p text:style-name="P61">每張三元</text:p>
          </table:table-cell>
          <table:table-cell table:style-name="表格9.E1" office:value-type="string">
            <text:p text:style-name="P212">圖像原件翻拍以未有現成圖像電子檔者為限。</text:p>
          </table:table-cell>
        </table:table-row>
        <table:table-row table:style-name="表格9.5">
          <table:table-cell table:style-name="表格9.A1" office:value-type="string">
            <text:p text:style-name="P225">複製品</text:p>
            <text:p text:style-name="P225">郵寄</text:p>
          </table:table-cell>
          <table:table-cell table:style-name="表格9.A1" office:value-type="string">
            <text:p text:style-name="P225"/>
          </table:table-cell>
          <table:table-cell table:style-name="表格9.A1" office:value-type="string">
            <text:p text:style-name="P81"/>
          </table:table-cell>
          <table:table-cell table:style-name="表格9.A1" office:value-type="string">
            <text:p text:style-name="P63"/>
          </table:table-cell>
          <table:table-cell table:style-name="表格9.E1" office:value-type="string">
            <text:p text:style-name="P212">其郵遞費用以實支數額計算，每次並加收處理費用新臺幣五十元。</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新細明體" fo:font-family="新細明體, PMingLiU" style:font-family-generic="roman" style:font-pitch="variable" fo:font-size="11pt" style:font-size-asian="11pt" style:font-name-complex="標楷體" style:font-family-complex="標楷體" style:font-family-generic-complex="scri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text-indent="-0.98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482cm" fo:margin-right="0cm" fo:text-indent="-1.482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文字" style:family="paragraph" style:parent-style-name="Standard">
      <style:text-properties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 style:display-name="1." style:family="paragraph" style:parent-style-name="Standard">
      <style:paragraph-properties fo:margin-left="1.24cm" fo:margin-right="0cm" fo:line-height="0.847cm" fo:text-align="justify" style:justify-single-word="false" fo:text-indent="-0.226cm" style:auto-text-indent="false"/>
      <style:text-properties fo:font-size="14pt" style:font-name-asian="標楷體" style:font-family-asian="標楷體" style:font-family-generic-asian="script" style:font-size-asian="14pt" style:font-size-complex="12pt"/>
    </style:style>
    <style:style style:name="本文縮排_20_3" style:display-name="本文縮排 3" style:family="paragraph" style:parent-style-name="Standard">
      <style:paragraph-properties fo:margin-left="1.27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內文_20__28_Web_29_" style:display-name="內文 (Web)" style:family="paragraph" style:parent-style-name="Standard">
      <style:paragraph-properties fo:margin-top="0.494cm" fo:margin-bottom="0.494cm" loext:contextual-spacing="false" fo:text-align="justify" style:justify-single-word="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條文一" style:family="paragraph" style:parent-style-name="Standard">
      <style:paragraph-properties fo:line-height="180%"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第一章" style:family="paragraph" style:parent-style-name="Standard">
      <style:paragraph-properties fo:margin-top="0.494cm" fo:margin-bottom="0.494cm" loext:contextual-spacing="false" fo:line-height="180%" fo:orphans="2" fo:widows="2"/>
      <style:text-properties fo:color="#006600" style:font-name="標楷體" fo:font-family="標楷體" style:font-family-generic="script" fo:font-size="18pt" style:letter-kerning="tru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24pt solid #000000" fo:border-right="none" fo:border-top="none" fo:border-bottom="none" style:text-autospace="none" style:vertical-align="baseline"/>
      <style:text-properties style:letter-kerning="true" style:font-size-complex="12pt"/>
    </style:style>
    <style:style style:name="條文" style:family="paragraph" style:parent-style-name="Standard">
      <style:paragraph-properties fo:margin-left="0.882cm" fo:margin-right="0cm" fo:line-height="0.706cm" fo:text-align="justify" style:justify-single-word="false" fo:text-indent="-0.882cm" style:auto-text-indent="false">
        <style:tab-stops>
          <style:tab-stop style:position="2.963cm"/>
        </style:tab-stops>
      </style:paragraph-properties>
      <style:text-properties fo:color="#000000" style:font-name-asian="標楷體" style:font-family-asian="標楷體" style:font-family-generic-asian="scri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fo:font-size="12pt" style:font-name-asian="新細明體" style:font-family-asian="新細明體, PMingLiU" style:font-family-generic-asian="roman" style:font-pitch-asian="variable" style:font-size-asian="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05cm" fo:text-indent="-1.27cm" fo:margin-left="2.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73cm" fo:text-indent="-0.847cm" fo:margin-left="2.47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2cm" fo:text-indent="-0.847cm" fo:margin-left="3.3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6cm" fo:text-indent="-0.847cm" fo:margin-left="5.8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53cm" fo:text-indent="-0.847cm" fo:margin-left="7.55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cm"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17cm" fo:text-indent="-0.794cm" fo:margin-left="1.2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text:start-value="2">
        <style:list-level-properties text:list-level-position-and-space-mode="label-alignment">
          <style:list-level-label-alignment text:label-followed-by="listtab" text:list-tab-stop-position="2.05cm" fo:text-indent="-1.27cm" fo:margin-left="2.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73cm" fo:text-indent="-0.847cm" fo:margin-left="2.47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2cm" fo:text-indent="-0.847cm" fo:margin-left="3.3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6cm" fo:text-indent="-0.847cm" fo:margin-left="5.8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53cm" fo:text-indent="-0.847cm" fo:margin-left="7.55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cm"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847cm" fo:text-indent="-1.508cm" fo:margin-left="2.35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3">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text:start-value="2">
        <style:list-level-properties text:list-level-position-and-space-mode="label-alignment">
          <style:list-level-label-alignment text:label-followed-by="listtab" text:list-tab-stop-position="1.27cm" fo:text-indent="-0.101cm" fo:margin-left="0.10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9cm" fo:margin-right="1.9cm" style:writing-mode="lr-tb" style:layout-grid-color="#c0c0c0" style:layout-grid-lines="43" style:layout-grid-base-height="0.58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style:master-page style:name="轉換_20_4" style:display-name="轉換 4" style:page-layout-name="Mpm1"/>
    <style:master-page style:name="轉換_20_5" style:display-name="轉換 5" style:page-layout-name="Mpm1"/>
    <style:master-page style:name="轉換_20_6" style:display-name="轉換 6" style:page-layout-name="Mpm1"/>
    <style:master-page style:name="轉換_20_7" style:display-name="轉換 7" style:page-layout-name="Mpm1"/>
    <style:master-page style:name="轉換_20_8" style:display-name="轉換 8" style:page-layout-name="Mpm1"/>
    <style:master-page style:name="轉換_20_9" style:display-name="轉換 9" style:page-layout-name="Mpm1"/>
    <style:master-page style:name="轉換_20_10" style:display-name="轉換 10" style:page-layout-name="Mpm1"/>
    <style:master-page style:name="轉換_20_11" style:display-name="轉換 11" style:page-layout-name="Mpm1"/>
    <style:master-page style:name="轉換_20_12" style:display-name="轉換 1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興大學檔案申請應用作業要點</dc:title>
    <meta:initial-creator>admin</meta:initial-creator>
    <meta:creation-date>2011-09-26T10:28:00</meta:creation-date>
    <dc:creator>colnago</dc:creator>
    <dc:date>2011-09-26T16:56:00</dc:date>
    <meta:print-date>2011-09-26T16:56:00</meta:print-date>
    <meta:editing-cycles>48</meta:editing-cycles>
    <meta:editing-duration>PT48M</meta:editing-duration>
    <meta:document-statistic meta:table-count="9" meta:image-count="0" meta:object-count="0" meta:page-count="15" meta:paragraph-count="705" meta:word-count="11153" meta:character-count="12808" meta:non-whitespace-character-count="11439"/>
    <meta:generator>LibreOffice/5.1.2.2$Windows_x86 LibreOffice_project/d3bf12ecb743fc0d20e0be0c58ca359301eb705f</meta:generator>
  </office:meta>
</office:document-meta>
</file>