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621cm" fo:margin-top="0cm" fo:margin-bottom="0cm" table:align="center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6.28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057cm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background-color="#b4c6e7" fo:padding-left="0.049cm" fo:padding-right="0.049cm" fo:padding-top="0cm" fo:padding-bottom="0cm" fo:border-left="1pt solid #00000a" fo:border-right="none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b4c6e7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background-color="#ffff00" fo:padding-left="0.049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#ffff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1.588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2.09cm" fo:keep-together="auto"/>
    </style:style>
    <style:style style:name="表格1.6" style:family="table-row">
      <style:table-row-properties style:min-row-height="1.296cm" fo:keep-together="auto"/>
    </style:style>
    <style:style style:name="表格1.7" style:family="table-row">
      <style:table-row-properties style:min-row-height="1.27cm" fo:keep-together="auto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8" style:family="table-row">
      <style:table-row-properties style:row-height="0.04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9" style:family="table-row">
      <style:table-row-properties style:min-row-height="2.106cm" fo:keep-together="auto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1.482cm" fo:keep-together="auto"/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1.233cm" fo:keep-together="auto"/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1.584cm"/>
    </style:style>
    <style:style style:name="表格2.B" style:family="table-column">
      <style:table-column-properties style:column-width="0.933cm"/>
    </style:style>
    <style:style style:name="表格2.C" style:family="table-column">
      <style:table-column-properties style:column-width="4.761cm"/>
    </style:style>
    <style:style style:name="表格2.D" style:family="table-column">
      <style:table-column-properties style:column-width="2.859cm"/>
    </style:style>
    <style:style style:name="表格2.E" style:family="table-column">
      <style:table-column-properties style:column-width="2.875cm"/>
    </style:style>
    <style:style style:name="表格2.F" style:family="table-column">
      <style:table-column-properties style:column-width="1.247cm"/>
    </style:style>
    <style:style style:name="表格2.G" style:family="table-column">
      <style:table-column-properties style:column-width="4.156cm"/>
    </style:style>
    <style:style style:name="表格2.1" style:family="table-row">
      <style:table-row-properties style:min-row-height="0.367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316cm" fo:keep-together="auto"/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252cm" fo:keep-together="auto"/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0.702cm" fo:keep-together="auto"/>
    </style:style>
    <style:style style:name="表格2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.083cm" fo:keep-together="auto"/>
    </style:style>
    <style:style style:name="表格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style:min-row-height="0.956cm" fo:keep-together="auto"/>
    </style:style>
    <style:style style:name="表格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1.041cm" fo:keep-together="auto"/>
    </style:style>
    <style:style style:name="表格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9" style:family="table-row">
      <style:table-row-properties style:min-row-height="0.774cm" fo:keep-together="auto"/>
    </style:style>
    <style:style style:name="表格2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866cm" fo:keep-together="auto"/>
    </style:style>
    <style:style style:name="表格2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2.152cm" fo:keep-together="auto"/>
    </style:style>
    <style:style style:name="表格2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0.893cm" fo:keep-together="auto"/>
    </style:style>
    <style:style style:name="表格2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4" style:family="table-row">
      <style:table-row-properties style:min-row-height="2.752cm" fo:keep-together="auto"/>
    </style:style>
    <style:style style:name="表格2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5" style:family="table-row">
      <style:table-row-properties style:min-row-height="5.233cm" fo:keep-together="auto"/>
    </style:style>
    <style:style style:name="表格2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6" style:family="table-row">
      <style:table-row-properties style:min-row-height="4.232cm" fo:keep-together="auto"/>
    </style:style>
    <style:style style:name="表格2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7" style:family="table-row">
      <style:table-row-properties style:min-row-height="0.984cm" fo:keep-together="auto"/>
    </style:style>
    <style:style style:name="表格2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8" style:family="table-row">
      <style:table-row-properties style:min-row-height="3.891cm" fo:keep-together="auto"/>
    </style:style>
    <style:style style:name="表格2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9" style:family="table-row">
      <style:table-row-properties style:min-row-height="1.866cm" fo:keep-together="auto"/>
    </style:style>
    <style:style style:name="表格2.20" style:family="table-row">
      <style:table-row-properties style:min-row-height="0.236cm" fo:keep-together="auto"/>
    </style:style>
    <style:style style:name="表格2.A20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none" fo:border-right="none" fo:border-top="0.5pt solid #00000a" fo:border-bottom="1.5pt double #00000a">
        <style:background-image/>
      </style:table-cell-properties>
    </style:style>
    <style:style style:name="表格2.21" style:family="table-row">
      <style:table-row-properties style:min-row-height="2.584cm" fo:keep-together="auto"/>
    </style:style>
    <style:style style:name="表格2.A2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2.B21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2.D21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2.F21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fo:font-weight="bold" style:font-name-asian="標楷體2" style:font-size-asian="14pt" style:font-weight-asian="bold" style:font-size-complex="14pt"/>
    </style:style>
    <style:style style:name="P7" style:family="paragraph" style:parent-style-name="Standard">
      <style:paragraph-properties fo:orphans="2" fo:widows="2"/>
      <style:text-properties fo:color="#000000" fo:font-size="13pt" style:letter-kerning="false" style:font-size-asian="13pt" style:font-size-complex="13pt"/>
    </style:style>
    <style:style style:name="P8" style:family="paragraph" style:parent-style-name="Standard">
      <style:paragraph-properties fo:orphans="2" fo:widows="2"/>
      <style:text-properties fo:color="#000000" style:letter-kerning="false"/>
    </style:style>
    <style:style style:name="P9" style:family="paragraph" style:parent-style-name="Standard">
      <style:paragraph-properties fo:orphans="2" fo:widows="2"/>
      <style:text-properties style:font-name="標楷體" fo:font-size="13pt" style:letter-kerning="false" style:font-name-asian="標楷體2" style:font-size-asian="13pt" style:font-name-complex="新細明體1" style:font-size-complex="13pt" style:font-weight-complex="bold"/>
    </style:style>
    <style:style style:name="P10" style:family="paragraph" style:parent-style-name="Standard">
      <style:paragraph-properties fo:orphans="2" fo:widows="2"/>
      <style:text-properties fo:color="#1d2129" style:font-name="標楷體" fo:font-size="13pt" style:letter-kerning="false" style:font-name-asian="標楷體2" style:font-size-asian="13pt" style:font-name-complex="新細明體1" style:font-size-complex="13pt" style:font-weight-complex="bold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text-properties fo:font-size="13pt" style:font-name-asian="標楷體2" style:font-size-asian="13pt" style:font-size-complex="13pt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 style:list-style-name="WWNum3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fo:text-align="justify" style:justify-single-word="false" style:snap-to-layout-grid="false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line-height="0.847cm"/>
      <style:text-properties fo:font-weight="bold" style:font-name-asian="標楷體2" style:font-weight-asian="bold"/>
    </style:style>
    <style:style style:name="P19" style:family="paragraph" style:parent-style-name="Standard">
      <style:paragraph-properties fo:line-height="0.847cm" fo:text-align="center" style:justify-single-word="false"/>
      <style:text-properties fo:font-weight="bold" style:font-name-asian="標楷體2" style:font-weight-asian="bold"/>
    </style:style>
    <style:style style:name="P20" style:family="paragraph" style:parent-style-name="Standard">
      <style:paragraph-properties fo:line-height="0.847cm" fo:text-align="justify" style:justify-single-word="false"/>
      <style:text-properties fo:font-weight="bold" style:font-name-asian="標楷體2" style:font-weight-asian="bold"/>
    </style:style>
    <style:style style:name="P21" style:family="paragraph" style:parent-style-name="Standard">
      <style:paragraph-properties fo:line-height="0.917cm"/>
      <style:text-properties fo:font-weight="bold" style:font-name-asian="標楷體2" style:font-weight-asian="bold"/>
    </style:style>
    <style:style style:name="P22" style:family="paragraph" style:parent-style-name="Standard">
      <style:paragraph-properties fo:line-height="0.917cm"/>
    </style:style>
    <style:style style:name="P23" style:family="paragraph" style:parent-style-name="Standard">
      <style:paragraph-properties fo:line-height="0.917cm" fo:text-align="center" style:justify-single-word="false"/>
    </style:style>
    <style:style style:name="P24" style:family="paragraph" style:parent-style-name="Standard">
      <style:paragraph-properties fo:line-height="0.847cm" fo:text-align="justify" style:justify-single-word="false"/>
      <style:text-properties fo:color="#0000ff" fo:font-weight="bold" style:font-name-asian="標楷體2" style:font-weight-asian="bold"/>
    </style:style>
    <style:style style:name="P25" style:family="paragraph" style:parent-style-name="Standard">
      <style:paragraph-properties fo:margin-left="0.247cm" fo:margin-right="0cm" fo:text-indent="-0.247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Default">
      <style:text-properties fo:font-size="14pt" style:font-size-asian="14pt" style:font-size-complex="14pt"/>
    </style:style>
    <style:style style:name="P28" style:family="paragraph" style:parent-style-name="List_20_Paragraph" style:list-style-name="WWNum5">
      <style:paragraph-properties>
        <style:tab-stops>
          <style:tab-stop style:position="1.251cm"/>
        </style:tab-stops>
      </style:paragraph-properties>
    </style:style>
    <style:style style:name="P29" style:family="paragraph" style:parent-style-name="List_20_Paragraph" style:list-style-name="WWNum6"/>
    <style:style style:name="P30" style:family="paragraph" style:parent-style-name="List_20_Paragraph" style:list-style-name="WWNum4">
      <style:paragraph-properties fo:text-align="justify" style:justify-single-word="false"/>
    </style:style>
    <style:style style:name="P31" style:family="paragraph" style:parent-style-name="List_20_Paragraph">
      <style:paragraph-properties fo:margin-left="0.635cm" fo:margin-right="0cm" fo:text-indent="0cm" style:auto-text-indent="false"/>
    </style:style>
    <style:style style:name="P32" style:family="paragraph" style:parent-style-name="List_20_Paragraph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List_20_Paragraph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34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0070c0" style:font-name="標楷體" fo:font-size="20pt" fo:font-weight="bold" style:letter-kerning="false" style:font-name-asian="標楷體2" style:font-size-asian="20pt" style:font-weight-asian="bold" style:font-name-complex="新細明體1" style:font-size-complex="20pt" style:font-weight-complex="bold"/>
    </style:style>
    <style:style style:name="T2" style:family="text">
      <style:text-properties fo:color="#0070c0" fo:font-size="20pt" fo:font-weight="bold" style:font-name-asian="標楷體2" style:font-size-asian="20pt" style:font-weight-asian="bold" style:font-size-complex="20pt"/>
    </style:style>
    <style:style style:name="T3" style:family="text">
      <style:text-properties fo:font-size="14pt" fo:font-weight="bold" style:font-name-asian="標楷體2" style:font-size-asian="14pt" style:font-weight-asian="bold" style:font-size-complex="14pt"/>
    </style:style>
    <style:style style:name="T4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fo:color="#00000a" style:font-name="Times New Roman" fo:font-size="14pt" style:letter-kerning="true" style:font-size-asian="14pt" style:font-name-complex="Times New Roman1" style:font-size-complex="14pt"/>
    </style:style>
    <style:style style:name="T10" style:family="text">
      <style:text-properties fo:color="#00000a" fo:font-size="14pt" style:letter-kerning="true" style:font-size-asian="14pt" style:font-name-complex="Times New Roman1" style:font-size-complex="14pt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3" style:family="text">
      <style:text-properties style:font-name="標楷體" fo:font-size="13pt" style:letter-kerning="false" style:font-name-asian="標楷體2" style:font-size-asian="13pt" style:font-name-complex="新細明體1" style:font-size-complex="13pt" style:font-weight-complex="bold"/>
    </style:style>
    <style:style style:name="T14" style:family="text">
      <style:text-properties style:font-name="標楷體" fo:font-size="13pt" style:font-name-asian="標楷體2" style:font-size-asian="13pt" style:font-size-complex="13pt"/>
    </style:style>
    <style:style style:name="T15" style:family="text">
      <style:text-properties fo:color="#000000"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/>
    </style:style>
    <style:style style:name="T16" style:family="text">
      <style:text-properties fo:color="#000000" style:font-name="標楷體" fo:font-size="13pt" style:letter-kerning="false" style:font-name-asian="標楷體2" style:font-size-asian="13pt" style:font-name-complex="新細明體1" style:font-size-complex="13pt"/>
    </style:style>
    <style:style style:name="T17" style:family="text">
      <style:text-properties fo:color="#000000" style:font-name="標楷體" fo:font-size="13pt" style:letter-kerning="false" style:font-name-asian="標楷體2" style:font-size-asian="13pt" style:font-name-complex="新細明體1" style:font-size-complex="13pt" style:font-weight-complex="bold"/>
    </style:style>
    <style:style style:name="T18" style:family="text">
      <style:text-properties fo:color="#000000" style:font-name="標楷體" fo:font-size="13pt" fo:font-weight="bold" style:letter-kerning="false" style:font-name-asian="標楷體2" style:font-size-asian="13pt" style:font-weight-asian="bold" style:font-name-complex="新細明體1" style:font-size-complex="13pt" style:font-weight-complex="bold"/>
    </style:style>
    <style:style style:name="T19" style:family="text">
      <style:text-properties fo:color="#000000" fo:font-size="13pt" style:letter-kerning="false" style:font-name-asian="標楷體2" style:font-size-asian="13pt" style:font-size-complex="13pt"/>
    </style:style>
    <style:style style:name="T20" style:family="text">
      <style:text-properties fo:color="#000000" fo:font-size="13pt" style:letter-kerning="false" style:font-size-asian="13pt" style:font-size-complex="13pt"/>
    </style:style>
    <style:style style:name="T21" style:family="text">
      <style:text-properties fo:color="#1d2129" style:font-name="標楷體" fo:font-size="13pt" style:letter-kerning="false" style:font-name-asian="標楷體2" style:font-size-asian="13pt" style:font-name-complex="新細明體1" style:font-size-complex="13pt" style:font-weight-complex="bold"/>
    </style:style>
    <style:style style:name="T22" style:family="text">
      <style:text-properties style:font-name="新細明體" fo:font-size="13pt" style:font-size-asian="13pt" style:font-name-complex="新細明體1" style:font-size-complex="13pt"/>
    </style:style>
    <style:style style:name="T23" style:family="text">
      <style:text-properties fo:font-size="13pt" style:font-name-asian="標楷體2" style:font-size-asian="13pt" style:font-size-complex="13pt"/>
    </style:style>
    <style:style style:name="T24" style:family="text">
      <style:text-properties fo:font-size="16pt" fo:font-weight="bold" style:font-name-asian="標楷體2" style:font-size-asian="16pt" style:font-weight-asian="bold" style:font-size-complex="16pt"/>
    </style:style>
    <style:style style:name="T25" style:family="text">
      <style:text-properties fo:font-weight="bold" style:font-name-asian="標楷體2" style:font-weight-asian="bold"/>
    </style:style>
    <style:style style:name="T26" style:family="text">
      <style:text-properties fo:color="#c0c0c0" fo:font-weight="bold" style:font-name-asian="標楷體2" style:font-weight-asian="bold"/>
    </style:style>
    <style:style style:name="T27" style:family="text">
      <style:text-properties fo:font-size="10pt" fo:font-weight="bold" style:font-name-asian="標楷體2" style:font-size-asian="10pt" style:font-weight-asian="bold" style:font-size-complex="10pt"/>
    </style:style>
    <style:style style:name="T28" style:family="text">
      <style:text-properties fo:color="#0000ff" fo:font-weight="bold" style:font-name-asian="標楷體2" style:font-weight-asian="bold"/>
    </style:style>
    <style:style style:name="T29" style:family="text">
      <style:text-properties fo:color="#0000ff" fo:font-size="16pt" fo:font-weight="bold" style:font-name-asian="標楷體2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06年第三季環境教育增能訓練計畫活動</text:span></text:p>
      <text:p text:style-name="Standard"><text:span text:style-name="T3">活動目標：</text:span></text:p>
      <text:p text:style-name="Default"><text:span text:style-name="T6"><text:s text:c="3"/></text:span><text:span text:style-name="T9">期望透過本活動提升本館師資人員及培訓志工環境教育素養，並透過不同環境課程研習</text:span><text:span text:style-name="T10">、教案分享</text:span><text:span text:style-name="T9">及體驗活動</text:span><text:span text:style-name="T10">，讓學員激發更多的想法</text:span><text:span text:style-name="T9">及交流，發現更多大自然之美，發想更好的教育及培育方式，讓今後本館人員及活動學員更能體會環境的美好，生命互依互存的重要，並讓守護環境的行為不只是一種行動，更是一種習慣。</text:span></text:p>
      <text:p text:style-name="Default"><text:span text:style-name="T6"><text:s text:c="3"/>希望能讓更多學員能有機會接觸大自然，認識生活周遭生物及自然環境現況，透過學習與省思懂得保護珍貴的自然資源，建立資源永續利用的觀念。並讓學員在利用環境資源的同時，懂得尊重生命。</text:span></text:p>
      <text:p text:style-name="Standard"><text:span text:style-name="T5">希望透過實際走訪與親身體驗環境教育教學活動，促進解說師資之環境教育教學能力及素養。不但能認識了解多元的環境教育之推廣方式，亦能提升整體視野並鼓勵本館師資及同仁進行環境教育專業認證。</text:span></text:p>
      <text:p text:style-name="P3"><text:span text:style-name="T3">主辦單位：</text:span><text:span text:style-name="T5">國立海洋生物博物館 (科學教育組)</text:span></text:p>
      <text:p text:style-name="P3"><text:span text:style-name="T3">活動時間</text:span><text:span text:style-name="T5">：106年9月16日~17日，共1梯次。</text:span></text:p>
      <text:p text:style-name="Standard"><text:span text:style-name="T3">活動對象：</text:span><text:span text:style-name="T5">海生館解說師資及本館同仁、有興趣成為環境教育種子教師之民眾</text:span><text:span text:style-name="T11">，</text:span></text:p>
      <text:p text:style-name="Standard"><text:span text:style-name="T11"><text:s text:c="10"/></text:span><text:span text:style-name="T5">預計受理40 人報名</text:span></text:p>
      <text:p text:style-name="Standard"><text:span text:style-name="T3">活動地點：</text:span><text:span text:style-name="T5">國立海洋生物博物館</text:span><text:span text:style-name="T11">，</text:span><text:span text:style-name="T5">恆春半島地區。</text:span></text:p>
      <text:p text:style-name="P4"><text:span text:style-name="T3">活動收費：</text:span><text:span text:style-name="T5">每人收費800元/人（</text:span><text:span text:style-name="T11">本費用包含兩天午餐、一早餐、一天住宿、 兩　</text:span></text:p>
      <text:p text:style-name="P4"><text:soft-page-break/><text:span text:style-name="T11">　　　　　天活動保險、講師費及教材費等）</text:span><text:span text:style-name="T5">，將核發10小時環境教育時數</text:span><text:span text:style-name="T11">。</text:span></text:p>
      <text:p text:style-name="P25"><text:span text:style-name="T3">報名時間</text:span><text:span text:style-name="T5">：</text:span><text:span text:style-name="T3">106年8月1日至106年9月8日。</text:span></text:p>
      <text:p text:style-name="P25"><text:span text:style-name="T3">錄取公告：錄取名單於 9 月 11 日於官網上公告。</text:span></text:p>
      <text:p text:style-name="P25"><text:span text:style-name="T5"><text:s text:c="10"/>確認錄取後並以電子郵件寄送確認通知及相關事項。</text:span></text:p>
      <text:p text:style-name="P4"><text:span text:style-name="T3">報名方式：</text:span><text:span text:style-name="T5">請填妥附件一之報名表後回傳本館科學教育組。</text:span></text:p>
      <text:p text:style-name="P4"><text:span text:style-name="T5">連絡電話：08-8825001#5518 黃柏鈞先生，FAX：08-8825063</text:span></text:p>
      <text:p text:style-name="P4"><text:span text:style-name="T5"><text:s/>E-mail：</text:span><text:a xlink:type="simple" xlink:href="mailto:bojun@nmmba.gov.tw" text:style-name="Internet_20_link" text:visited-style-name="Visited_20_Internet_20_Link"><text:span text:style-name="T5">bojun@nmmba.gov.tw</text:span></text:a><text:span text:style-name="T5">。</text:span></text:p>
      <text:p text:style-name="P4"><text:span text:style-name="T3">住宿事項：</text:span></text:p>
      <text:list xml:id="list8262233183956559918" text:style-name="WWNum5">
        <text:list-item>
          <text:p text:style-name="P28"><text:span text:style-name="T5">活動學員住於本館C3宿舍，請自備個人藥品、筆記本、文書用具、環保筷及水杯，本館不提供免洗餐具。</text:span></text:p>
        </text:list-item>
        <text:list-item>
          <text:p text:style-name="P28"><text:span text:style-name="T5">本活動住宿房型為4人房，內有兩大床，均為套房式宿舍，房內有冷氣、電視、小冰箱及吹風機等設備。參加學員須能接受本館分配及與其他學員併房。</text:span></text:p>
        </text:list-item>
        <text:list-item>
          <text:p text:style-name="P28"><text:span text:style-name="T5">為顧及個人衛生及避免製造垃圾，本館不提供拋棄式沐浴用品，請自備個人</text:span></text:p>
        </text:list-item>
      </text:list>
      <text:p text:style-name="P32"><text:span text:style-name="T5">盥洗用具、牙刷牙膏及毛巾。</text:span></text:p>
      <text:p text:style-name="Standard"><text:span text:style-name="T3">交通方式：</text:span></text:p>
      <text:list xml:id="list2610152168026962525" text:style-name="WWNum6">
        <text:list-item>
          <text:p text:style-name="P29"><text:span text:style-name="T5">自行前往者：於 9月 16 日活動當天早上 08：30 前自行前往由海生館，</text:span></text:p>
        </text:list-item>
      </text:list>
      <text:p text:style-name="P31"><text:span text:style-name="T5">由</text:span><text:span text:style-name="T7">本館公務門</text:span><text:span text:style-name="T5">進入</text:span><text:span text:style-name="T7">行政大樓B1(第三會議室)</text:span><text:span text:style-name="T5">報到。</text:span></text:p>
      <text:list xml:id="list113453667611748" text:continue-numbering="true" text:style-name="WWNum6">
        <text:list-item>
          <text:p text:style-name="P29"><text:span text:style-name="T5">搭乘交通車：於 9月 16 日活動當天早上 07：00 於</text:span><text:span text:style-name="T7">高鐵-左營站</text:span></text:p>
        </text:list-item>
      </text:list>
      <text:p text:style-name="P31"><text:span text:style-name="T7">(星巴克集合)統一</text:span><text:span text:style-name="T8">集合搭車出發</text:span>。</text:p>
      <text:p text:style-name="P33"/>
      <text:p text:style-name="P33"/>
      <text:p text:style-name="P33"><text:soft-page-break/></text:p>
      <text:p text:style-name="Standard"><text:span text:style-name="T3">活動相關</text:span><text:span text:style-name="T12">及</text:span><text:span text:style-name="T3">繳費方式：</text:span></text:p>
      <text:list xml:id="list1236585315204416540" text:style-name="WWNum4">
        <text:list-item>
          <text:p text:style-name="P30"><text:span text:style-name="T5">培訓之種子教師日後需協助規劃或執行環境教育活動，並以能支援本館活動者優先錄取，本館保留錄取甄選權。</text:span></text:p>
        </text:list-item>
        <text:list-item>
          <text:p text:style-name="P30"><text:span text:style-name="T5">繳費方式：請至ATM轉帳匯款(銀行或</text:span><text:span text:style-name="T4">郵</text:span><text:span text:style-name="T5">局)，臨櫃繳款亦可</text:span></text:p>
        </text:list-item>
      </text:list>
      <text:p text:style-name="P34"><text:span text:style-name="T5">※務必接到錄取通知後，再進行繳款動作；並於三天內繳費完畢，逾時將取消報名資格</text:span>。 </text:p>
      <text:p text:style-name="P34"><text:span text:style-name="T5">戶名：國立海洋生物博物館作業基金401專戶</text:span></text:p>
      <text:p text:style-name="P34"><text:span text:style-name="T5">帳號：753-30-530-267(007第一銀行恆春分行)</text:span></text:p>
      <text:p text:style-name="P5"><text:span text:style-name="T5"><text:s text:c="2"/>＊匯款完成將請將提供下列資料，以利對帳：<text:line-break/>      1.報名人姓名<text:line-break/>      2.繳款金額(可合併個人及團體共同繳費)<text:line-break/>      3.匯款帳號之後5碼(核對匯款入庫之用)</text:span></text:p>
      <text:p text:style-name="P5"><text:span text:style-name="T5">3.轉帳完成後，請來電或mail提供帳號後五碼，以利對帳。</text:span></text:p>
      <text:p text:style-name="P5"><text:span text:style-name="T5"><text:s/>※除因天災及不可抗拒之外力因素，恕不退費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bookmark text:name="_GoBack"/><text:span text:style-name="T3">活動流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2"><text:span text:style-name="T15">第三季環境教育增能訓練計畫活動流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6">第一天</text:span><text:span text:style-name="T19">9/16 (</text:span><text:span text:style-name="T16">六</text:span><text:span text:style-name="T19">)</text:span></text:p>
          </table:table-cell>
          <table:covered-table-cell/>
          <table:table-cell table:style-name="表格1.C2" table:number-columns-spanned="2" office:value-type="string">
            <text:p text:style-name="P2"><text:span text:style-name="T16">第二天</text:span><text:span text:style-name="T19">9/17(</text:span><text:span text:style-name="T16">日</text:span><text:span text:style-name="T19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18">時間</text:span></text:p>
          </table:table-cell>
          <table:table-cell table:style-name="表格1.B3" office:value-type="string">
            <text:p text:style-name="P2"><text:span text:style-name="T18">流程</text:span></text:p>
          </table:table-cell>
          <table:table-cell table:style-name="表格1.A3" office:value-type="string">
            <text:p text:style-name="P2"><text:span text:style-name="T18">時間</text:span></text:p>
          </table:table-cell>
          <table:table-cell table:style-name="表格1.D3" office:value-type="string">
            <text:p text:style-name="P2"><text:span text:style-name="T18">流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0">0830-0900</text:span></text:p>
          </table:table-cell>
          <table:table-cell table:style-name="表格1.B4" office:value-type="string">
            <text:p text:style-name="P2"><text:span text:style-name="T17">海生館集合 <text:s text:c="15"/>報到-分組</text:span></text:p>
          </table:table-cell>
          <table:table-cell table:style-name="表格1.A1" office:value-type="string">
            <text:p text:style-name="P2"><text:span text:style-name="T20">0730-0830</text:span></text:p>
          </table:table-cell>
          <table:table-cell table:style-name="表格1.D4" office:value-type="string">
            <text:p text:style-name="P2"><text:span text:style-name="T17">早餐時間</text:span></text:p>
          </table:table-cell>
        </table:table-row>
        <table:table-row table:style-name="表格1.5">
          <table:table-cell table:style-name="表格1.A4" office:value-type="string">
            <text:p text:style-name="P2"><text:span text:style-name="T20">0900-1200</text:span></text:p>
          </table:table-cell>
          <table:table-cell table:style-name="表格1.B4" office:value-type="string">
            <text:p text:style-name="P2"><text:span text:style-name="T17">FishBanks <text:s text:c="26"/>海洋永續教案研討</text:span></text:p>
          </table:table-cell>
          <table:table-cell table:style-name="表格1.A1" office:value-type="string">
            <text:p text:style-name="P2"><text:span text:style-name="T20">0830-1130</text:span></text:p>
          </table:table-cell>
          <table:table-cell table:style-name="表格1.D4" office:value-type="string">
            <text:p text:style-name="P2"><text:span text:style-name="T21">《從汪洋桌遊中走出一條路》 桌遊體驗與設計交流 <text:s text:c="9"/></text:span></text:p>
          </table:table-cell>
        </table:table-row>
        <table:table-row table:style-name="表格1.6">
          <table:table-cell table:style-name="表格1.A4" office:value-type="string">
            <text:p text:style-name="P2"><text:span text:style-name="T20">1200-1330</text:span></text:p>
          </table:table-cell>
          <table:table-cell table:style-name="表格1.B4" office:value-type="string">
            <text:p text:style-name="P2"><text:span text:style-name="T17">海洋風味餐交流時間</text:span></text:p>
          </table:table-cell>
          <table:table-cell table:style-name="表格1.A1" office:value-type="string">
            <text:p text:style-name="P2"><text:span text:style-name="T20">1130-1300</text:span></text:p>
          </table:table-cell>
          <table:table-cell table:style-name="表格1.D4" office:value-type="string">
            <text:p text:style-name="P2"><text:span text:style-name="T17">永續海鮮餐桌分享交流</text:span></text:p>
          </table:table-cell>
        </table:table-row>
        <table:table-row table:style-name="表格1.7">
          <table:table-cell table:style-name="表格1.A4" table:number-rows-spanned="2" office:value-type="string">
            <text:p text:style-name="P2"><text:span text:style-name="T20">1330-1530</text:span></text:p>
          </table:table-cell>
          <table:table-cell table:style-name="表格1.B7" table:number-rows-spanned="2" office:value-type="string">
            <text:p text:style-name="P2"><text:span text:style-name="T13">【失控的海洋】 <text:s text:c="13"/>海洋漁業永續議題探討 <text:s text:c="13"/></text:span></text:p>
          </table:table-cell>
          <table:table-cell table:style-name="表格1.C7" table:number-rows-spanned="2" office:value-type="string">
            <text:p text:style-name="P2"><text:span text:style-name="T20">1300-1500</text:span></text:p>
          </table:table-cell>
          <table:table-cell table:style-name="表格1.D7" table:number-rows-spanned="2" office:value-type="string">
            <text:p text:style-name="P2"><text:span text:style-name="T21">陸上造礁</text:span></text:p>
            <text:p text:style-name="P2"><text:span text:style-name="T21">針織珊瑚教學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<text:span text:style-name="T20">1530-1730</text:span></text:p>
          </table:table-cell>
          <table:table-cell table:style-name="表格1.D4" office:value-type="string">
            <text:p text:style-name="P2"><text:span text:style-name="T21"><text:s/>翻轉『塑膠』 <text:s text:c="13"/>享環保愛地球-蜂蠟布DIY <text:s text:c="4"/></text:span></text:p>
          </table:table-cell>
          <table:table-cell table:style-name="表格1.C9" office:value-type="string">
            <text:p text:style-name="P2"><text:span text:style-name="T20">1500-</text:span></text:p>
          </table:table-cell>
          <table:table-cell table:style-name="表格1.D4" office:value-type="string">
            <text:p text:style-name="P2"><text:span text:style-name="T17">賦歸</text:span></text:p>
          </table:table-cell>
        </table:table-row>
        <table:table-row table:style-name="表格1.10">
          <table:table-cell table:style-name="表格1.A4" office:value-type="string">
            <text:p text:style-name="P2"><text:span text:style-name="T20">1730-1900</text:span></text:p>
          </table:table-cell>
          <table:table-cell table:style-name="表格1.D4" office:value-type="string">
            <text:p text:style-name="P2"><text:span text:style-name="T21">晚餐(半島風味餐自由行)</text:span></text:p>
          </table:table-cell>
          <table:table-cell table:style-name="表格1.C10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4" office:value-type="string">
            <text:p text:style-name="P2"><text:span text:style-name="T20">1900-2100</text:span></text:p>
          </table:table-cell>
          <table:table-cell table:style-name="表格1.D4" office:value-type="string">
            <text:p text:style-name="P2"><text:span text:style-name="T17">港口生態環境調查 <text:s text:c="13"/>夜探兩棲生物 </text:span></text:p>
          </table:table-cell>
          <table:table-cell table:style-name="表格1.C10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4" office:value-type="string">
            <text:p text:style-name="P2"><text:span text:style-name="T20">2130-</text:span></text:p>
          </table:table-cell>
          <table:table-cell table:style-name="表格1.D4" office:value-type="string">
            <text:p text:style-name="P2"><text:span text:style-name="T17">休息-就寢</text:span></text:p>
          </table:table-cell>
          <table:table-cell table:style-name="表格1.C10" table:number-columns-spanned="2" office:value-type="string">
            <text:p text:style-name="P8"/>
          </table:table-cell>
          <table:covered-table-cell/>
        </table:table-row>
      </table:table>
      <text:p text:style-name="P27"/>
      <text:p text:style-name="P11"><text:span text:style-name="T22">※</text:span><text:span text:style-name="T23">本研習有夜探課程，請自備水壺、手電筒及</text:span><text:span text:style-name="T14">、</text:span><text:span text:style-name="T23">防蚊液等個人用品</text:span></text:p>
      <text:p text:style-name="P11"><text:span text:style-name="T23">※請自備環保碗筷及個人盥洗用具等</text:span></text:p>
      <text:p text:style-name="P12"/>
      <text:p text:style-name="P12"/>
      <text:p text:style-name="P12"/>
      <text:p text:style-name="P12"/>
      <text:p text:style-name="P12"/>
      <text:p text:style-name="Standard"><text:span text:style-name="T3">&lt;附件一&gt;</text:span></text:p>
      <text:p text:style-name="P1"><text:span text:style-name="T24">國立海洋生物博物館第三季環境教育增能計畫 活動報名表</text:span></text:p>
      <text:p text:style-name="P14"><text:span text:style-name="T25">申請時間： <text:s text:c="4"/>年 <text:s text:c="6"/>月 <text:s text:c="6"/>日 <text:s text:c="9"/>編號：NO <text:s text:c="8"/>（本館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7"><text:span text:style-name="T25">姓 名</text:span></text:p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><text:span text:style-name="T25">性 別</text:span></text:p>
          </table:table-cell>
          <table:table-cell table:style-name="表格2.E1" table:number-columns-spanned="2" office:value-type="string">
            <text:p text:style-name="P18"/>
          </table:table-cell>
          <table:covered-table-cell/>
          <table:table-cell table:style-name="表格2.A1" table:number-rows-spanned="5" office:value-type="string">
            <text:p text:style-name="P13"><text:span text:style-name="T25">相 片 黏 貼 處</text:span></text:p>
            <text:p text:style-name="P13"><text:span text:style-name="T25">(3個月內2吋近照)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7"><text:span text:style-name="T25">生 日</text:span></text:p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><text:span text:style-name="T25">身分證字號</text:span></text:p>
          </table:table-cell>
          <table:table-cell table:style-name="表格2.E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table:number-columns-spanned="2" office:value-type="string">
            <text:p text:style-name="P17"><text:span text:style-name="T25">連絡電話</text:span></text:p>
          </table:table-cell>
          <table:covered-table-cell/>
          <table:table-cell table:style-name="表格2.C3" table:number-rows-spanned="2" office:value-type="string">
            <text:p text:style-name="P22"><text:span text:style-name="T25">(家)</text:span></text:p>
            <text:p text:style-name="P22"><text:span text:style-name="T25">(公)</text:span></text:p>
            <text:p text:style-name="P22"><text:span text:style-name="T25">(手機) </text:span><text:span text:style-name="T26">務必填寫</text:span></text:p>
          </table:table-cell>
          <table:table-cell table:style-name="表格2.A1" office:value-type="string">
            <text:p text:style-name="P23"><text:span text:style-name="T25">緊急聯絡人</text:span></text:p>
          </table:table-cell>
          <table:table-cell table:style-name="表格2.E3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23"><text:span text:style-name="T25">聯絡人電話</text:span></text:p>
          </table:table-cell>
          <table:table-cell table:style-name="表格2.E4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5">
          <table:table-cell table:style-name="表格2.A5" table:number-columns-spanned="2" office:value-type="string">
            <text:p text:style-name="P17"><text:span text:style-name="T25">傳 真</text:span></text:p>
          </table:table-cell>
          <table:covered-table-cell/>
          <table:table-cell table:style-name="表格2.C5" office:value-type="string">
            <text:p text:style-name="P20"/>
          </table:table-cell>
          <table:table-cell table:style-name="表格2.A1" office:value-type="string">
            <text:p text:style-name="P17"><text:span text:style-name="T25">血 型</text:span></text:p>
          </table:table-cell>
          <table:table-cell table:style-name="表格2.E5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7"><text:span text:style-name="T25">e-mail</text:span></text:p>
          </table:table-cell>
          <table:covered-table-cell/>
          <table:table-cell table:style-name="表格2.C6" table:number-columns-spanned="5" office:value-type="string">
            <text:p text:style-name="P14"><text:span text:style-name="T25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7"><text:span text:style-name="T25">通訊地址</text:span></text:p>
          </table:table-cell>
          <table:covered-table-cell/>
          <table:table-cell table:style-name="表格2.C7" table:number-columns-spanned="5" office:value-type="string">
            <text:p text:style-name="P14"><text:span text:style-name="T25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7"><text:span text:style-name="T25">參加動機</text:span></text:p>
          </table:table-cell>
          <table:covered-table-cell/>
          <table:table-cell table:style-name="表格2.C8" table:number-columns-spanned="5" office:value-type="string">
            <text:p text:style-name="P14"><text:span text:style-name="T25">□回饋社會 □增進工作經驗 □交新朋友 □充實精神生活 □學習成長 □自我磨練</text:span></text:p>
            <text:p text:style-name="P14"><text:span text:style-name="T25">□其他(請填明)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table:number-rows-spanned="3" table:number-columns-spanned="2" office:value-type="string">
            <text:p text:style-name="P17"><text:span text:style-name="T25">目前職業</text:span></text:p>
          </table:table-cell>
          <table:covered-table-cell/>
          <table:table-cell table:style-name="表格2.C9" table:number-columns-spanned="2" office:value-type="string">
            <text:p text:style-name="P14"><text:span text:style-name="T25">公司(學校)名稱</text:span></text:p>
          </table:table-cell>
          <table:covered-table-cell/>
          <table:table-cell table:style-name="表格2.E9" table:number-columns-spanned="3" office:value-type="string">
            <text:p text:style-name="P14"><text:span text:style-name="T25">工作(科系所)職稱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2" office:value-type="string">
            <text:p text:style-name="P20"/>
          </table:table-cell>
          <table:covered-table-cell/>
          <table:table-cell table:style-name="表格2.E10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5" office:value-type="string">
            <text:p text:style-name="P14"><text:span text:style-name="T27">(其他相關工作經歷請自行擴充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3" table:number-columns-spanned="2" office:value-type="string">
            <text:p text:style-name="P17"><text:span text:style-name="T25">學 歷</text:span></text:p>
          </table:table-cell>
          <table:covered-table-cell/>
          <table:table-cell table:style-name="表格2.C12" table:number-columns-spanned="2" office:value-type="string">
            <text:p text:style-name="P14"><text:span text:style-name="T25">最高學歷學校名稱</text:span></text:p>
          </table:table-cell>
          <table:covered-table-cell/>
          <table:table-cell table:style-name="表格2.E12" table:number-columns-spanned="3" office:value-type="string">
            <text:p text:style-name="P14"><text:span text:style-name="T25">畢業科系所</text:span></text:p>
          </table:table-cell>
          <table:covered-table-cell/>
          <table:covered-table-cell/>
        </table:table-row>
        <text:soft-page-break/>
        <table:table-row table:style-name="表格2.7">
          <table:covered-table-cell/>
          <table:covered-table-cell/>
          <table:table-cell table:style-name="表格2.C13" table:number-columns-spanned="2" office:value-type="string">
            <text:p text:style-name="P20"/>
          </table:table-cell>
          <table:covered-table-cell/>
          <table:table-cell table:style-name="表格2.E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5" office:value-type="string">
            <text:p text:style-name="P14"><text:span text:style-name="T27">(其他相關學歷請自行擴充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17"><text:span text:style-name="T25">社團與活動經 歷</text:span></text:p>
          </table:table-cell>
          <table:covered-table-cell/>
          <table:table-cell table:style-name="表格2.C15" table:number-columns-spanned="5" office:value-type="string">
            <text:p text:style-name="P14"><text:span text:style-name="T27">(請自行擴充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17"><text:span text:style-name="T25">自我期許與推薦</text:span></text:p>
          </table:table-cell>
          <table:covered-table-cell/>
          <table:table-cell table:style-name="表格2.C16" table:number-columns-spanned="5" office:value-type="string">
            <text:p text:style-name="P14"><text:span text:style-name="T27">(請自行擴充填寫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" table:number-columns-spanned="2" office:value-type="string">
            <text:p text:style-name="P17"><text:span text:style-name="T25">自我評估</text:span></text:p>
          </table:table-cell>
          <table:covered-table-cell/>
          <table:table-cell table:style-name="表格2.C17" table:number-columns-spanned="5" office:value-type="string">
            <text:p text:style-name="P14"><text:span text:style-name="T27">1.是否已從事環境教育推廣工作? (若有，請列出相關經驗)</text:span></text:p>
            <text:p text:style-name="P20"/>
            <text:p text:style-name="P14"><text:span text:style-name="T27">2.對於環境保育議題瞭解多少?</text:span></text:p>
            <text:p text:style-name="P20"/>
            <text:p text:style-name="P14"><text:span text:style-name="T27">3.是否規劃或設計過課程教案進行活動單元教學?(若有，請列出相關經驗)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17"><text:span text:style-name="T25">對本活動的期望與預期達成目標</text:span></text:p>
          </table:table-cell>
          <table:covered-table-cell/>
          <table:table-cell table:style-name="表格2.C18" table:number-columns-spanned="5" office:value-type="string">
            <text:p text:style-name="P14"><text:span text:style-name="T27">(請自行擴充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7" office:value-type="string">
            <text:list xml:id="list4173490586980340435" text:style-name="WWNum3">
              <text:list-item>
                <text:p text:style-name="P15"><text:span text:style-name="T25">請確實填寫報名表格內相關資料，欄位空白者將不列入甄選名單。</text:span></text:p>
              </text:list-item>
              <text:list-item>
                <text:p text:style-name="P15"><text:span text:style-name="T25">您的個人資料除受司法機關要求外，絕不對外公開，亦不退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7" office:value-type="string">
            <text:p text:style-name="P14"><text:span text:style-name="T28">（本欄由本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1" office:value-type="string">
            <text:p text:style-name="P17"><text:span text:style-name="T28">審</text:span></text:p>
            <text:p text:style-name="P17"><text:span text:style-name="T28">核</text:span></text:p>
          </table:table-cell>
          <table:table-cell table:style-name="表格2.B21" table:number-columns-spanned="2" office:value-type="string">
            <text:p text:style-name="P16"><text:span text:style-name="T28">1、同意 </text:span><text:span text:style-name="T29">□</text:span></text:p>
            <text:p text:style-name="P14"><text:span text:style-name="T28">2、不同意</text:span><text:span text:style-name="T29">□</text:span></text:p>
          </table:table-cell>
          <table:covered-table-cell/>
          <table:table-cell table:style-name="表格2.D21" table:number-columns-spanned="2" office:value-type="string">
            <text:p text:style-name="P14"><text:span text:style-name="T28">計畫承辦人簽章：</text:span></text:p>
            <text:p text:style-name="P24"/>
            <text:p text:style-name="P14"><text:span text:style-name="T28">日期：</text:span></text:p>
          </table:table-cell>
          <table:covered-table-cell/>
          <table:table-cell table:style-name="表格2.F21" table:number-columns-spanned="2" office:value-type="string">
            <text:p text:style-name="P14"><text:span text:style-name="T28">單位主管簽章：</text:span></text:p>
            <text:p text:style-name="P24"/>
            <text:p text:style-name="P14"><text:span text:style-name="T28">日期：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name-asian="新細明體1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黃柏鈞</meta:initial-creator>
    <dc:creator>科教組-黃柏鈞</dc:creator>
    <meta:editing-cycles>7</meta:editing-cycles>
    <meta:print-date>2017-08-17T03:31:00</meta:print-date>
    <meta:creation-date>2017-08-05T03:47:00</meta:creation-date>
    <dc:date>2017-08-17T03:31:00</dc:date>
    <meta:editing-duration>PT15M</meta:editing-duration>
    <meta:generator>LibreOffice/5.1.2.2$Windows_x86 LibreOffice_project/d3bf12ecb743fc0d20e0be0c58ca359301eb705f</meta:generator>
    <meta:document-statistic meta:table-count="2" meta:image-count="0" meta:object-count="0" meta:page-count="10" meta:paragraph-count="127" meta:word-count="1860" meta:character-count="2347" meta:non-whitespace-character-count="2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