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4.225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3" style:family="table-row">
      <style:table-row-properties style:min-row-height="1.776cm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74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229cm" fo:keep-together="always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I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none" style:writing-mode="lr-tb"/>
    </style:style>
    <style:style style:name="表格1.6" style:family="table-row">
      <style:table-row-properties style:min-row-height="1.8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22cm" fo:keep-together="always"/>
    </style:style>
    <style:style style:name="表格1.8" style:family="table-row">
      <style:table-row-properties style:min-row-height="4.835cm" fo:keep-together="auto"/>
    </style:style>
    <style:style style:name="表格1.9" style:family="table-row">
      <style:table-row-properties style:min-row-height="2.212cm" fo:keep-together="auto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91cm" fo:keep-together="auto"/>
    </style:style>
    <style:style style:name="表格1.11" style:family="table-row">
      <style:table-row-properties style:min-row-height="2.383cm" fo:keep-together="auto"/>
    </style:style>
    <style:style style:name="表格1.12" style:family="table-row">
      <style:table-row-properties style:min-row-height="0.762cm" fo:keep-together="auto"/>
    </style:style>
    <style:style style:name="表格1.13" style:family="table-row">
      <style:table-row-properties style:min-row-height="22.461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style:line-height-at-least="0.459cm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423cm" style:snap-to-layout-grid="false"/>
      <style:text-properties fo:color="#ff0000" style:font-name="標楷體" fo:font-size="14pt" style:font-name-asian="標楷體" style:font-size-asian="14pt" style:font-name-complex="標楷體" style:font-size-complex="14pt" style:text-scale="90%"/>
    </style:style>
    <style:style style:name="P30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style:line-height-at-least="0.459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line-height="0.494cm" fo:text-align="center" style:justify-single-word="false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 style:list-style-name="WW8Num2">
      <style:paragraph-properties style:snap-to-layout-grid="false"/>
    </style:style>
    <style:style style:name="P38" style:family="paragraph" style:parent-style-name="Standard">
      <style:paragraph-properties fo:margin-top="0.318cm" fo:margin-bottom="0cm" loext:contextual-spacing="false" fo:line-height="0.529cm"/>
    </style:style>
    <style:style style:name="P39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42" style:family="paragraph" style:parent-style-name="內文_20__28_Web_29_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</style:style>
    <style:style style:name="P43" style:family="paragraph" style:parent-style-name="內文_20__28_Web_29_" style:list-style-name="WW8Num3">
      <style:paragraph-properties fo:margin-top="0.494cm" fo:margin-bottom="0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16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17" style:family="text">
      <style:text-properties fo:color="#ff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8" style:family="text">
      <style:text-properties fo:font-size="14pt" style:font-size-asian="14pt" style:font-size-complex="14pt" style:text-scale="90%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4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5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style:text-scale="90%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國立海洋生物博物館106年度</text:span></text:p>
      <text:p text:style-name="P41"><text:span text:style-name="T2">暑假實習生申請單暨自傳履歷表</text:span></text:p>
      <text:p text:style-name="P41"><text:span text:style-name="T11">請協助存檔成下載時檔名為「學校簡稱+科系+姓名+106</text:span>暑期實習申請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19">姓名 </text:span></text:p>
          </table:table-cell>
          <table:table-cell table:style-name="表格1.B1" office:value-type="string">
            <text:p text:style-name="P13"/>
          </table:table-cell>
          <table:table-cell table:style-name="表格1.A1" table:number-columns-spanned="2" office:value-type="string">
            <text:p text:style-name="P2"><text:span text:style-name="T19">學 <text:s text:c="2"/>校</text:span></text:p>
            <text:p text:style-name="P21">(請寫全銜)</text:p>
          </table:table-cell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23"><draw:frame draw:style-name="fr1" draw:name="框架1" text:anchor-type="char" svg:x="0.982cm" svg:y="1.471cm" svg:width="1.725cm" svg:height="3.23cm" draw:z-index="0"><draw:text-box><text:p text:style-name="P11">最近二寸半身正面脫帽彩色照片</text:p></draw:text-box></draw:frame></text:p>
          </table:table-cell>
        </table:table-row>
        <table:table-row table:style-name="表格1.2">
          <table:table-cell table:style-name="表格1.A2" office:value-type="string">
            <text:p text:style-name="P14">性別</text:p>
          </table:table-cell>
          <table:table-cell table:style-name="表格1.B2" office:value-type="string">
            <text:p text:style-name="P13"/>
          </table:table-cell>
          <table:table-cell table:style-name="表格1.A2" table:number-columns-spanned="2" office:value-type="string">
            <text:p text:style-name="P2"><text:span text:style-name="T19">系所/年級</text:span></text:p>
            <text:p text:style-name="P21">(請寫全銜)</text:p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身份證字號/</text:p>
            <text:p text:style-name="P14">護照編號</text:p>
          </table:table-cell>
          <table:table-cell table:style-name="表格1.B3" office:value-type="string">
            <text:p text:style-name="P13"/>
          </table:table-cell>
          <table:table-cell table:style-name="表格1.A3" table:number-columns-spanned="2" office:value-type="string">
            <text:p text:style-name="P14">實習期間</text:p>
          </table:table-cell>
          <table:covered-table-cell/>
          <table:table-cell table:style-name="表格1.E3" table:number-columns-spanned="4" office:value-type="string">
            <text:p text:style-name="Standard"><text:span text:style-name="T21">民國 <text:s text:c="4"/>年 <text:s text:c="3"/>月 <text:s text:c="2"/>日</text:span></text:p>
            <text:p text:style-name="P25">至</text:p>
            <text:p text:style-name="Standard"><text:span text:style-name="T21">民國 <text:s text:c="4"/>年 <text:s text:c="3"/>月 <text:s text:c="2"/>日</text:span></text:p>
            <text:p text:style-name="P28">(請填寫實際能實習期間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33"><text:span text:style-name="T22">若未獲得本館宿舍是否仍願意來館實習？</text:span></text:p>
            <text:p text:style-name="P33"><text:span text:style-name="T12">(此項必填作為錄取參考)</text:span></text:p>
          </table:table-cell>
          <table:table-cell table:style-name="表格1.E3" table:number-rows-spanned="2" office:value-type="string">
            <text:p text:style-name="P29"/>
            <text:p text:style-name="P34"><text:span text:style-name="T5">□願意</text:span></text:p>
            <text:p text:style-name="P7"/>
            <text:p text:style-name="P36"><text:span text:style-name="T5">□不願意</text:span></text:p>
          </table:table-cell>
          <table:table-cell table:style-name="表格1.C4" table:number-columns-spanned="2" office:value-type="string">
            <text:p text:style-name="P26">預計請假日期</text:p>
          </table:table-cell>
          <table:covered-table-cell/>
          <table:table-cell table:style-name="表格1.E4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7">聯絡電話</text:p>
          </table:table-cell>
          <table:covered-table-cell/>
          <table:table-cell table:style-name="表格1.E5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19">電子信箱</text:span></text:p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3" office:value-type="string">
            <text:p text:style-name="P35"><text:span text:style-name="T19">實習生緊急聯絡人暨</text:span></text:p>
            <text:p text:style-name="P19">聯絡方式</text:p>
          </table:table-cell>
          <table:covered-table-cell/>
          <table:covered-table-cell/>
          <table:table-cell table:style-name="表格1.H6" table:number-rows-spanned="2" table:number-columns-spanned="2" office:value-type="string">
            <text:p text:style-name="P16"/>
            <text:p text:style-name="P1"><text:span text:style-name="T19">姓名：</text:span></text:p>
            <text:p text:style-name="P12"/>
            <text:p text:style-name="P12">關係：</text:p>
            <text:p text:style-name="P12"/>
            <text:p text:style-name="P12">電話：</text:p>
            <text:p text:style-name="P12"/>
            <text:p text:style-name="P12">手機：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4">通訊地址</text:p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"><text:span text:style-name="T4">最想實習的組室與指導老師</text:span></text:p>
            <text:p text:style-name="P2"><text:span text:style-name="T4">(</text:span><text:span text:style-name="T14">依序填寫前三項志願，超過三項無效</text:span><text:span text:style-name="T4">)</text:span></text:p>
          </table:table-cell>
          <table:table-cell table:style-name="表格1.H6" table:number-columns-spanned="8" office:value-type="string">
            <text:p text:style-name="P3"><text:span text:style-name="T5">請看完「報名資格條件表」後，再依具備條件與興趣填寫前三志願，</text:span><text:span text:style-name="T4">本館依所填志願將申請單送該單位/該位指導老師審查(可不</text:span><text:span text:style-name="T5">填指導老師，即表示願意在那組任一指導老師下實習)</text:span></text:p>
            <text:list xml:id="list5013181922117795078" text:style-name="WW8Num2">
              <text:list-item>
                <text:p text:style-name="P37"><text:span text:style-name="T5"><text:s text:c="13"/></text:span><text:span text:style-name="T28"><text:s/></text:span><text:span text:style-name="T5">組(哪一位指導老師： <text:s text:c="16"/>)</text:span></text:p>
              </text:list-item>
              <text:list-item>
                <text:p text:style-name="P37"><text:span text:style-name="T5"><text:s text:c="13"/></text:span><text:span text:style-name="T28"><text:s/></text:span><text:span text:style-name="T5">組(哪一位指導老師： <text:s text:c="16"/>)</text:span></text:p>
              </text:list-item>
              <text:list-item>
                <text:p text:style-name="P37"><text:span text:style-name="T5"><text:s text:c="13"/></text:span><text:span text:style-name="T28"><text:s/></text:span><text:span text:style-name="T5">組(哪一位指導老師： <text:s text:c="16"/>) </text:span></text:p>
              </text:list-item>
            </text:list>
            <text:p text:style-name="P3"><text:span text:style-name="T6">*錄取名單</text:span><text:span text:style-name="T14">預定於106年5月10日</text:span><text:span text:style-name="T6">公布於本館網站(</text:span><text:a xlink:type="simple" xlink:href="https://www.nmmba.gov.tw/" text:style-name="Internet_20_link" text:visited-style-name="Visited_20_Internet_20_Link"><text:span text:style-name="Internet_20_link"><text:span text:style-name="T6">https://www.nmmba.gov.tw</text:span></text:span></text:a><text:span text:style-name="T6">)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4">經歷</text:p>
            <text:p text:style-name="P4">(實習過</text:p>
            <text:p text:style-name="P4">的單位)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3" office:value-type="string">
            <text:p text:style-name="P4">考取證照</text:p>
            <text:p text:style-name="P4">(外國語文或潛水等證照)</text:p>
          </table:table-cell>
          <table:covered-table-cell/>
          <table:covered-table-cell/>
          <table:table-cell table:style-name="表格1.G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指導老師</text:p>
            <text:p text:style-name="P30">(館方填寫)</text:p>
          </table:table-cell>
          <table:table-cell table:style-name="表格1.G9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6" office:value-type="string">
            <text:p text:style-name="P6">宿舍管理員</text:p>
            <text:p text:style-name="P30">(館方填寫)</text:p>
          </table:table-cell>
          <table:table-cell table:style-name="表格1.A6" table:number-columns-spanned="4" office:value-type="string">
            <text:p text:style-name="P39">領取學員證</text:p>
            <text:p text:style-name="P38"><text:span text:style-name="T5">(實習編號： <text:s text:c="15"/>)</text:span>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40">宿舍床位編號：</text:p>
            <text:p text:style-name="P38"><text:span text:style-name="T5">□無申請宿舍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G9" table:number-columns-spanned="9" office:value-type="string">
            <text:p text:style-name="P9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H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_20__28_Web_29_"><text:span text:style-name="T14">(個人資料僅提供106年暑假實習甄選之用)</text:span></text:p>
      <text:p text:style-name="內文_20__28_Web_29_"><text:span text:style-name="T20">報名暨填表須知(申請者請務必詳閱)：</text:span></text:p>
      <text:list xml:id="list3908011509484626857" text:style-name="WW8Num3">
        <text:list-item>
          <text:p text:style-name="P43"><text:span text:style-name="T23">為將課堂理論與實務結合，本館預定</text:span><text:span text:style-name="T15">106年7月3日(週一)起至106年9月1日(週五)止，</text:span><text:span text:style-name="T23">總計9周45天360小時，辦理暑假實習活動。</text:span></text:p>
        </text:list-item>
        <text:list-item>
          <text:p text:style-name="P43"><text:span text:style-name="T23">報名一律以學校為窗口，請將完成的申請單及自傳履歷表盡早交給校方(注意學校收件日期和規定)，由學校在</text:span><text:span text:style-name="T15">106年4月14日(星期五)</text:span><text:span text:style-name="T23">前函覆本館，為保障三方及公平性，本館</text:span><text:span text:style-name="T17">不受理個人報名</text:span><text:span text:style-name="T23">。</text:span></text:p>
        </text:list-item>
        <text:list-item>
          <text:p text:style-name="P43"><text:span text:style-name="T17">申請單上之實習期間，請填寫實際可以實習的期間</text:span><text:span text:style-name="T25">，</text:span><text:span text:style-name="T23">錄取後才表示有幾天或幾周無法實習者，在實習開始前老師有權換人，在實習開始後視為請假或曠實習天數。例如：申請單寫7/18~8/26，被錄取，在此期間實習，沒問題；但申請單寫7/4~9/2，錄取後才表示只能在7/18~8/26實習，等於要請假15天，老師有權換人或不准假─依實習規則第七條：未請假及請假未准，每曠實習一天，扣實習成績總分三分，累計達七天者，本館取消其實習資格，不發給實習證明書；第4條：缺實習日數不得超過該梯次實習期間三分之一，否則視同自動放棄實習，不發給實習證明書。</text:span></text:p>
        </text:list-item>
        <text:list-item>
          <text:p text:style-name="P43"><text:span text:style-name="T23">暑假期間本館能提供的宿舍床位有限，無法滿足所有實習生皆住宿的需求，申請單上「</text:span><text:span text:style-name="T25">若未獲得本館宿舍是否仍願意來館實習</text:span><text:span text:style-name="T23">？」此項必填，作為錄取參考，但請考量自身情況。另外本館地處偏遠，僅有數量不多的普通腳踏車可借，交通與食宿較不便利，申請前請多加考慮。</text:span></text:p>
        </text:list-item>
        <text:list-item>
          <text:p text:style-name="P43"><text:span text:style-name="T23">本項實習屬實務經驗學習課程，故</text:span><text:span text:style-name="T25">不提供任何薪資及其他津貼</text:span><text:span text:style-name="T23">，亦不提供實習期間的保險事宜，確定錄取之實習生需請學校提供學生保險證明，或提供自行投保意外險證明。</text:span></text:p>
        </text:list-item>
        <text:list-item>
          <text:p text:style-name="P43"><text:span text:style-name="T23">因暑假實習生錄取名額有限，本館將依學生符合錄取條件限制、實習組室志願序、填寫自傳內容、相關學經歷條件，決定實習生錄取名單，</text:span><text:span text:style-name="T15">名單預定於10</text:span><text:span text:style-name="T15">6</text:span><text:span text:style-name="T15">年5月10日經核定後，公布於本館官網</text:span><text:span text:style-name="T23">(</text:span><text:a xlink:type="simple" xlink:href="https://www.nmmba.gov.tw/" text:style-name="Internet_20_link" text:visited-style-name="Visited_20_Internet_20_Link"><text:span text:style-name="Internet_20_link"><text:span text:style-name="T8">https://www.nmmba.gov.tw</text:span></text:span></text:a><text:span text:style-name="T23">)，公告後請自行上網查看，未錄取者不再另行通知。</text:span></text:p>
        </text:list-item>
        <text:list-item>
          <text:p text:style-name="P43"><text:span text:style-name="T23">若已確定無法來館進行實習者，請直接聯繫本館</text:span><text:span text:style-name="T15">實習生業務承辦人員黃小姐(08-8825001*5053、</text:span><text:span text:style-name="T15">5531</text:span><text:span text:style-name="T15">)</text:span><text:span text:style-name="T8">，</text:span><text:span text:style-name="T23">取消申請。</text:span></text:p>
        </text:list-item>
        <text:list-item>
          <text:p text:style-name="P43"><text:span text:style-name="T23">請盡量以電子方式寄送，任何儲存形式皆可(word、pdf、圖片</text:span><text:span text:style-name="T23">…</text:span><text:span text:style-name="T23">)，只要清楚、能開啟、能讀取。但請協助讓本館承辦員</text:span><text:span text:style-name="T17">下載時檔名為「學校簡稱+科系+姓名+106暑期實習申請」</text:span><text:span text:style-name="T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9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.5pt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圖書室</dc:title>
    <meta:initial-creator>jasmine</meta:initial-creator>
    <meta:creation-date>2017-02-15T11:19:00</meta:creation-date>
    <dc:creator>秘書室-黃淑玲</dc:creator>
    <dc:date>2017-03-14T14:18:00</dc:date>
    <meta:print-date>2011-10-03T17:24:00</meta:print-date>
    <meta:editing-cycles>6</meta:editing-cycles>
    <meta:editing-duration>PT15M</meta:editing-duration>
    <meta:document-statistic meta:table-count="1" meta:image-count="0" meta:object-count="0" meta:page-count="3" meta:paragraph-count="62" meta:word-count="1325" meta:character-count="1599" meta:non-whitespace-character-count="1461"/>
    <meta:generator>LibreOffice/5.1.2.2$Windows_x86 LibreOffice_project/d3bf12ecb743fc0d20e0be0c58ca359301eb705f</meta:generator>
  </office:meta>
</office:document-meta>
</file>